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45 (1988) Nr. 1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88 bij het Internationaal Verdrag voor de beveiliging van mensenlevens op zee, 1974 (met Bijlagen);</text:span></text:p>
      <text:p text:style-name="ifm_p_align.center_ifm"><text:span text:style-name="ifm_span_font.italic_ifm">Londen, 11 november 198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846 en 013933 in de Verdragenbank.</text:p>
          </table:table-cell>
        </table:table-row>
      </table:table>
      <text:h text:style-name="ifm_p_font.underline_mt.5.08mm_page.keep-with-next_ifm" text:outline-level="3">B.<text:s/>TEKST</text:h>
      <text:h text:style-name="ifm_p_font.italic_mt.5.08mm_page.keep-with-next_ifm" text:outline-level="3">Resolutie MSC.497(105) van 28 april 2022</text:h>
      <text:p text:style-name="ifm_p_mt.4.23mm_align._lang.en_ifm">In <text:span text:style-name="ifm_span_font.italic_mt.4.23mm_lang.en_ifm">Trb.</text:span> 2023, 24 dienen in de Engelse tekst correcties te worden aangebracht.</text:p>
      <text:p text:style-name="ifm_p_align._lang.en_ifm">
            Op blz. 2 dient na de titel van de bijlage de volgende tekst te worden ingevoegd:</text:p>
      <text:h text:style-name="ifm_p_font.bold_mt.5.08mm_page.keep-with-next_align.center_lang.en_ifm" text:outline-level="4">“Annex<text:s/></text:h>
      <text:h text:style-name="ifm_p_font.bold_mt.5.08mm_page.keep-with-next_align.center_lang.en_ifm" text:outline-level="4">Modifications and additions to the Annex to the International Convention for the Safety of Life at Sea, 1974</text:h>
      <text:h text:style-name="ifm_p_font.bold_mt.5.08mm_page.keep-with-next_align.center_lang.en_ifm" text:outline-level="4">Appendix</text:h>
      <text:h text:style-name="ifm_p_font.bold_mt.5.08mm_page.keep-with-next_align.center_lang.en_ifm" text:outline-level="4">Modifications and additions to the Appendix to the Annex to the International Convention for the Safety of Life at Sea, 1974</text:h>
      <text:p text:style-name="ifm_p_mt.4.23mm_align._lang.en_ifm">The existing forms of the Passenger Ship Safety Certificate, the Cargo Ship Safety Equipment Certificate, the Cargo Ship Safety Radio Certificate and the Cargo Ship Safety Certificate contained in the appendix to the annex are replaced by the following:”</text:p>
      <text:p text:style-name="ifm_p_align._lang.en_ifm">Op blz. 2, in het veiligheidscertificaat voor passagiersschepen, dient voetnoot 4 na „IMO number” te worden geschrapt.</text:p>
      <text:p text:style-name="ifm_p_align._lang.en_ifm">Op blz. 3, in het veiligheidscertificaat voor passagiersschepen, dient na de tekst van paragraaf 2.2 voetnoot 1 te worden ingevoegd.</text:p>
      <text:p text:style-name="ifm_p_align._lang.en_ifm">Op blz. 4, in het veiligheidscertificaat voor passagiersschepen, dient voetnoot 4 te worden geschrapt en voetnoot 5 te worden vernummerd tot 4.</text:p>
      <text:p text:style-name="ifm_p_align._lang.en_ifm">Op blz. 4, in het uitrustingsveiligheidscertificaat voor vrachtschepen, dient voetnoot 3 na „IMO number” te worden geschrapt.</text:p>
      <text:p text:style-name="ifm_p_align._lang.en_ifm">Op blz. 6, in het uitrustingsveiligheidscertificaat voor vrachtschepen, dient voetnoot 3 te worden geschrapt en dienen de voetnoten 4, 5 en 6 te worden vernummerd tot 3, 4 en 5.</text:p>
      <text:p text:style-name="ifm_p_align._lang.en_ifm">Op blz. 7, in het radioveiligheidscertificaat voor vrachtschepen, dient voetnoot 3 te worden geschrapt.</text:p>
      <text:p text:style-name="ifm_p_align._lang.en_ifm">Op blz. 8 dient voetnoot 3 te worden ingevoegd na de zinsnede „I/14(e)/I/14(f)”.</text:p>
      <text:p text:style-name="ifm_p_align._lang.en_ifm">Op blz. 9, in het radioveiligheidscertificaat voor vrachtschepen, dient voetnoot 3 te worden geschrapt, dienen de voetnoten 4 en 5 te worden vernummerd tot 3 en 4 en dient aan het einde van paragraaf 2.2. voetnoot 4 te worden ingevoegd en dient aan het einde van paragraaf 2.3 een puntkomma te worden ingevoegd.</text:p>
      <text:p text:style-name="ifm_p_align._lang.en_ifm">Op blz. 10 dient in paragraaf 3 voetnoot 4 te worden ingevoegd na de zinsnede „III/26.1.1.16” en in paragraaf 4 voetnoot 6 te worden vernummerd tot 4. De zinsnede „(noot 6)<text:span text:style-name="ifm_span_font.superscript_ifm">6)”</text:span> dient te worden geschrapt.</text:p>
      <text:p text:style-name="ifm_p_align._lang.en_ifm">Op blz. 13 dienen de voetnoten 5, 6, 7 en 8 te worden vernummerd tot 4, 5, 6 en 7.</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italic_mt.5.08mm_page.keep-with-next_ifm" text:outline-level="3">Resolutie MSC.497(105) van 28 april 2022</text:h>
      <text:p text:style-name="ifm_p_mt.4.23mm_align._ifm">In <text:span text:style-name="ifm_span_font.italic_mt.4.23mm_ifm">Trb.</text:span> 2023, 24 dienen in de vertaling correcties te worden aangebracht.</text:p>
      <text:p text:style-name="ifm_p_align._ifm">Op blz. 13 dient na de titel van de bijlage de volgende tekst te worden ingevoegd:</text:p>
      <text:h text:style-name="ifm_p_font.bold_mt.5.08mm_page.keep-with-next_align.center_ifm" text:outline-level="4">„Bijlage<text:s/></text:h>
      <text:h text:style-name="ifm_p_font.bold_mt.5.08mm_page.keep-with-next_align.center_ifm" text:outline-level="4">Wijzigingen en invoegingen in de bijlage bij het Internationaal Verdrag voor de beveiliging van mensenlevens op zee, 1974</text:h>
      <text:h text:style-name="ifm_p_font.bold_mt.5.08mm_page.keep-with-next_align.center_ifm" text:outline-level="4">Aanhangsel</text:h>
      <text:h text:style-name="ifm_p_font.bold_mt.5.08mm_page.keep-with-next_align.center_ifm" text:outline-level="4">Wijzigingen en invoegingen in het aanhangsel bij het Internationaal Verdrag voor de beveiliging van mensenlevens op zee, 1974</text:h>
      <text:p text:style-name="ifm_p_mt.4.23mm_align._ifm">De bestaande formulieren van het veiligheidscertificaat voor passagiersschepen, het uitrustingsveiligheidscertificaat voor vrachtschepen, het radioveiligheidscertificaat voor vrachtschepen en het veiligheidscertificaat voor vrachtschepen die zijn opgenomen in het aanhangsel bij de bijlage, worden vervangen door:”</text:p>
      <text:p text:style-name="ifm_p_align._ifm">Op blz. 14, in het veiligheidscertificaat voor passagiersschepen, dient voetnoot 4 na „IMO-nummer” te worden geschrapt.</text:p>
      <text:p text:style-name="ifm_p_align._ifm">Op blz. 15, in het veiligheidscertificaat voor passagiersschepen, dient na de tekst van paragraaf 2.2 voetnoot 1 te worden ingevoegd.</text:p>
      <text:p text:style-name="ifm_p_align._ifm">Op blz. 16, in het veiligheidscertificaat voor passagiersschepen, dient voetnoot 4 te worden geschrapt en voetnoot 5 te worden vernummerd tot 4.</text:p>
      <text:p text:style-name="ifm_p_align._ifm">Op blz. 16, in het uitrustingsveiligheidscertificaat voor vrachtschepen, dient voetnoot 3 na „IMO-nummer” te worden geschrapt.</text:p>
      <text:p text:style-name="ifm_p_align._ifm">Op blz. 18 dient voetnoot 3 te worden ingevoegd na de zinsnede „I/14(e)/I/14(f)”.</text:p>
      <text:p text:style-name="ifm_p_align._ifm">Op blz. 19, in het uitrustingsveiligheidscertificaat voor vrachtschepen, dient voetnoot 3 te worden geschrapt en dienen de voetnoten 4, 5 en 6 te worden vernummerd tot 3, 4 en 5 en in het radioveiligheidscertificaat voor vrachtschepen, dient voetnoot 3 na IMO-nummer te worden geschrapt.</text:p>
      <text:p text:style-name="ifm_p_align._ifm">Op blz. 21, in het radioveiligheidscertificaat voor vrachtschepen, dient voetnoot 3 te worden geschrapt en dienen de voetnoten 4 en 5 te worden vernummerd tot 3 en 4.</text:p>
      <text:p text:style-name="ifm_p_align._ifm">Op blz. 22, in het veiligheidscertificaat voor vrachtschepen, dient voetnoot 4 te worden geschrapt en dienen aan het einde van paragraaf 2.2. voetnoot 4 te worden ingevoegd en aan het einde van paragraaf 2.3 een puntkomma te worden ingevoegd.</text:p>
      <text:p text:style-name="ifm_p_align._ifm">Op blz. 23 dienen in paragraaf 3 voetnoot 4 te worden ingevoegd na de zinsnede „III/26.1.1.16”, in paragraaf 4 voetnoot 6 te worden vernummerd tot 4 en de zinsnede „(noot 6)<text:span text:style-name="ifm_span_font.superscript_ifm">6)”</text:span> te worden geschrapt.</text:p>
      <text:p text:style-name="ifm_p_align._ifm">Op blz. 26, in het veiligheidscertificaat voor vrachtschepen, dient voetnoot 4 te worden geschrapt en dienen de voetnoten 5, 6, 7 en 8 te worden vernummerd tot 4, 5, 6 en 7.</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h text:style-name="ifm_p_font.italic_mt.5.08mm_page.keep-with-next_ifm" text:outline-level="3">Resolutie MSC.497(105) van 28 april 2022</text:h>
      <text:p text:style-name="ifm_p_mt.4.23mm_align._ifm">De wijzigingen van 28 april 2022 zijn in overeenstemming met artikel VI van het Protocol juncto artikel VIII(b)(vi)(2)(bb) van het Verdrag op 1 januari 2024 in werking getreden voor de partijen bij het Protocol, waaronder het Koninkrijk der Nederlanden.</text:p>
      <text:p text:style-name="ifm_p_mt.3.38mm_align._ifm">Wat betreft het Koninkrijk der Nederlanden, gelden de wijzigingen, evenals het Protocol,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4-8</text:p><text:p text:style-name="frillblok">ISSN 0920 - 2218</text:p><text:p text:style-name="frillblok">'s-Gravenhage 2024</text:p></draw:text-box></draw:frame>
                Uitgegeven de <text:span text:style-name="ifm_span_font.italic_ifm">achttiende</text:span> jan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van 1988 bij het Internationaal Verdrag voor de beveiliging van mensenlevens op zee, 1974 (met Bijlagen); Londen, 11 november 1988</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393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Water</meta:user-defined>
    <meta:user-defined meta:name="DC.title">Protocol van 1988 bij het Internationaal Verdrag voor de beveiliging van mensenlevens op zee, 1974 (met Bijlagen); Londen, 11 november 1988</meta:user-defined>
    <meta:user-defined meta:name="DCTERMS.W3CDTF/OVERHEIDop.jaargang">2024</meta:user-defined>
    <meta:user-defined meta:name="OVERHEIDop.publicationIssue">8</meta:user-defined>
    <meta:user-defined meta:name="DCTERMS.W3CDTF/DCTERMS.available">2024-01-18</meta:user-defined>
    <meta:user-defined meta:name="DCTERMS.W3CDTF/DCTERMS.issued">2024-01-18</meta:user-defined>
    <meta:user-defined meta:name="OVERHEIDop.TrbID/DC.identifier">trb-2024-8</meta:user-defined>
    <meta:user-defined meta:name="OVERHEIDop.sysYear">1988</meta:user-defined>
    <meta:user-defined meta:name="OVERHEIDop.sysNumber">45</meta:user-defined>
    <meta:user-defined meta:name="OVERHEIDop.sysSeqNumber">18</meta:user-defined>
    <meta:user-defined meta:name="DCTERMS.W3CDTF/OVERHEIDop.datumTotstandkoming">1988-11-11</meta:user-defined>
    <meta:user-defined meta:name="OVERHEIDop.plaatsTotstandkoming">Londen</meta:user-defined>
  </office:meta>
</office:document-meta>
</file>