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olumn" style:name="table1.tg1.col1">
      <style:table-column-properties style:rel-column-width="28600*"/>
    </style:style>
    <style:style style:family="table-column" style:name="table1.tg1.col2">
      <style:table-column-properties style:rel-column-width="13000*"/>
    </style:style>
    <style:style style:family="table-column" style:name="table2.tg1.col1">
      <style:table-column-properties style:rel-column-width="12600*"/>
    </style:style>
    <style:style style:family="table-column" style:name="table2.tg1.col2">
      <style:table-column-properties style:rel-column-width="29000*"/>
    </style:style>
    <style:style style:family="table-column" style:name="table3.tg1.col1">
      <style:table-column-properties style:rel-column-width="28600*"/>
    </style:style>
    <style:style style:family="table-column" style:name="table3.tg1.col2">
      <style:table-column-properties style:rel-column-width="13000*"/>
    </style:style>
    <style:style style:family="table-column" style:name="table4.tg1.col1">
      <style:table-column-properties style:rel-column-width="28600*"/>
    </style:style>
    <style:style style:family="table-column" style:name="table4.tg1.col2">
      <style:table-column-properties style:rel-column-width="13000*"/>
    </style:style>
    <style:style style:family="table-column" style:name="table5.tg1.col1">
      <style:table-column-properties style:rel-column-width="12600*"/>
    </style:style>
    <style:style style:family="table-column" style:name="table5.tg1.col2">
      <style:table-column-properties style:rel-column-width="29000*"/>
    </style:style>
    <style:style style:family="table-column" style:name="table6.tg1.col1">
      <style:table-column-properties style:rel-column-width="28600*"/>
    </style:style>
    <style:style style:family="table-column" style:name="table6.tg1.col2">
      <style:table-column-properties style:rel-column-width="13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mt.8.46mm_ifm" style:family="paragraph" style:name="ifm_p_mt.8.46mm_ifm" style:parent-style-name="Basis">
      <style:paragraph-properties fo:margin-top="8.46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31 (2013) Nr. 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7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van Minamata inzake kwik (met Bijlagen);</text:span></text:p>
      <text:p text:style-name="ifm_p_align.center_ifm"><text:span text:style-name="ifm_span_font.italic_ifm">Kumamoto, 10 oktober 201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2852, 013956 en 014096 in de Verdragenbank.</text:p>
          </table:table-cell>
        </table:table-row>
      </table:table>
      <text:h text:style-name="ifm_p_font.underline_mt.5.08mm_page.keep-with-next_ifm" text:outline-level="3">B.<text:s/>TEKST</text:h>
      <text:p text:style-name="ifm_p_mt.4.23mm_align._lang.en_ifm">Bij besluit MC-5/4 van 3 november 2023 heeft de Conferentie van de partijen wijzigingen van Bijlagen A en B aangenomen. De Engelse tekst<text:note text:id="N1" text:note-class="footnote"><text:note-citation text:label="1) ">1)</text:note-citation><text:note-body><text:p text:style-name="ifm_p_font.normal_size.6.93pt_mt..5mm_indent.-0.1161in_mleft.0.1161in_ifm">De Arabische, de Chinese, de Franse, de Russische en de Spaanse tekst zijn niet opgenomen.</text:p></text:note-body></text:note> van de wijzigingen van Bijlagen A en B luidt als volgt:</text:p>
      <text:h text:style-name="ifm_p_font.bold_mt.5.08mm_page.keep-with-next_align.center_lang.en_ifm" text:outline-level="4">Amendment of Part I of Annex A</text:h>
      <table:table table:style-name="ifm_table_pgwide.1_mt.4.23mm_ifm">
        <table:table-column table:style-name="table1.tg1.col1"/>
        <table:table-column table:style-name="table1.tg1.col2"/>
        <table:table-header-rows>
          <table:table-row>
            <table:table-cell table:style-name="table.cell.border-top.border-bottom.border-left.border-right.padding-top.bottom.pleft.pright">
              <text:p text:style-name="text.cell.7.left"><text:span text:style-name="ifm_span_font.italic_mt.4.23mm_lang.en_ifm">Mercury-added products</text:span></text:p>
            </table:table-cell>
            <table:table-cell table:style-name="table.cell.border-top.border-bottom.border-right.padding-top.bottom.pleft.pright">
              <text:p text:style-name="text.cell.7.center"><text:span text:style-name="ifm_span_font.italic_lang.en_ifm">Date after which the manufacture, import or export of the product shall not be allowed (phase-out date)</text:span></text:p>
            </table:table-cell>
          </table:table-row>
        </table:table-header-rows>
        <table:table-row>
          <table:table-cell table:style-name="table.cell.border-bottom.border-left.border-right.padding-top.top.pleft.pright">
            <text:p text:style-name="text.cell.7.left">Batteries, except for button zinc silver oxide batteries with a mercury content &lt; 2% and button zinc air batteries with a mercury content &lt; 2%</text:p>
          </table:table-cell>
          <table:table-cell table:style-name="table.cell.border-bottom.border-right.padding-top.top.pleft.pright">
            <text:p text:style-name="text.cell.7.center">2020</text:p>
          </table:table-cell>
        </table:table-row>
        <table:table-row>
          <table:table-cell table:style-name="table.cell.border-bottom.border-left.border-right.padding-top.top.pleft.pright">
            <text:p text:style-name="text.cell.7.left">Button zinc silver oxide batteries with a mercury content &lt; 2% and button zinc air batteries with a mercury content &lt; 2%</text:p>
          </table:table-cell>
          <table:table-cell table:style-name="table.cell.border-bottom.border-right.padding-top.top.pleft.pright">
            <text:p text:style-name="text.cell.7.center">2025</text:p>
          </table:table-cell>
        </table:table-row>
        <table:table-row>
          <table:table-cell table:style-name="table.cell.border-bottom.border-left.border-right.padding-top.top.pleft.pright">
            <text:p text:style-name="text.cell.7.left">Switches and relays, except very high accuracy capacitance and loss measurement bridges and high frequency radio frequency switches and relays in monitoring and control instruments with a maximum mercury content of 20 mg per bridge, switch or relay</text:p>
          </table:table-cell>
          <table:table-cell table:style-name="table.cell.border-bottom.border-right.padding-top.top.pleft.pright">
            <text:p text:style-name="text.cell.7.center">2020</text:p>
          </table:table-cell>
        </table:table-row>
        <table:table-row>
          <table:table-cell table:style-name="table.cell.border-bottom.border-left.border-right.padding-top.top.pleft.pright">
            <text:p text:style-name="text.cell.7.left">Very high accuracy capacitance and loss measurement bridges and high frequency radio frequency switches and relays in monitoring and control instruments with a maximum mercury content of 20 mg per bridge switch or relay, except those used for research and development purposes</text:p>
          </table:table-cell>
          <table:table-cell table:style-name="table.cell.border-bottom.border-right.padding-top.top.pleft.pright">
            <text:p text:style-name="text.cell.7.center">2025</text:p>
          </table:table-cell>
        </table:table-row>
        <table:table-row>
          <table:table-cell table:style-name="table.cell.border-bottom.border-left.border-right.padding-top.top.pleft.pright">
            <text:p text:style-name="text.cell.7.left">Compact fluorescent lamps (CFLs) for general lighting purposes that are ≤ 30 watts with a mercury content exceeding 5 mg per lamp burner</text:p>
          </table:table-cell>
          <table:table-cell table:style-name="table.cell.border-bottom.border-right.padding-top.top.pleft.pright">
            <text:p text:style-name="text.cell.7.center">2020</text:p>
          </table:table-cell>
        </table:table-row>
        <table:table-row>
          <table:table-cell table:style-name="table.cell.border-bottom.border-left.border-right.padding-top.top.pleft.pright">
            <text:p text:style-name="text.cell.7.left">Compact fluorescent lamps (CFLs) for general lighting purposes that are &gt; 30 watts</text:p>
          </table:table-cell>
          <table:table-cell table:style-name="table.cell.border-bottom.border-right.padding-top.top.pleft.pright">
            <text:p text:style-name="text.cell.7.center">2026</text:p>
          </table:table-cell>
        </table:table-row>
        <table:table-row>
          <table:table-cell table:style-name="table.cell.border-bottom.border-left.border-right.padding-top.top.pleft.pright">
            <text:p text:style-name="text.cell.7.left">Compact fluorescent lamps with an integrated ballast (CFL.i) for general lighting purposes that are ≤ 30 watts with a mercury content not exceeding 5 mg per lamp burner</text:p>
          </table:table-cell>
          <table:table-cell table:style-name="table.cell.border-bottom.border-right.padding-top.top.pleft.pright">
            <text:p text:style-name="text.cell.7.center">2025</text:p>
          </table:table-cell>
        </table:table-row>
        <table:table-row>
          <table:table-cell table:style-name="table.cell.border-bottom.border-left.border-right.padding-top.top.pleft.pright">
            <text:p text:style-name="text.cell.7.left">Compact fluorescent lamps with a non-integrated ballast (CFL.ni) for general lighting purposes that are ≤ 30 watts with a mercury content not exceeding 5 mg per lamp burner</text:p>
          </table:table-cell>
          <table:table-cell table:style-name="table.cell.border-bottom.border-right.padding-top.top.pleft.pright">
            <text:p text:style-name="text.cell.7.center">2026</text:p>
          </table:table-cell>
        </table:table-row>
        <table:table-row>
          <table:table-cell table:style-name="table.cell.border-bottom.border-left.border-right.padding-top.top.pleft.pright">
            <text:p text:style-name="text.cell.7.left">Linear fluorescent lamps (LFLs) for general lighting purposes:</text:p>
            <text:p text:style-name="text.cell.7.left">a) Triband phosphor &lt; 60 watts with a mercury content exceeding 5 mg per lamp;</text:p>
            <text:p text:style-name="text.cell.7.left">b) Halophosphate phosphor ≤ 40 watts with a mercury content exceeding 10 mg per lamp</text:p>
          </table:table-cell>
          <table:table-cell table:style-name="table.cell.border-bottom.border-right.padding-top.top.pleft.pright">
            <text:p text:style-name="text.cell.7.center">2020</text:p>
          </table:table-cell>
        </table:table-row>
        <table:table-row>
          <table:table-cell table:style-name="table.cell.border-bottom.border-left.border-right.padding-top.top.pleft.pright">
            <text:p text:style-name="text.cell.7.left">Linear fluorescent lamps (LFLs) for general lighting purposes:</text:p>
            <text:p text:style-name="text.cell.7.left">a) Halophosphate phosphor ≤ 40 watts with a mercury content not exceeding 10 mg per lamp</text:p>
            <text:p text:style-name="text.cell.7.left">b) Halophosphate phosphor &gt; 40 watts</text:p>
          </table:table-cell>
          <table:table-cell table:style-name="table.cell.border-bottom.border-right.padding-top.top.pleft.pright">
            <text:p text:style-name="text.cell.7.center">2026</text:p>
          </table:table-cell>
        </table:table-row>
        <table:table-row>
          <table:table-cell table:style-name="table.cell.border-bottom.border-left.border-right.padding-top.top.pleft.pright">
            <text:p text:style-name="text.cell.7.left">Linear fluorescent lamps (LFLs) for general lighting purposes:</text:p>
            <text:p text:style-name="text.cell.7.left">a) Triband phosphor &lt; 60 watts with a mercury content not exceeding 5 mg/lamp</text:p>
            <text:p text:style-name="text.cell.7.left">b) Triband phosphor ≥ 60 watts with a mercury content not exceeding 5 mg per lamp</text:p>
            <text:p text:style-name="text.cell.7.left">c) Triband phosphor ≥ 60 watts with a mercury content exceeding 5 mg per lamp</text:p>
          </table:table-cell>
          <table:table-cell table:style-name="table.cell.border-bottom.border-right.padding-top.top.pleft.pright">
            <text:p text:style-name="text.cell.7.center">2027</text:p>
          </table:table-cell>
        </table:table-row>
        <table:table-row>
          <table:table-cell table:style-name="table.cell.border-bottom.border-left.border-right.padding-top.top.pleft.pright">
            <text:p text:style-name="text.cell.7.left">Non-linear fluorescent lamps (NFLs) (e.g., U-bend and circular) for general lighting purposes:</text:p>
            <text:p text:style-name="text.cell.7.left">a) Triband phosphor, all wattages</text:p>
          </table:table-cell>
          <table:table-cell table:style-name="table.cell.border-bottom.border-right.padding-top.top.pleft.pright">
            <text:p text:style-name="text.cell.7.center">2027</text:p>
          </table:table-cell>
        </table:table-row>
        <table:table-row>
          <table:table-cell table:style-name="table.cell.border-bottom.border-left.border-right.padding-top.top.pleft.pright">
            <text:p text:style-name="text.cell.7.left">b) Halophosphate phosphor, all wattages</text:p>
          </table:table-cell>
          <table:table-cell table:style-name="table.cell.border-bottom.border-right.padding-top.top.pleft.pright">
            <text:p text:style-name="text.cell.7.center">2026</text:p>
          </table:table-cell>
        </table:table-row>
        <table:table-row>
          <table:table-cell table:style-name="table.cell.border-bottom.border-left.border-right.padding-top.top.pleft.pright">
            <text:p text:style-name="text.cell.7.left">High pressure mercury vapour lamps (HPMV) for general lighting purposes</text:p>
          </table:table-cell>
          <table:table-cell table:style-name="table.cell.border-bottom.border-right.padding-top.top.pleft.pright">
            <text:p text:style-name="text.cell.7.center">2020</text:p>
          </table:table-cell>
        </table:table-row>
        <table:table-row>
          <table:table-cell table:style-name="table.cell.border-bottom.border-left.border-right.padding-top.top.pleft.pright">
            <text:p text:style-name="text.cell.7.left">Mercury in cold cathode fluorescent lamps and external electrode fluorescent lamps (CCFL and EEFL) for electronic displays:</text:p>
            <text:p text:style-name="text.cell.7.left">a) Short length (≤ 500 mm) with mercury content exceeding 3.5 mg per lamp</text:p>
            <text:p text:style-name="text.cell.7.left">b) Medium length (&gt; 500 mm and ≤ 1,500 mm) with mercury content exceeding 5 mg per lamp</text:p>
            <text:p text:style-name="text.cell.7.left">c) Long length (&gt; 1,500 mm) with mercury content exceeding 13 mg per lamp</text:p>
          </table:table-cell>
          <table:table-cell table:style-name="table.cell.border-bottom.border-right.padding-top.top.pleft.pright">
            <text:p text:style-name="text.cell.7.center">2020</text:p>
          </table:table-cell>
        </table:table-row>
        <table:table-row>
          <table:table-cell table:style-name="table.cell.border-bottom.border-left.border-right.padding-top.top.pleft.pright">
            <text:p text:style-name="text.cell.7.left">Cold cathode fluorescent lamps (CCFL) and external electrode fluorescent lamps (EEFL) of all lengths for electronic displays, not included in the listing directly above</text:p>
          </table:table-cell>
          <table:table-cell table:style-name="table.cell.border-bottom.border-right.padding-top.top.pleft.pright">
            <text:p text:style-name="text.cell.7.center">2025</text:p>
          </table:table-cell>
        </table:table-row>
        <table:table-row>
          <table:table-cell table:style-name="table.cell.border-bottom.border-left.border-right.padding-top.top.pleft.pright">
            <text:p text:style-name="text.cell.7.left">Cosmetics (with mercury content above 1ppm), including skin lightening soaps and creams, and not including eye area cosmetics where mercury is used as a preservative and no effective and safe substitute preservatives are available<text:span text:style-name="ifm_span_font.superscript_ifm"><text:bookmark-ref text:reference-format="text" text:ref-name="N11">1)</text:bookmark-ref></text:span></text:p>
          </table:table-cell>
          <table:table-cell table:style-name="table.cell.border-bottom.border-right.padding-top.top.pleft.pright">
            <text:p text:style-name="text.cell.7.center">2020</text:p>
          </table:table-cell>
        </table:table-row>
        <table:table-row>
          <table:table-cell table:style-name="table.cell.border-bottom.border-left.border-right.padding-top.top.pleft.pright">
            <text:p text:style-name="text.cell.7.left">Cosmetics, including skin-lightening soaps and creams, and not including eye area cosmetics where mercury is used as a preservative and no effective and safe substitute preservatives are available<text:span text:style-name="ifm_span_font.superscript_ifm"><text:bookmark-ref text:reference-format="text" text:ref-name="N11">1)</text:bookmark-ref></text:span></text:p>
          </table:table-cell>
          <table:table-cell table:style-name="table.cell.border-bottom.border-right.padding-top.top.pleft.pright">
            <text:p text:style-name="text.cell.7.center">2025</text:p>
          </table:table-cell>
        </table:table-row>
        <table:table-row>
          <table:table-cell table:style-name="table.cell.border-bottom.border-left.border-right.padding-top.top.pleft.pright">
            <text:p text:style-name="text.cell.7.left">Pesticides, biocides and topical antiseptics</text:p>
          </table:table-cell>
          <table:table-cell table:style-name="table.cell.border-bottom.border-right.padding-top.top.pleft.pright">
            <text:p text:style-name="text.cell.7.center">2020</text:p>
          </table:table-cell>
        </table:table-row>
        <table:table-row>
          <table:table-cell table:style-name="table.cell.border-bottom.border-left.border-right.padding-top.top.pleft.pright">
            <text:p text:style-name="text.cell.7.left">The following non-electronic measuring devices except non-electronic measuring devices installed in large-scale equipment or those used for high precision measurement, where no suitable mercury-free alternative is available:</text:p>
            <text:p text:style-name="text.cell.7.left">a) Barometers;</text:p>
            <text:p text:style-name="text.cell.7.left">b) Hygrometers;</text:p>
            <text:p text:style-name="text.cell.7.left">c) Manometers;</text:p>
            <text:p text:style-name="text.cell.7.left">d) Thermometers;</text:p>
            <text:p text:style-name="text.cell.7.left">e) Sphygmomanometers.</text:p>
          </table:table-cell>
          <table:table-cell table:style-name="table.cell.border-bottom.border-right.padding-top.top.pleft.pright">
            <text:p text:style-name="text.cell.7.center">2020</text:p>
          </table:table-cell>
        </table:table-row>
        <table:table-row>
          <table:table-cell table:style-name="table.cell.border-bottom.border-left.border-right.padding-top.top.pleft.pright">
            <text:p text:style-name="text.cell.7.left">Strain gauges to be used in plethysmographs;</text:p>
          </table:table-cell>
          <table:table-cell table:style-name="table.cell.border-bottom.border-right.padding-top.top.pleft.pright">
            <text:p text:style-name="text.cell.7.center">2025</text:p>
          </table:table-cell>
        </table:table-row>
        <table:table-row>
          <table:table-cell table:style-name="table.cell.border-bottom.border-left.border-right.padding-top.top.pleft.pright">
            <text:p text:style-name="text.cell.7.left">The following electrical and electronic measuring devices, except those installed in large-scale equipment or those used for high precision measurement, where no suitable mercury-free alternative is available:</text:p>
            <text:p text:style-name="text.cell.7.left">a) Melt pressure transducers, melt pressure transmitters and melt pressure sensors</text:p>
          </table:table-cell>
          <table:table-cell table:style-name="table.cell.border-bottom.border-right.padding-top.top.pleft.pright">
            <text:p text:style-name="text.cell.7.center">2025</text:p>
          </table:table-cell>
        </table:table-row>
        <table:table-row>
          <table:table-cell table:style-name="table.cell.border-bottom.border-left.border-right.padding-top.top.pleft.pright">
            <text:p text:style-name="text.cell.7.left">Mercury vacuum pumps</text:p>
          </table:table-cell>
          <table:table-cell table:style-name="table.cell.border-bottom.border-right.padding-top.top.pleft.pright">
            <text:p text:style-name="text.cell.7.center">2025</text:p>
          </table:table-cell>
        </table:table-row>
        <table:table-row>
          <table:table-cell table:style-name="table.cell.border-bottom.border-left.border-right.padding-top.top.pleft.pright">
            <text:p text:style-name="text.cell.7.left">Tyre balancers and wheel weights</text:p>
          </table:table-cell>
          <table:table-cell table:style-name="table.cell.border-bottom.border-right.padding-top.top.pleft.pright">
            <text:p text:style-name="text.cell.7.center">2025</text:p>
          </table:table-cell>
        </table:table-row>
        <table:table-row>
          <table:table-cell table:style-name="table.cell.border-bottom.border-left.border-right.padding-top.top.pleft.pright">
            <text:p text:style-name="text.cell.7.left">Photographic film and paper</text:p>
          </table:table-cell>
          <table:table-cell table:style-name="table.cell.border-bottom.border-right.padding-top.top.pleft.pright">
            <text:p text:style-name="text.cell.7.center">2025</text:p>
          </table:table-cell>
        </table:table-row>
        <table:table-row>
          <table:table-cell table:style-name="table.cell.border-bottom.border-left.border-right.padding-top.top.pleft.pright">
            <text:p text:style-name="text.cell.7.left">Propellant for satellites and spacecraft</text:p>
          </table:table-cell>
          <table:table-cell table:style-name="table.cell.border-bottom.border-right.padding-top.top.pleft.pright">
            <text:p text:style-name="text.cell.7.center">2025</text:p>
          </table:table-cell>
        </table:table-row>
        <table:table-row>
          <table:table-cell table:style-name="table.cell." table:number-columns-spanned="2">
            <text:p text:style-name="ifm_p_font.normal_size.6.93pt_mt..5mm_indent.0mm_mleft.0mm_ifm"><text:bookmark-start text:name="N11"/><text:span text:style-name="ifm_span_font.superscript_size.6.93pt_ifm">1)</text:span><text:s/><text:bookmark-end text:name="N11"/>The intention is not to cover cosmetics, soaps or creams with trace contaminants of mercury.</text:p>
          </table:table-cell>
        </table:table-row>
      </table:table>
      <text:h text:style-name="ifm_p_font.bold_mt.5.08mm_page.keep-with-next_align.center_lang.en_ifm" text:outline-level="4">Amendment of Part II of Annex A</text:h>
      <table:table table:style-name="ifm_table_pgwide.1_mt.4.23mm_ifm">
        <table:table-column table:style-name="table2.tg1.col1"/>
        <table:table-column table:style-name="table2.tg1.col2"/>
        <table:table-header-rows>
          <table:table-row>
            <table:table-cell table:style-name="table.cell.border-top.border-bottom.border-left.border-right.padding-top.bottom.pleft.pright">
              <text:p text:style-name="text.cell.7.left"><text:span text:style-name="ifm_span_font.italic_mt.4.23mm_lang.en_ifm">Mercury-added products</text:span></text:p>
            </table:table-cell>
            <table:table-cell table:style-name="table.cell.border-top.border-bottom.border-right.padding-top.bottom.pleft.pright">
              <text:p text:style-name="text.cell.7.left"><text:span text:style-name="ifm_span_font.italic_lang.en_ifm">Provisions</text:span></text:p>
            </table:table-cell>
          </table:table-row>
        </table:table-header-rows>
        <table:table-row>
          <table:table-cell table:style-name="table.cell.border-left.border-right.padding-top.top.pleft.pright" table:number-rows-spanned="2">
            <text:p text:style-name="text.cell.7.left">Dental amalgam</text:p>
          </table:table-cell>
          <table:table-cell table:style-name="table.cell.border-right.padding-top.top.pleft.pright">
            <text:p text:style-name="text.cell.7.left">Measures to be taken by a Party to phase down the use of dental amalgam shall take into account the Party’s domestic circumstances and relevant international guidance and shall include two or more of the measures from the following list:</text:p>
            <text:p text:style-name="text.cell.7.left">(i) Setting national objectives aiming at dental caries prevention and health promotion, thereby minimizing the need for dental restoration;</text:p>
            <text:p text:style-name="text.cell.7.left">(ii) Setting national objectives aiming at minimizing its use;</text:p>
            <text:p text:style-name="text.cell.7.left">(iii) Promoting the use of cost-effective and clinically effective mercury-free alternatives for dental restoration;</text:p>
            <text:p text:style-name="text.cell.7.left">(iv) Promoting research and development of quality mercury-free materials for dental restoration;</text:p>
            <text:p text:style-name="text.cell.7.left">(v) Encouraging representative professional organizations and dental schools to educate and train dental professionals and students on the use of mercury-free dental restoration alternatives and on promoting best management practices;</text:p>
            <text:p text:style-name="text.cell.7.left">(vi) Discouraging insurance policies and programmes that favour dental amalgam use over mercury-free dental restoration;</text:p>
            <text:p text:style-name="text.cell.7.left">(vii) Encouraging insurance policies and programmes that favour the use of quality alternatives to dental amalgam for dental restoration;</text:p>
            <text:p text:style-name="text.cell.7.left">(viii) Restricting the use of dental amalgam to its encapsulated form;</text:p>
            <text:p text:style-name="text.cell.7.left">(ix) Promoting the use of best environmental practices in dental facilities to reduce releases of mercury and mercury compounds to water and land.</text:p>
          </table:table-cell>
        </table:table-row>
        <table:table-row>
          <table:table-cell table:style-name="table.cell.border-bottom.border-left.border-right.top.pleft.pright">
            <text:p text:style-name="text.cell.7.left">In addition, Parties shall:</text:p>
            <text:p text:style-name="text.cell.7.left">(i) Exclude or not allow, by taking measures as appropriate, the use of mercury in bulk form by dental practitioners;</text:p>
            <text:p text:style-name="text.cell.7.left">(ii) Exclude or not allow, by taking measures as appropriate, or recommend against the use of dental amalgam for the dental treatment of deciduous teeth, of patients under 15 years and of pregnant and breastfeeding women, except when considered necessary by the dental practitioner based on the needs of the patien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 addition, Parties that have not yet phased out dental amalgam shall:</text:p>
            <text:p text:style-name="text.cell.7.left">(i) Submit to the secretariat a national action plan or a report based on available information with respect to progress they have made or are making to phase down or phase out dental amalgam every four years as part of national reporting.</text:p>
          </table:table-cell>
        </table:table-row>
      </table:table>
      <text:h text:style-name="ifm_p_font.bold_mt.5.08mm_page.keep-with-next_align.center_lang.en_ifm" text:outline-level="4">Amendment of Part I of Annex B</text:h>
      <table:table table:style-name="ifm_table_pgwide.1_mt.4.23mm_ifm">
        <table:table-column table:style-name="table3.tg1.col1"/>
        <table:table-column table:style-name="table3.tg1.col2"/>
        <table:table-header-rows>
          <table:table-row>
            <table:table-cell table:style-name="table.cell.border-top.border-bottom.border-left.border-right.padding-top.bottom.pleft.pright">
              <text:p text:style-name="text.cell.7.left"><text:span text:style-name="ifm_span_font.italic_mt.4.23mm_lang.en_ifm">Manufacturing processes using mercury or mercury compounds</text:span></text:p>
            </table:table-cell>
            <table:table-cell table:style-name="table.cell.border-top.border-bottom.border-right.padding-top.bottom.pleft.pright">
              <text:p text:style-name="text.cell.7.center"><text:span text:style-name="ifm_span_font.italic_lang.en_ifm">Phase-out date</text:span></text:p>
            </table:table-cell>
          </table:table-row>
        </table:table-header-rows>
        <table:table-row>
          <table:table-cell table:style-name="table.cell.border-bottom.border-left.border-right.padding-top.top.pleft.pright">
            <text:p text:style-name="text.cell.7.left">Chlor-alkali production</text:p>
          </table:table-cell>
          <table:table-cell table:style-name="table.cell.border-bottom.border-right.padding-top.top.pleft.pright">
            <text:p text:style-name="text.cell.7.center">2025</text:p>
          </table:table-cell>
        </table:table-row>
        <table:table-row>
          <table:table-cell table:style-name="table.cell.border-bottom.border-left.border-right.padding-top.top.pleft.pright">
            <text:p text:style-name="text.cell.7.left">Acetaldehyde production in which mercury or mercury compounds are used as a catalyst</text:p>
          </table:table-cell>
          <table:table-cell table:style-name="table.cell.border-bottom.border-right.padding-top.top.pleft.pright">
            <text:p text:style-name="text.cell.7.center">2018</text:p>
          </table:table-cell>
        </table:table-row>
        <table:table-row>
          <table:table-cell table:style-name="table.cell.border-bottom.border-left.border-right.padding-top.top.pleft.pright">
            <text:p text:style-name="text.cell.7.left">Production of polyurethane using mercury-containing catalysts</text:p>
          </table:table-cell>
          <table:table-cell table:style-name="table.cell.border-bottom.border-right.padding-top.top.pleft.pright">
            <text:p text:style-name="text.cell.7.center">2025</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In <text:span text:style-name="ifm_span_font.italic_mt.4.23mm_ifm">Trb.</text:span> 2014, 173 dient in de vertaling de volgende correctie te worden aangebracht.</text:p>
      <text:p text:style-name="ifm_p_align._ifm">Op blz. 37, in de tabel, dienen in de eerste kolom, tweede rij, de woorden „lamp burner” te worden vervangen door „lamp-burner”.</text:p>
      <text:p text:style-name="ifm_p_align._ifm">In <text:span text:style-name="ifm_span_font.italic_ifm">Trb.</text:span> 2022, 136 dienen in de vertaling de volgende correcties te worden aangebracht.</text:p>
      <text:p text:style-name="ifm_p_align._ifm">Op blz. 1, in de tabel, dient in de eerste kolom, derde rij, de zinsnede „uitgezonderd meetbruggen met zeer hoge precisiecapaciteit en verliesfactor-meetbruggen” te worden vervangen door „uitgezonderd capaciteit- en verliesmeetbruggen met zeer hoge precisie” en in de vierde en vijfde rij dienen de woorden „lamp burner” te worden vervangen door „lamp-burner”.</text:p>
      <text:p text:style-name="ifm_p_align._ifm">Op blz. 2, in de tweede tabel, dient in de tweede kolom, tweede rij, eerste zin, tweede regel, de zinsnede „in de partij” te worden geschrapt.</text:p>
      <text:p text:style-name="ifm_p_mt.8.46mm_ifm"><draw:line text:anchor-type="paragraph" draw:z-index="5" draw:style-name="tractatenblad.lijn.dun" svg:x1="95.75mm" svg:y1="3mm" svg:x2="114.25mm" svg:y2="3mm"><text:p/></draw:line></text:p>
      <text:h text:style-name="ifm_p_font.bold_mt.5.08mm_page.keep-with-next_align.center_ifm" text:outline-level="4">Wijziging van deel I van Bijlage A</text:h>
      <table:table table:style-name="ifm_table_pgwide.1_mt.4.23mm_ifm">
        <table:table-column table:style-name="table4.tg1.col1"/>
        <table:table-column table:style-name="table4.tg1.col2"/>
        <table:table-header-rows>
          <table:table-row>
            <table:table-cell table:style-name="table.cell.border-top.border-bottom.border-left.border-right.padding-top.bottom.pleft.pright">
              <text:p text:style-name="text.cell.7.left"><text:span text:style-name="ifm_span_font.italic_mt.4.23mm_ifm">Kwikhoudende producten</text:span></text:p>
            </table:table-cell>
            <table:table-cell table:style-name="table.cell.border-top.border-bottom.border-right.padding-top.bottom.pleft.pright">
              <text:p text:style-name="text.cell.7.center"><text:span text:style-name="ifm_span_font.italic_ifm">Datum waarna de productie, import of export van het product verboden is (datum van uitfasering)</text:span></text:p>
            </table:table-cell>
          </table:table-row>
        </table:table-header-rows>
        <table:table-row>
          <table:table-cell table:style-name="table.cell.border-bottom.border-left.border-right.padding-top.top.pleft.pright">
            <text:p text:style-name="text.cell.7.left">Batterijen, met uitzondering van zink-zilveroxide-knoopcellen met een kwikgehalte van &lt; 2% en zink-lucht-knoopcellen met een kwikgehalte van &lt; 2%</text:p>
          </table:table-cell>
          <table:table-cell table:style-name="table.cell.border-bottom.border-right.padding-top.top.pleft.pright">
            <text:p text:style-name="text.cell.7.center">2020</text:p>
          </table:table-cell>
        </table:table-row>
        <table:table-row>
          <table:table-cell table:style-name="table.cell.border-bottom.border-left.border-right.padding-top.top.pleft.pright">
            <text:p text:style-name="text.cell.7.left">Zink-zilveroxide-knoopcellen met een kwikgehalte van &lt; 2% en zink-lucht-knoopcellen met een kwikgehalte van &lt; 2%</text:p>
          </table:table-cell>
          <table:table-cell table:style-name="table.cell.border-bottom.border-right.padding-top.top.pleft.pright">
            <text:p text:style-name="text.cell.7.center">2025</text:p>
          </table:table-cell>
        </table:table-row>
        <table:table-row>
          <table:table-cell table:style-name="table.cell.border-bottom.border-left.border-right.padding-top.top.pleft.pright">
            <text:p text:style-name="text.cell.7.left">Schakelaars en relais, uitgezonderd capaciteit- en verliesmeetbruggen met zeer hoge precisie en hoogfrequentie-RF-schakelaars en -relais in meet- en regelapparatuur met een kwikgehalte van ten hoogste 20 mg per brug, schakelaar of relais</text:p>
          </table:table-cell>
          <table:table-cell table:style-name="table.cell.border-bottom.border-right.padding-top.top.pleft.pright">
            <text:p text:style-name="text.cell.7.center">2020</text:p>
          </table:table-cell>
        </table:table-row>
        <table:table-row>
          <table:table-cell table:style-name="table.cell.border-bottom.border-left.border-right.padding-top.top.pleft.pright">
            <text:p text:style-name="text.cell.7.left">Capaciteit- en verliesmeetbruggen met zeer hoge precisie en hoogfrequentie-RF-schakelaars en -relais in meet- en regelapparatuur met een kwikgehalte van ten hoogste 20 mg per brug, schakelaar of relais, uitgezonderd die voor onderzoeks- en ontwikkelingsdoeleinden</text:p>
          </table:table-cell>
          <table:table-cell table:style-name="table.cell.border-bottom.border-right.padding-top.top.pleft.pright">
            <text:p text:style-name="text.cell.7.center">2025</text:p>
          </table:table-cell>
        </table:table-row>
        <table:table-row>
          <table:table-cell table:style-name="table.cell.border-bottom.border-left.border-right.padding-top.top.pleft.pright">
            <text:p text:style-name="text.cell.7.left">Compacte fluorescentielampen (CFL-lampen) voor algemene verlichtingsdoeleinden van ≤ 30 W met een kwikgehalte van meer dan 5 mg per lamp-burner</text:p>
          </table:table-cell>
          <table:table-cell table:style-name="table.cell.border-bottom.border-right.padding-top.top.pleft.pright">
            <text:p text:style-name="text.cell.7.center">2020</text:p>
          </table:table-cell>
        </table:table-row>
        <table:table-row>
          <table:table-cell table:style-name="table.cell.border-bottom.border-left.border-right.padding-top.top.pleft.pright">
            <text:p text:style-name="text.cell.7.left">Compacte fluorescentielampen (CFL-lampen) voor algemene verlichtingsdoeleinden van &gt; 30 watt</text:p>
          </table:table-cell>
          <table:table-cell table:style-name="table.cell.border-bottom.border-right.padding-top.top.pleft.pright">
            <text:p text:style-name="text.cell.7.center">2026</text:p>
          </table:table-cell>
        </table:table-row>
        <table:table-row>
          <table:table-cell table:style-name="table.cell.border-bottom.border-left.border-right.padding-top.top.pleft.pright">
            <text:p text:style-name="text.cell.7.left">Compacte fluorescentielampen met geïntegreerd voorschakelapparaat (CFL-i-lampen) voor algemene verlichtingsdoeleinden van ≤ 30 W met een kwikgehalte van niet meer dan 5 mg per lamp-burner</text:p>
          </table:table-cell>
          <table:table-cell table:style-name="table.cell.border-bottom.border-right.padding-top.top.pleft.pright">
            <text:p text:style-name="text.cell.7.center">2025</text:p>
          </table:table-cell>
        </table:table-row>
        <table:table-row>
          <table:table-cell table:style-name="table.cell.border-bottom.border-left.border-right.padding-top.top.pleft.pright">
            <text:p text:style-name="text.cell.7.left">Compacte fluorescentielampen met een niet-geïntegreerd voorschakelapparaat (CFL-ni-lampen) voor algemene verlichtingsdoeleinden van ≤ 30 W met een kwikgehalte van niet meer dan 5 mg per lamp-burner</text:p>
          </table:table-cell>
          <table:table-cell table:style-name="table.cell.border-bottom.border-right.padding-top.top.pleft.pright">
            <text:p text:style-name="text.cell.7.center">2026</text:p>
          </table:table-cell>
        </table:table-row>
        <table:table-row>
          <table:table-cell table:style-name="table.cell.border-bottom.border-left.border-right.padding-top.top.pleft.pright">
            <text:p text:style-name="text.cell.7.left">Lineaire fluorescentielampen (LFL-lampen) voor algemene verlichtingsdoeleinden:</text:p>
            <text:p text:style-name="text.cell.7.left">a. Triband-fosfor &lt; 60 W met een kwikgehalte van meer dan 5 mg per lamp</text:p>
            <text:p text:style-name="text.cell.7.left">b. Halofosfaat-fosfor ≤ 40 W met een kwikgehalte van meer dan 10 mg per lamp</text:p>
          </table:table-cell>
          <table:table-cell table:style-name="table.cell.border-bottom.border-right.padding-top.top.pleft.pright">
            <text:p text:style-name="text.cell.7.center">2020</text:p>
          </table:table-cell>
        </table:table-row>
        <table:table-row>
          <table:table-cell table:style-name="table.cell.border-bottom.border-left.border-right.padding-top.top.pleft.pright">
            <text:p text:style-name="text.cell.7.left">Lineaire fluorescentielampen (LFL-lampen) voor algemene verlichtingsdoeleinden:</text:p>
            <text:p text:style-name="text.cell.7.left">a. Halofosfaat-fosfor ≤ 40 W met een kwikgehalte van niet meer dan 10 mg per lamp</text:p>
            <text:p text:style-name="text.cell.7.left">b. Halofosfaat-fosfor &gt; 40 W</text:p>
          </table:table-cell>
          <table:table-cell table:style-name="table.cell.border-bottom.border-right.padding-top.top.pleft.pright">
            <text:p text:style-name="text.cell.7.center">2026</text:p>
          </table:table-cell>
        </table:table-row>
        <table:table-row>
          <table:table-cell table:style-name="table.cell.border-bottom.border-left.border-right.padding-top.top.pleft.pright">
            <text:p text:style-name="text.cell.7.left">Lineaire fluorescentielampen (LFL-lampen) voor algemene verlichtingsdoeleinden:</text:p>
            <text:p text:style-name="text.cell.7.left">a. Triband-fosfor &lt; 60 W met een kwikgehalte van niet meer dan 5 mg per lamp</text:p>
            <text:p text:style-name="text.cell.7.left">b. Triband-fosfor ≥ 60 W met een kwikgehalte van niet meer dan 5 mg per lamp</text:p>
            <text:p text:style-name="text.cell.7.left">c. Triband-fosfor ≥ 60 W met een kwikgehalte van meer dan 5 mg per lamp</text:p>
          </table:table-cell>
          <table:table-cell table:style-name="table.cell.border-bottom.border-right.padding-top.top.pleft.pright">
            <text:p text:style-name="text.cell.7.center">2027</text:p>
          </table:table-cell>
        </table:table-row>
        <table:table-row>
          <table:table-cell table:style-name="table.cell.border-bottom.border-left.border-right.padding-top.top.pleft.pright">
            <text:p text:style-name="text.cell.7.left">Niet-lineaire fluorescentielampen (NFL-lampen) (bijvoorbeeld U-bocht en cirkelvormig) voor algemene verlichtingsdoeleinden:</text:p>
            <text:p text:style-name="text.cell.7.left">a. Triband-fosfor, alle wattages</text:p>
          </table:table-cell>
          <table:table-cell table:style-name="table.cell.border-bottom.border-right.padding-top.top.pleft.pright">
            <text:p text:style-name="text.cell.7.center">2027</text:p>
          </table:table-cell>
        </table:table-row>
        <table:table-row>
          <table:table-cell table:style-name="table.cell.border-bottom.border-left.border-right.padding-top.top.pleft.pright">
            <text:p text:style-name="text.cell.7.left">b. Halofosfaat-fosfor, alle wattages</text:p>
          </table:table-cell>
          <table:table-cell table:style-name="table.cell.border-bottom.border-right.padding-top.top.pleft.pright">
            <text:p text:style-name="text.cell.7.center">2026</text:p>
          </table:table-cell>
        </table:table-row>
        <table:table-row>
          <table:table-cell table:style-name="table.cell.border-bottom.border-left.border-right.padding-top.top.pleft.pright">
            <text:p text:style-name="text.cell.7.left">Hogedruk-kwikdamplampen (HPMV-lampen) voor algemene verlichtingsdoeleinden</text:p>
          </table:table-cell>
          <table:table-cell table:style-name="table.cell.border-bottom.border-right.padding-top.top.pleft.pright">
            <text:p text:style-name="text.cell.7.center">2020</text:p>
          </table:table-cell>
        </table:table-row>
        <table:table-row>
          <table:table-cell table:style-name="table.cell.border-bottom.border-left.border-right.padding-top.top.pleft.pright">
            <text:p text:style-name="text.cell.7.left">Kwik in fluorescentielampen met koude kathode (CCFL) en fluorescentielampen met externe elektrode (EEFL) voor elektronische beeldschermen:</text:p>
            <text:p text:style-name="text.cell.7.left">a. Kort, lengte ≤ 500 mm, met een kwikgehalte van meer dan 3,5 mg per lamp</text:p>
            <text:p text:style-name="text.cell.7.left">b. Gemiddeld, lengte &gt; 500 mm en ≤ 1500 mm, met een kwikgehalte van meer dan 5 mg per lamp</text:p>
            <text:p text:style-name="text.cell.7.left">c. Lang, lengte &gt; 1500 mm, met een kwikgehalte van meer dan 13 mg per lamp</text:p>
          </table:table-cell>
          <table:table-cell table:style-name="table.cell.border-bottom.border-right.padding-top.top.pleft.pright">
            <text:p text:style-name="text.cell.7.center">2020</text:p>
          </table:table-cell>
        </table:table-row>
        <table:table-row>
          <table:table-cell table:style-name="table.cell.border-bottom.border-left.border-right.padding-top.top.pleft.pright">
            <text:p text:style-name="text.cell.7.left">Fluorescentielampen met koude kathode (CCFL) en fluorescentielampen met externe elektrode (EEFL) van alle lengtes voor elektronische beeldschermen, die niet zijn opgenomen in de direct hierboven genoemde lijst</text:p>
          </table:table-cell>
          <table:table-cell table:style-name="table.cell.border-bottom.border-right.padding-top.top.pleft.pright">
            <text:p text:style-name="text.cell.7.center">2025</text:p>
          </table:table-cell>
        </table:table-row>
        <table:table-row>
          <table:table-cell table:style-name="table.cell.border-bottom.border-left.border-right.padding-top.top.pleft.pright">
            <text:p text:style-name="text.cell.7.left">Cosmetica (met een kwikgehalte van meer dan 1ppm), waaronder zeep en crème voor het bleken van de huid, maar exclusief cosmetica voor de oogcontouren waarin kwik als conserveringsmiddel wordt gebruikt waarvoor geen effectieve en veilige vervangende conserveringsmiddelen beschikbaar zijn<text:span text:style-name="ifm_span_font.superscript_ifm"><text:bookmark-ref text:reference-format="text" text:ref-name="N22">1)</text:bookmark-ref></text:span></text:p>
          </table:table-cell>
          <table:table-cell table:style-name="table.cell.border-bottom.border-right.padding-top.top.pleft.pright">
            <text:p text:style-name="text.cell.7.center">2020</text:p>
          </table:table-cell>
        </table:table-row>
        <table:table-row>
          <table:table-cell table:style-name="table.cell.border-bottom.border-left.border-right.padding-top.top.pleft.pright">
            <text:p text:style-name="text.cell.7.left">Cosmetica, waaronder zeep en crème voor het bleken van de huid, maar exclusief cosmetica voor de oogcontouren waarin kwik als conserveringsmiddel wordt gebruikt waarvoor geen effectieve en veilige vervangende conserveringsmiddelen beschikbaar zijn<text:span text:style-name="ifm_span_font.superscript_ifm"><text:bookmark-ref text:reference-format="text" text:ref-name="N22">1)</text:bookmark-ref></text:span></text:p>
          </table:table-cell>
          <table:table-cell table:style-name="table.cell.border-bottom.border-right.padding-top.top.pleft.pright">
            <text:p text:style-name="text.cell.7.center">2025</text:p>
          </table:table-cell>
        </table:table-row>
        <table:table-row>
          <table:table-cell table:style-name="table.cell.border-bottom.border-left.border-right.padding-top.top.pleft.pright">
            <text:p text:style-name="text.cell.7.left">Pesticiden, biociden en topische antiseptica</text:p>
          </table:table-cell>
          <table:table-cell table:style-name="table.cell.border-bottom.border-right.padding-top.top.pleft.pright">
            <text:p text:style-name="text.cell.7.center">2020</text:p>
          </table:table-cell>
        </table:table-row>
        <table:table-row>
          <table:table-cell table:style-name="table.cell.border-bottom.border-left.border-right.padding-top.top.pleft.pright">
            <text:p text:style-name="text.cell.7.left">De volgende niet-elektronische meetinstrumenten, uitgezonderd niet-elektronische meetinstrumenten die geïnstalleerd zijn in omvangrijke apparatuur of instrumenten die worden gebruikt voor zeer nauwkeurige metingen wanneer er geen geschikte kwikvrije alternatieven beschikbaar zijn:</text:p>
            <text:p text:style-name="text.cell.7.left">a. Barometers;</text:p>
            <text:p text:style-name="text.cell.7.left">b. Hygrometers;</text:p>
            <text:p text:style-name="text.cell.7.left">c. Manometers;</text:p>
            <text:p text:style-name="text.cell.7.left">d. Thermometers;</text:p>
            <text:p text:style-name="text.cell.7.left">e. Bloeddrukmeters.</text:p>
          </table:table-cell>
          <table:table-cell table:style-name="table.cell.border-bottom.border-right.padding-top.top.pleft.pright">
            <text:p text:style-name="text.cell.7.center">2020</text:p>
          </table:table-cell>
        </table:table-row>
        <table:table-row>
          <table:table-cell table:style-name="table.cell.border-bottom.border-left.border-right.padding-top.top.pleft.pright">
            <text:p text:style-name="text.cell.7.left">Rekstrookjes voor gebruik in plethysmografen;</text:p>
          </table:table-cell>
          <table:table-cell table:style-name="table.cell.border-bottom.border-right.padding-top.top.pleft.pright">
            <text:p text:style-name="text.cell.7.center">2025</text:p>
          </table:table-cell>
        </table:table-row>
        <table:table-row>
          <table:table-cell table:style-name="table.cell.border-bottom.border-left.border-right.padding-top.top.pleft.pright">
            <text:p text:style-name="text.cell.7.left">De volgende elektrische en elektronische meetinstrumenten, uitgezonderd meetinstrumenten die geïnstalleerd zijn in omvangrijke apparatuur of instrumenten die worden gebruikt voor zeer nauwkeurige metingen wanneer er geen geschikte kwikvrije alternatieven beschikbaar zijn:</text:p>
            <text:p text:style-name="text.cell.7.left">a. Smeltdrukomvormers, smeltdruktransmitters en smeltdruksensoren</text:p>
          </table:table-cell>
          <table:table-cell table:style-name="table.cell.border-bottom.border-right.padding-top.top.pleft.pright">
            <text:p text:style-name="text.cell.7.center">2025</text:p>
          </table:table-cell>
        </table:table-row>
        <table:table-row>
          <table:table-cell table:style-name="table.cell.border-bottom.border-left.border-right.padding-top.top.pleft.pright">
            <text:p text:style-name="text.cell.7.left">Kwikvacuümpompen</text:p>
          </table:table-cell>
          <table:table-cell table:style-name="table.cell.border-bottom.border-right.padding-top.top.pleft.pright">
            <text:p text:style-name="text.cell.7.center">2025</text:p>
          </table:table-cell>
        </table:table-row>
        <table:table-row>
          <table:table-cell table:style-name="table.cell.border-bottom.border-left.border-right.padding-top.top.pleft.pright">
            <text:p text:style-name="text.cell.7.left">Balanceerapparaten voor banden en wielgewichten</text:p>
          </table:table-cell>
          <table:table-cell table:style-name="table.cell.border-bottom.border-right.padding-top.top.pleft.pright">
            <text:p text:style-name="text.cell.7.center">2025</text:p>
          </table:table-cell>
        </table:table-row>
        <table:table-row>
          <table:table-cell table:style-name="table.cell.border-bottom.border-left.border-right.padding-top.top.pleft.pright">
            <text:p text:style-name="text.cell.7.left">Fotografische film en papier</text:p>
          </table:table-cell>
          <table:table-cell table:style-name="table.cell.border-bottom.border-right.padding-top.top.pleft.pright">
            <text:p text:style-name="text.cell.7.center">2025</text:p>
          </table:table-cell>
        </table:table-row>
        <table:table-row>
          <table:table-cell table:style-name="table.cell.border-bottom.border-left.border-right.padding-top.top.pleft.pright">
            <text:p text:style-name="text.cell.7.left">Stuwstof voor satellieten en ruimtevaartuigen</text:p>
          </table:table-cell>
          <table:table-cell table:style-name="table.cell.border-bottom.border-right.padding-top.top.pleft.pright">
            <text:p text:style-name="text.cell.7.center">2025</text:p>
          </table:table-cell>
        </table:table-row>
        <table:table-row>
          <table:table-cell table:style-name="table.cell." table:number-columns-spanned="2">
            <text:p text:style-name="ifm_p_font.normal_size.6.93pt_mt..5mm_indent.0mm_mleft.0mm_ifm"><text:bookmark-start text:name="N22"/><text:span text:style-name="ifm_span_font.superscript_size.6.93pt_ifm">1)</text:span><text:s/><text:bookmark-end text:name="N22"/>Beoogd wordt cosmetica, zeep of crème met sporenverontreiniging van kwik hiervan uit te sluiten.</text:p>
          </table:table-cell>
        </table:table-row>
      </table:table>
      <text:h text:style-name="ifm_p_font.bold_mt.5.08mm_page.keep-with-next_align.center_ifm" text:outline-level="4">Wijziging van deel II van Bijlage A</text:h>
      <table:table table:style-name="ifm_table_pgwide.1_mt.4.23mm_ifm">
        <table:table-column table:style-name="table5.tg1.col1"/>
        <table:table-column table:style-name="table5.tg1.col2"/>
        <table:table-header-rows>
          <table:table-row>
            <table:table-cell table:style-name="table.cell.border-top.border-bottom.border-left.border-right.padding-top.bottom.pleft.pright">
              <text:p text:style-name="text.cell.7.left"><text:span text:style-name="ifm_span_font.italic_mt.4.23mm_ifm">Kwikhoudende producten</text:span></text:p>
            </table:table-cell>
            <table:table-cell table:style-name="table.cell.border-top.border-bottom.border-right.padding-top.bottom.pleft.pright">
              <text:p text:style-name="text.cell.7.left"><text:span text:style-name="ifm_span_font.italic_ifm">Bepalingen</text:span></text:p>
            </table:table-cell>
          </table:table-row>
        </table:table-header-rows>
        <table:table-row>
          <table:table-cell table:style-name="table.cell.border-bottom.border-left.border-right.padding-top.top.pleft.pright" table:number-rows-spanned="2">
            <text:p text:style-name="text.cell.7.left">Tandheelkundig amalgaam</text:p>
          </table:table-cell>
          <table:table-cell table:style-name="table.cell.border-bottom.border-right.padding-top.top.pleft.pright">
            <text:p text:style-name="text.cell.7.left">Bij maatregelen die door een partij moeten worden genomen om het gebruik van tandheelkundig amalgaam geleidelijk uit te faseren worden de nationale omstandigheden en relevante internationale richtsnoeren in aanmerking genomen; zij omvatten twee of meer maatregelen uit onderstaande lijst:</text:p>
            <text:p text:style-name="text.cell.7.left">i. Formuleren van nationale doelstellingen om tandcariës te voorkomen en de gezondheid te bevorderen, waardoor de noodzaak van tandheelkundige restauraties afneemt;</text:p>
            <text:p text:style-name="text.cell.7.left">ii. Formuleren van nationale doelstellingen om het gebruik van tandheelkundig amalgaam tot een minimum te beperken;</text:p>
            <text:p text:style-name="text.cell.7.left">iii. Bevorderen van het gebruik van kwikvrije alternatieven voor tandheelkundige restauraties die kosteneffectief en klinisch doeltreffend zijn;-</text:p>
            <text:p text:style-name="text.cell.7.left">iv. Bevorderen van onderzoek naar en ontwikkeling van hoogwaardige kwikvrije materialen voor tandheelkundige restauraties;-</text:p>
            <text:p text:style-name="text.cell.7.left">v. Aanmoedigen van representatieve beroepsorganisaties en tandartsenopleidingen om tandheelkundigen en studenten op te leiden en te trainen in het gebruik van kwikvrije alternatieven voor tandheelkundige restauraties en in het bevorderen van de beste beheerpraktijken;-</text:p>
            <text:p text:style-name="text.cell.7.left">vi. Ontmoedigen van verzekeringspolissen en programma's waarin de voorkeur wordt gegeven aan het gebruik van tandheelkundig amalgaam boven kwikvrije tandheelkundige restauratie;-</text:p>
            <text:p text:style-name="text.cell.7.left">vii. Aanmoedigen van verzekeringspolissen en -programma's waarin de voorkeur wordt gegeven aan hoogwaardige alternatieven voor tandheelkundig amalgaam voor tandheelkundige restauraties;</text:p>
            <text:p text:style-name="text.cell.7.left">viii. Beperken van tandheelkundig amalgaam tot de ingekapselde vorm ervan;</text:p>
            <text:p text:style-name="text.cell.7.left">ix. Bevorderen van het gebruik van beste milieupraktijken in tandheelkundige faciliteiten om de lozing van kwik en kwikverbindingen in het water en de bodem terug te dringen.</text:p>
          </table:table-cell>
        </table:table-row>
        <table:table-row>
          <table:table-cell table:style-name="table.cell.border-bottom.border-left.border-right.padding-top.top.pleft.pright">
            <text:p text:style-name="text.cell.7.left">Daarnaast zullen de partijen:</text:p>
            <text:p text:style-name="text.cell.7.left">i. door het nemen van passende maatregelen het gebruik van kwik in losse vorm door tandheelkundigen uitsluiten of niet toestaan;</text:p>
            <text:p text:style-name="text.cell.7.left">ii. door het nemen van passende maatregelen, het gebruik van tandheelkundig amalgaam bij patiënten onder 15 jaar en zwangere vrouwen of vrouwen die borstvoeding geven, uitsluiten of niet toestaan of het gebruik ervan afraden, behalve wanneer de tandheelkundige dit noodzakelijk acht op basis van de behoeften van de patiën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ovendien moeten partijen die tandheelkundig amalgaam nog niet hebben uitgefaseerd:</text:p>
            <text:p text:style-name="text.cell.7.left">i. Om de vier jaar bij het secretariaat een nationaal actieplan of een verslag op basis van beschikbare informatie indienen met betrekking tot de vooruitgang die zij hebben geboekt of aan het boeken zijn om tandheelkundig amalgaam geleidelijk af te bouwen of uit te faseren, als onderdeel van de nationale rapportage.</text:p>
          </table:table-cell>
        </table:table-row>
      </table:table>
      <text:h text:style-name="ifm_p_font.bold_mt.5.08mm_page.keep-with-next_align.center_ifm" text:outline-level="4">Wijziging van deel I van Bijlage B</text:h>
      <table:table table:style-name="ifm_table_pgwide.1_mt.4.23mm_ifm">
        <table:table-column table:style-name="table6.tg1.col1"/>
        <table:table-column table:style-name="table6.tg1.col2"/>
        <table:table-header-rows>
          <table:table-row>
            <table:table-cell table:style-name="table.cell.border-top.border-bottom.border-left.border-right.padding-top.bottom.pleft.pright">
              <text:p text:style-name="text.cell.7.left"><text:span text:style-name="ifm_span_font.italic_mt.4.23mm_ifm">Productieprocessen waarbij kwik of kwikverbindingen worden gebruikt</text:span></text:p>
            </table:table-cell>
            <table:table-cell table:style-name="table.cell.border-top.border-bottom.border-right.padding-top.bottom.pleft.pright">
              <text:p text:style-name="text.cell.7.center"><text:span text:style-name="ifm_span_font.italic_ifm">Datum van uitfasering</text:span></text:p>
            </table:table-cell>
          </table:table-row>
        </table:table-header-rows>
        <table:table-row>
          <table:table-cell table:style-name="table.cell.border-bottom.border-left.border-right.padding-top.top.pleft.pright">
            <text:p text:style-name="text.cell.7.left">Productie van alkalichloride</text:p>
          </table:table-cell>
          <table:table-cell table:style-name="table.cell.border-bottom.border-right.padding-top.top.pleft.pright">
            <text:p text:style-name="text.cell.7.center">2025</text:p>
          </table:table-cell>
        </table:table-row>
        <table:table-row>
          <table:table-cell table:style-name="table.cell.border-bottom.border-left.border-right.padding-top.top.pleft.pright">
            <text:p text:style-name="text.cell.7.left">Productie van acetaldehyde waarbij kwik of kwikverbindingen als katalysator worden gebruikt</text:p>
          </table:table-cell>
          <table:table-cell table:style-name="table.cell.border-bottom.border-right.padding-top.top.pleft.pright">
            <text:p text:style-name="text.cell.7.center">2018</text:p>
          </table:table-cell>
        </table:table-row>
        <table:table-row>
          <table:table-cell table:style-name="table.cell.border-bottom.border-left.border-right.padding-top.top.pleft.pright">
            <text:p text:style-name="text.cell.7.left">Productie van polyurethaan met kwikhoudende katalysatoren</text:p>
          </table:table-cell>
          <table:table-cell table:style-name="table.cell.border-bottom.border-right.padding-top.top.pleft.pright">
            <text:p text:style-name="text.cell.7.center">2025</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wijzigingen van 3 november 2023 van Bijlagen A en B bij het Verdrag behoeven ingevolge artikel 7, onderdeel f, van de Rijkswet goedkeuring en bekendmaking verdragen niet de goedkeuring van de Staten-Generaal.</text:p>
      <text:h text:style-name="ifm_p_font.underline_mt.5.08mm_page.keep-with-next_ifm" text:outline-level="3">G.<text:s/>INWERKINGTREDING</text:h>
      <text:p text:style-name="ifm_p_mt.4.23mm_align._ifm">De wijzigingen van 3 november 2023 van Bijlagen A en B bij het Verdrag zullen ingevolge artikel 27, vierde lid, van het Verdrag op 25 april 2025 in werking treden, behalve voor de partijen die een kennisgeving hebben gedaan als bedoeld in artikel 27, derde lid, onderdeel b, van het Verdrag, dan wel een verklaring hebben afgelegd als bedoeld in artikel 30, vijfde lid, van het Verdrag.</text:p>
      <text:p text:style-name="ifm_p_mt.5.08mm_page.keep-with-next_align.right_indent.0.0mm_ifm"><draw:frame draw:name="frillblok" draw:style-name="frame.frillblok.trb" draw:z-index="0" svg:width="1.5602in" svg:x="0mm" svg:y="10.08in" text:anchor-type="page"><draw:text-box fo:min-height="0.2in"><text:p text:style-name="frillblok">trb-2024-77</text:p><text:p text:style-name="frillblok">ISSN 0920 - 2218</text:p><text:p text:style-name="frillblok">'s-Gravenhage 2024</text:p></draw:text-box></draw:frame>
                Uitgegeven de <text:span text:style-name="ifm_span_font.italic_ifm">twaalfde</text:span> juli 2024.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7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7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7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van Minamata inzake kwik (met Bijlagen); Kumamoto, 10 oktober 2013</dc:title>
    <meta:user-defined meta:name="OVERHEIDop.configuratie">https://repository.officiele-overheidspublicaties.nl/MasterConfiguraties/MC-OEP-TrbVerdrag-Web/1.9/xml/MC-OEP-TrbVerdrag-Web.xml</meta:user-defined>
    <meta:user-defined meta:name="OVERHEIDop.steltVast"/>
    <meta:user-defined meta:name="DCTERMS.isReplacedBy"/>
    <meta:user-defined meta:name="OVERHEIDop.TrbID/DCTERMS.replaces"/>
    <meta:user-defined meta:name="OVERHEID.TaxonomieBuza/OVERHEID.category">Milieu</meta:user-defined>
    <meta:user-defined meta:name="OVERHEIDop.verdragnummer">014096</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Economie | Handel</meta:user-defined>
    <meta:user-defined meta:name="DC.title">Verdrag van Minamata inzake kwik (met Bijlagen); Kumamoto, 10 oktober 2013</meta:user-defined>
    <meta:user-defined meta:name="DCTERMS.W3CDTF/OVERHEIDop.jaargang">2024</meta:user-defined>
    <meta:user-defined meta:name="OVERHEIDop.publicationIssue">77</meta:user-defined>
    <meta:user-defined meta:name="DCTERMS.W3CDTF/DCTERMS.available">2024-07-12</meta:user-defined>
    <meta:user-defined meta:name="DCTERMS.W3CDTF/DCTERMS.issued">2024-07-12</meta:user-defined>
    <meta:user-defined meta:name="OVERHEIDop.TrbID/DC.identifier">trb-2024-77</meta:user-defined>
    <meta:user-defined meta:name="OVERHEIDop.sysYear">2013</meta:user-defined>
    <meta:user-defined meta:name="OVERHEIDop.sysNumber">31</meta:user-defined>
    <meta:user-defined meta:name="OVERHEIDop.sysSeqNumber">8</meta:user-defined>
    <meta:user-defined meta:name="DCTERMS.W3CDTF/OVERHEIDop.datumTotstandkoming">2013-10-10</meta:user-defined>
    <meta:user-defined meta:name="OVERHEIDop.plaatsTotstandkoming">Kumamoto</meta:user-defined>
  </office:meta>
</office:document-meta>
</file>