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text:p text:style-name="tractatenblad.sysgegevens">12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7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houdende een verdrag tussen het Koninkrijk der Nederlanden en het Internationaal Agentschap voor Atoomenergie (IAEA) inzake de „Regional Workshop on the Development and Implementation of Long-Term Storage Technologies for Different Types of Waste”, te Nieuwdorp, Nederland, van 4 tot en met 8 november 2024;</text:span></text:p><text:p text:style-name="ifm_p_align.center_ifm"><text:span text:style-name="ifm_span_font.italic_ifm">Wenen, 6 juni 2024</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 014084 in de Verdragenbank.</text:p>
            </table:table-cell></table:table-row></table:table><text:h text:style-name="ifm_p_font.underline_mt.5.08mm_page.keep-with-next_ifm" text:outline-level="3">B.<text:s/>TEKST</text:h>
                     <text:h text:style-name="ifm_p_font.bold_mt.5.08mm_page.keep-with-next_align.center_lang.en_ifm" text:outline-level="4">Nr.<text:s/>I</text:h>
                     
                  
                     <text:p text:style-name="ifm_p_mt.4.23mm_align._lang.en_indent.0.0mm_ifm">INTERNATIONAL ATOMIC ENERGY AGENCY</text:p>
                     <text:p text:style-name="ifm_p_mt.3.38mm_page.keep-with-next_align.right_lang.en_indent.0.0mm_ifm"><draw:frame draw:name="frillblok" draw:style-name="frame.frillblok.trb" draw:z-index="0" svg:width="1.5602in" svg:x="0mm" svg:y="10.08in" text:anchor-type="page"><draw:text-box fo:min-height="0.2in"><text:p text:style-name="frillblok">trb-2024-74</text:p><text:p text:style-name="frillblok">ISSN 0920 - 2218</text:p><text:p text:style-name="frillblok">'s-Gravenhage 2024</text:p></draw:text-box></draw:frame>
                        Vienna,
                         29 May 2024
                     </text:p>
                     <text:p text:style-name="ifm_p_mt.3.38mm_ifm">Reference: ME-RER9164-2300584</text:p>
                     <text:p text:style-name="ifm_p_mt.3.38mm_page.keep-with-next_align._lang.en_indent.0.0mm_ifm">Excellency,</text:p>
                     <text:p text:style-name="ifm_p_mt.3.38mm_align._lang.en_ifm">I have the honour to refer to earlier consultations, at the technical level, between the Secretariat of the International Atomic Energy Agency (IAEA) and representatives of your Government concerning the organization of the Regional Workshop on the Development and Implementation of Long-Term Storage Technologies for Different Types of Waste (hereinafter referred to as “event”) in Nieuwdorp from 4 to 8 November 2024, within the framework of the IAEA technical cooperation project RER9164, “Building Capacity for Radioactive Waste Management”.</text:p><text:p text:style-name="ifm_p_mt.3.38mm_align._lang.en_ifm">The purpose of the event is to discuss and share the current approaches and practices regarding the storage different radioactive waste classes, including the design of storage facilities for these classes, the ageing management, monitoring and upgrade of these facilities, and their associated waste packages.</text:p><text:p text:style-name="ifm_p_mt.3.38mm_align._lang.en_ifm">Approximately 25 participants from the Member States listed in Annex A are expected to attend, as well as 3 representative(s) from the IAEA.</text:p><text:p text:style-name="ifm_p_mt.3.38mm_align._lang.en_ifm">I have the honour to enquire whether the Government of the Kingdom of the Netherlands (hereinafter referred to as the “Government“) would wish to host this event and, if so, whether the Government would agree to make the following arrangements:</text:p><text:p text:style-name="ifm_p_indent.-7mm_mleft.7mm_ifm">1.<text:tab/>The Agreement on the Privileges and Immunities of the International Atomic Energy Agency (“the Agreement”), which was accepted by the Government on 29 August 1963, shall be applicable in respect of the event. In particular, officials of the IAEA participating in, or performing functions in connection with, the event shall enjoy the privileges and immunities provided under Articles VI and IX of the Agreement. Representatives of States shall enjoy the privileges and immunities accorded under Article V of the Agreement. Experts invited by the IAEA to attend the event shall enjoy the privileges and immunities accorded under Article VII of the Agreement. The property, funds and assets of the IAEA associated with the event shall enjoy the privileges and immunities accorded under Article III of the Agreement.</text:p><text:p text:style-name="ifm_p_indent.-7mm_mleft.7mm_ifm">2.<text:tab/>The Government shall accord to the persons mentioned in paragraph 1 above every facility necessary for the performance of their functions in connection with the event, including entering, remaining in and leaving the Netherlands, provided that the conditions governing the entry are fulfilled. The Government shall issue any necessary visas as expeditiously as possible and, where the legislation of the Kingdom of the Netherlands permits, free of charge. The Government, however, reserves the right to deny, irrespective of nationality, visas to individual participants in accordance with the rules and regulations applicable in the Netherlands, including the Visa Code of the European Union. Annex A contains the list of Member States to be invited to participate in the event.</text:p><text:p text:style-name="ifm_p_indent.0mm_mleft.7mm_ifm">The IAEA shall inform the Government promptly of all persons officially designated to attend the event. The IAEA shall also advise such persons to apply for visas, if necessary, in good time before the opening date of the event, and the Government is expected to issue such visas promptly so as to allow them to attend the event.</text:p><text:p text:style-name="ifm_p_indent.-7mm_mleft.7mm_ifm">3.<text:tab/>The Government shall facilitate customs formalities for the persons mentioned in paragraph 1 above when they enter and leave the Kingdom of the Netherlands, as well as for the equipment, training material and publications being provided by the IAEA, in accordance with the processes and procedures applicable in the Netherlands.</text:p><text:p text:style-name="ifm_p_indent.-7mm_mleft.7mm_ifm">4.<text:tab/>The Government shall, at no cost to the IAEA, make adequate and appropriate premises, personnel and facilities available for the entire duration of the event.</text:p><text:p text:style-name="ifm_p_indent.-7mm_mleft.7mm_ifm">5.<text:tab/>The Government shall exercise reasonable care to ensure security on the premises where the event takes place and to ensure the safety of the persons mentioned in paragraph 1 above while they are on those premises. The Government shall take whatever steps may be reasonable in the circumstances to ensure such security and safety, including such supervision of the premises as may be warranted.</text:p><text:p text:style-name="ifm_p_indent.-7mm_mleft.7mm_ifm">6.<text:tab/>Any difference or dispute arising in connection with the undertakings entered into by the Government and the IAEA in connection with the event shall be resolved exclusively through consultations between the Government and the IAEA.</text:p><text:p text:style-name="ifm_p_mt.3.38mm_align._lang.en_ifm">With regard to the organization and conduct of the event, I wish to propose the arrangements as set out in Annex B, which forms an integral part of the agreement.</text:p><text:p text:style-name="ifm_p_mt.3.38mm_align._lang.en_ifm">Should your Government wish to host this event, this letter and your letter in reply shall constitute an Agreement between the Kingdom of the Netherlands and the IAEA concerning the Regional Workshop on the Development and Implementation of Long-Term Storage Technologies for Different Types of Waste, which shall enter into force on the date of your reply and shall remain in force for the duration of the event and for such additional period as is necessary for its preparation and winding up. The total duration of this Agreement, however, shall not exceed one year.</text:p><text:p text:style-name="ifm_p_mt.3.38mm_align._lang.en_ifm">I would be grateful if you would inform me in writing of your Government’s agreement to the above-enumerated points so as to enable the Secretariat to proceed with timely arrangements.</text:p><text:p text:style-name="ifm_p_mt.3.38mm_align._lang.en_ifm">I would like to convey to you the IAEA’s appreciation for your Government’s contribution towards the technical cooperation programme.</text:p>
                     
                           <text:p text:style-name="ifm_p_mt.5.08mm_align._lang.en_ifm">Please accept, Excellency, the assurances of my highest consideration.</text:p>
                        <text:p text:style-name="ifm_p_ifm">MARTIN<text:s/>KRAUSE<text:tab/><text:span text:style-name="ifm_span_font.italic_ifm">Acting Deputy Director General</text:span><text:line-break/><text:line-break/><text:span text:style-name="ifm_span_font.italic_ifm">Acting Head of the Department of Technical Cooperation</text:span><text:line-break/><text:line-break/></text:p>
                     <text:line-break/>

Enclosures: Annex A: List of Member States and Organizations to be Invited
<text:line-break/><text:line-break/>

Annex B: Proposed Arrangements
<text:line-break/>HE Mr Peter<text:s/>Potman<text:p text:style-name="ifm_p_font.italic_align._lang.en_indent.0.0mm_ifm">Resident Representative</text:p><text:p text:style-name="ifm_p_font.italic_align._lang.en_indent.0.0mm_ifm">Permanent Mission of the Kingdom of the Netherlands to the IAE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A</text:h>
                     
                     <text:h text:style-name="ifm_p_font.bold_mt.5.08mm_page.keep-with-next_align.center_lang.en_ifm" text:outline-level="4">List of Member States and Organizations to be Invited Regional Workshop on the Development and Implementation of Long-Term Storage Technologies for Different Types of Waste</text:h>
                     <text:h text:style-name="ifm_p_font.bold_mt.5.08mm_page.keep-with-next_align.center_lang.en_ifm" text:outline-level="4">Nieuwdorp, Netherlands</text:h>
                     <text:h text:style-name="ifm_p_font.bold_mt.5.08mm_page.keep-with-next_align.center_lang.en_ifm" text:outline-level="4">4 – 8 November 2024</text:h>
                     <text:h text:style-name="ifm_p_font.bold_mt.5.08mm_page.keep-with-next_align.center_lang.en_ifm" text:outline-level="4">Ref. No.: EVT2303841</text:h>
                  <table:table table:style-name="ifm_table_pgwide.1_mt.4.23mm_ifm"><table:table-column table:style-name="table1.tg1.col1"/><table:table-column table:style-name="table1.tg1.col2"/>
                                 <table:table-row>
                                    <table:table-cell table:style-name="table.cell.top">
                                       <text:p text:style-name="text.cell.7.center">Albania</text:p>
                                    </table:table-cell>
                                    <table:table-cell table:style-name="table.cell.top.pleft.pright">
                                       <text:p text:style-name="text.cell.7.center">Malta</text:p>
                                    </table:table-cell>
                                 </table:table-row>
                                 <table:table-row>
                                    <table:table-cell table:style-name="table.cell.top">
                                       <text:p text:style-name="text.cell.7.center">Armenia</text:p>
                                    </table:table-cell>
                                    <table:table-cell table:style-name="table.cell.top.pleft.pright">
                                       <text:p text:style-name="text.cell.7.center">Montenegro</text:p>
                                    </table:table-cell>
                                 </table:table-row>
                                 <table:table-row>
                                    <table:table-cell table:style-name="table.cell.top">
                                       <text:p text:style-name="text.cell.7.center">Azerbaijan</text:p>
                                    </table:table-cell>
                                    <table:table-cell table:style-name="table.cell.top.pleft.pright">
                                       <text:p text:style-name="text.cell.7.center">Netherlands</text:p>
                                    </table:table-cell>
                                 </table:table-row>
                                 <table:table-row>
                                    <table:table-cell table:style-name="table.cell.top">
                                       <text:p text:style-name="text.cell.7.center">Belarus</text:p>
                                    </table:table-cell>
                                    <table:table-cell table:style-name="table.cell.top.pleft.pright">
                                       <text:p text:style-name="text.cell.7.center">North Macedonia</text:p>
                                    </table:table-cell>
                                 </table:table-row>
                                 <table:table-row>
                                    <table:table-cell table:style-name="table.cell.top">
                                       <text:p text:style-name="text.cell.7.center">Bosnia and Herzegovina</text:p>
                                    </table:table-cell>
                                    <table:table-cell table:style-name="table.cell.top.pleft.pright">
                                       <text:p text:style-name="text.cell.7.center">Poland</text:p>
                                    </table:table-cell>
                                 </table:table-row>
                                 <table:table-row>
                                    <table:table-cell table:style-name="table.cell.top">
                                       <text:p text:style-name="text.cell.7.center">Bulgaria</text:p>
                                    </table:table-cell>
                                    <table:table-cell table:style-name="table.cell.top.pleft.pright">
                                       <text:p text:style-name="text.cell.7.center">Portugal</text:p>
                                    </table:table-cell>
                                 </table:table-row>
                                 <table:table-row>
                                    <table:table-cell table:style-name="table.cell.top">
                                       <text:p text:style-name="text.cell.7.center">Croatia</text:p>
                                    </table:table-cell>
                                    <table:table-cell table:style-name="table.cell.top.pleft.pright">
                                       <text:p text:style-name="text.cell.7.center">Republic of Moldova</text:p>
                                    </table:table-cell>
                                 </table:table-row>
                                 <table:table-row>
                                    <table:table-cell table:style-name="table.cell.top">
                                       <text:p text:style-name="text.cell.7.center">Cyprus</text:p>
                                    </table:table-cell>
                                    <table:table-cell table:style-name="table.cell.top.pleft.pright">
                                       <text:p text:style-name="text.cell.7.center">Romania</text:p>
                                    </table:table-cell>
                                 </table:table-row>
                                 <table:table-row>
                                    <table:table-cell table:style-name="table.cell.top">
                                       <text:p text:style-name="text.cell.7.center">Czech Republic</text:p>
                                    </table:table-cell>
                                    <table:table-cell table:style-name="table.cell.top.pleft.pright">
                                       <text:p text:style-name="text.cell.7.center">Russian Federation</text:p>
                                    </table:table-cell>
                                 </table:table-row>
                                 <table:table-row>
                                    <table:table-cell table:style-name="table.cell.top">
                                       <text:p text:style-name="text.cell.7.center">Estonia</text:p>
                                    </table:table-cell>
                                    <table:table-cell table:style-name="table.cell.top.pleft.pright">
                                       <text:p text:style-name="text.cell.7.center">Serbia</text:p>
                                    </table:table-cell>
                                 </table:table-row>
                                 <table:table-row>
                                    <table:table-cell table:style-name="table.cell.top">
                                       <text:p text:style-name="text.cell.7.center">Georgia</text:p>
                                    </table:table-cell>
                                    <table:table-cell table:style-name="table.cell.top.pleft.pright">
                                       <text:p text:style-name="text.cell.7.center">Slovakia</text:p>
                                    </table:table-cell>
                                 </table:table-row>
                                 <table:table-row>
                                    <table:table-cell table:style-name="table.cell.top">
                                       <text:p text:style-name="text.cell.7.center">Greece</text:p>
                                    </table:table-cell>
                                    <table:table-cell table:style-name="table.cell.top.pleft.pright">
                                       <text:p text:style-name="text.cell.7.center">Slovenia</text:p>
                                    </table:table-cell>
                                 </table:table-row>
                                 <table:table-row>
                                    <table:table-cell table:style-name="table.cell.top">
                                       <text:p text:style-name="text.cell.7.center">Hungary</text:p>
                                    </table:table-cell>
                                    <table:table-cell table:style-name="table.cell.top.pleft.pright">
                                       <text:p text:style-name="text.cell.7.center">Tajikistan</text:p>
                                    </table:table-cell>
                                 </table:table-row>
                                 <table:table-row>
                                    <table:table-cell table:style-name="table.cell.top">
                                       <text:p text:style-name="text.cell.7.center">Kazakhstan</text:p>
                                    </table:table-cell>
                                    <table:table-cell table:style-name="table.cell.top.pleft.pright">
                                       <text:p text:style-name="text.cell.7.center">Turkmenistan</text:p>
                                    </table:table-cell>
                                 </table:table-row>
                                 <table:table-row>
                                    <table:table-cell table:style-name="table.cell.top">
                                       <text:p text:style-name="text.cell.7.center">Kyrgyzstan</text:p>
                                    </table:table-cell>
                                    <table:table-cell table:style-name="table.cell.top.pleft.pright">
                                       <text:p text:style-name="text.cell.7.center">Türkiye</text:p>
                                    </table:table-cell>
                                 </table:table-row>
                                 <table:table-row>
                                    <table:table-cell table:style-name="table.cell.top">
                                       <text:p text:style-name="text.cell.7.center">Latvia</text:p>
                                    </table:table-cell>
                                    <table:table-cell table:style-name="table.cell.top.pleft.pright">
                                       <text:p text:style-name="text.cell.7.center">Ukraine</text:p>
                                    </table:table-cell>
                                 </table:table-row>
                                 <table:table-row>
                                    <table:table-cell table:style-name="table.cell.top">
                                       <text:p text:style-name="text.cell.7.center">Lithuania</text:p>
                                    </table:table-cell>
                                    <table:table-cell table:style-name="table.cell.top.pleft.pright">
                                       <text:p text:style-name="text.cell.7.center">Uzbekistan</text:p>
                                    </table:table-cell>
                                 </table:table-row>
                              </table:table><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B</text:h>
                     
                     <text:h text:style-name="ifm_p_font.bold_mt.5.08mm_page.keep-with-next_align.center_lang.en_ifm" text:outline-level="4">Proposed Arrangements</text:h>
                     <text:h text:style-name="ifm_p_font.bold_mt.5.08mm_page.keep-with-next_align.center_lang.en_ifm" text:outline-level="4">Regional Workshop on the Development and Implementation of Long-Term Storage Technologies for Different Types of Waste</text:h>
                     <text:h text:style-name="ifm_p_font.bold_mt.5.08mm_page.keep-with-next_align.center_lang.en_ifm" text:outline-level="4">Nieuwdorp, Netherlands</text:h>
                     <text:h text:style-name="ifm_p_font.bold_mt.5.08mm_page.keep-with-next_align.center_lang.en_ifm" text:outline-level="4">4 to 8 November 2024</text:h>
                     <text:h text:style-name="ifm_p_font.bold_mt.5.08mm_page.keep-with-next_align.center_lang.en_ifm" text:outline-level="4">Ref. No.: ME-RER9164-2300584</text:h>
                  <text:p text:style-name="ifm_p_mt.4.23mm_indent.-7mm_mleft.7mm_ifm">1.<text:tab/>The purpose of the event is to discuss and share the current approaches and practices regarding the storage different radioactive waste classes, including the design of storage facilities for these classes, the ageing management, monitoring and upgrade of these facilities, and their associated waste packages.</text:p><text:p text:style-name="ifm_p_indent.-7mm_mleft.7mm_ifm">2.<text:tab/>The event will be held at the COVRA N.V., Nieuwdorp, from 4 to 8 November 2024. The event will be conducted in English.</text:p><text:h text:style-name="ifm_p_font.italic_mt.5.08mm_page.keep-with-next_lang.en_ifm" text:outline-level="4"><text:span text:style-name="ifm_span_font.bold_lang.en_ifm">Responsibilities</text:span></text:h><text:p text:style-name="ifm_p_mt.4.23mm_indent.-7mm_mleft.7mm_ifm">3.<text:tab/>The Government undertakes to provide the following:</text:p><text:p text:style-name="ifm_p_indent.-9mm_mleft.16mm_ifm">(a)<text:tab/>The premises, services and equipment (projectors, liquid crystal displays, copiers, personal computers, etc.), including maintenance and operation, necessary for the proper functioning of the event;</text:p><text:p text:style-name="ifm_p_indent.-9mm_mleft.16mm_ifm">(b)<text:tab/>The services of an Event Organizer, who will be responsible for the general running of the event and for liaison with the IAEA;</text:p><text:p text:style-name="ifm_p_indent.-9mm_mleft.16mm_ifm">(c)<text:tab/>Administrative and auxiliary staff as required for the proper conduct of the event, including a Finance Officer responsible for financial transactions, if required;</text:p><text:p text:style-name="ifm_p_indent.-9mm_mleft.16mm_ifm">(d)<text:tab/>Experts from the host country, as required;</text:p><text:p text:style-name="ifm_p_indent.-9mm_mleft.16mm_ifm">(e)<text:tab/>Nomination and sponsorship of participants from the host country; and</text:p><text:p text:style-name="ifm_p_indent.-9mm_mleft.16mm_ifm">(f)<text:tab/>Arrangements for technical visits and local transportation, as required.</text:p><text:p text:style-name="ifm_p_indent.-7mm_mleft.7mm_ifm">4.<text:tab/>The IAEA undertakes to provide the following:</text:p><text:p text:style-name="ifm_p_indent.-9mm_mleft.16mm_ifm">(a)<text:tab/>One officer from the IAEA, assisted by other staff members as necessary for the proper conduct of the event;</text:p><text:p text:style-name="ifm_p_indent.-9mm_mleft.16mm_ifm">(b)<text:tab/>The cost of travel to and from Nieuwdorp and daily subsistence allowance to cover the cost of accommodation, food and incidental expenses for the participants selected by the IAEA;</text:p><text:p text:style-name="ifm_p_indent.-9mm_mleft.16mm_ifm">(c)<text:tab/>The cost of travel to and from Nieuwdorp, daily subsistence allowance to cover the cost of accommodation, food and incidental expenses, and fees, if any, of experts hired by the IAEA from outside the host country;</text:p><text:p text:style-name="ifm_p_indent.-9mm_mleft.16mm_ifm">(d)<text:tab/>Publications and other material as required for the purpose of the event;</text:p><text:p text:style-name="ifm_p_indent.-9mm_mleft.16mm_ifm">(e)<text:tab/>A contribution towards minor local operating costs as may be agreed upon between the IAEA and the Government or the Event Organizer; and</text:p><text:p text:style-name="ifm_p_indent.-9mm_mleft.16mm_ifm">(f)<text:tab/>A contribution towards the cost of one hospitality activity for a maximum of 35 persons involved in the event as participants, experts and/or as managerial, administrative or auxiliary staff.</text:p><text:h text:style-name="ifm_p_font.italic_mt.5.08mm_page.keep-with-next_lang.en_ifm" text:outline-level="4"><text:span text:style-name="ifm_span_font.bold_lang.en_ifm">Organization</text:span></text:h><text:p text:style-name="ifm_p_mt.4.23mm_indent.-7mm_mleft.7mm_ifm">5.<text:tab/>The event will be organized by the IAEA in cooperation with the Government through the COVRA N.V.</text:p><text:p text:style-name="ifm_p_indent.-7mm_mleft.7mm_ifm">6.<text:tab/>The programme for the event will be developed jointly by the Event Organizer and the IAEA.</text:p><text:p text:style-name="ifm_p_indent.-7mm_mleft.7mm_ifm">7.<text:tab/>Experts from the host country designated to attend the event will be invited by the Event Organizer. Experts from outside the host country will be hired by the IAEA.</text:p><text:h text:style-name="ifm_p_font.italic_mt.5.08mm_page.keep-with-next_lang.en_ifm" text:outline-level="4"><text:span text:style-name="ifm_span_font.bold_lang.en_ifm">Participation</text:span></text:h><text:p text:style-name="ifm_p_mt.4.23mm_indent.-7mm_mleft.7mm_ifm">8.<text:tab/>The event is open to 25 participants from the Member States listed in Annex A.</text:p><text:p text:style-name="ifm_p_indent.-7mm_mleft.7mm_ifm">9.<text:tab/>The participants will be officially nominated by Member States. The selection of nominated participants will be made by the IAEA in accordance with its established procedures. Invitations to the selected participants will be issued by the IAEA.</text:p><text:h text:style-name="ifm_p_font.italic_mt.5.08mm_page.keep-with-next_lang.en_ifm" text:outline-level="4"><text:span text:style-name="ifm_span_font.bold_lang.en_ifm">Accommodation</text:span></text:h><text:p text:style-name="ifm_p_mt.4.23mm_indent.-9mm_mleft.9mm_ifm">10.<text:tab/>The Government will ensure that the host institution makes the necessary arrangements for suitable accommodation to be available for all participants in the event.</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PERMANENT MISSION OF THE KINGDOM OF THE NETHERLANDS TO THE IAEA</text:p>
                     <text:p text:style-name="ifm_p_mt.3.38mm_page.keep-with-next_align.right_lang.en_indent.0.0mm_ifm"><draw:frame draw:name="frillblok" draw:style-name="frame.frillblok.trb" draw:z-index="0" svg:width="1.5602in" svg:x="0mm" svg:y="10.08in" text:anchor-type="page"><draw:text-box fo:min-height="0.2in"><text:p text:style-name="frillblok">trb-2024-74</text:p><text:p text:style-name="frillblok">ISSN 0920 - 2218</text:p><text:p text:style-name="frillblok">'s-Gravenhage 2024</text:p></draw:text-box></draw:frame>
                        Vienna,
                         6 June 2024
                     </text:p>
                     <text:p text:style-name="ifm_p_mt.3.38mm_ifm">Reference: ME-RER9164-2300584</text:p>
                     <text:p text:style-name="ifm_p_mt.3.38mm_page.keep-with-next_align._lang.en_indent.0.0mm_ifm">Dear Mr Martin Krause,</text:p>
                     <text:p text:style-name="ifm_p_mt.3.38mm_align._lang.en_ifm">I have the honour to refer to your letter with reference ME-RER9164-2300584 of 29 May 2024 relating to an Agreement to be concluded between the Kingdom of the Netherlands, in respect of the European part of the Netherlands, and the International Atomic Energy Agency (IAEA) concerning the Regional Workshop on the Development and Implementation of Long-Term Storage Technologies for Different Types of Waste, to be held in Nieuwdorp, the Netherlands, from 4 to 8 November 2024, which reads as follows:</text:p><text:p text:style-name="ifm_p_mt.3.38mm_align.center_lang.en_indent.0.0mm_ifm">(Zoals in Nr. I)</text:p><text:p text:style-name="ifm_p_mt.3.38mm_align._lang.en_ifm">I am authorized by the Government of the Kingdom of the Netherlands to state that it agrees to the proposals formulated in your letter of 29 May 2024 regarding the organization of the event. Furthermore, I am authorized to state that the Government of the Netherlands considers your letter and this reply as together constituting an Agreement between the Kingdom of the Netherlands, in respect of the European part of the Netherlands, and the IAEA concerning the Regional Workshop on the Development and Implementation of Long-Term Storage Technologies for Different Types of Waste,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ifm_p_mt.5.08mm_align._lang.en_ifm">Please accept, Sir, the assurances of my highest consideration.</text:p>
                        <text:p text:style-name="ifm_p_ifm">PETER<text:s/>POTMAN<text:tab/><text:span text:style-name="ifm_span_font.italic_ifm">Resident Representative of the Kingdom of the Netherlands to the IAEA</text:span><text:line-break/><text:line-break/></text:p>
                     Mr Martin<text:s/>Krause<text:p text:style-name="ifm_p_font.italic_align._lang.en_indent.0.0mm_ifm">Acting Deputy Director General</text:p><text:p text:style-name="ifm_p_font.italic_align._lang.en_indent.0.0mm_ifm">Acting Head of the Department of Technical Cooperation</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brieven vervatte verdrag zijn ingevolge het gestelde in de laatste alinea van brief nr. II op 6 juni 2024 in werking getreden.</text:p><text:p text:style-name="ifm_p_mt.3.38mm_align._ifm">Het in de brieven vervatte verdrag zal ingevolge dezelfde alinea niet langer dan één jaar van kracht zijn.</text:p><text:p text:style-name="ifm_p_mt.3.38mm_align._ifm">Wat betreft het Koninkrijk der Nederlanden, geldt het in de brieven vervatte verdrag voor Nederland (het Europese deel).</text:p><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4-74</text:p><text:p text:style-name="frillblok">ISSN 0920 - 2218</text:p><text:p text:style-name="frillblok">'s-Gravenhage 2024</text:p></draw:text-box></draw:frame>
                Uitgegeven de <text:span text:style-name="ifm_span_font.italic_ifm">elfde</text:span> juli 2024.
            </text:p><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center">
      <style:paragraph-properties fo:margin-left="0mm" fo:margin-right="0mm" fo:margin-bottom="0in" fo:margin-top="0in" fo:text-align="center"/>
      <style:text-properties fo:font-size="7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7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7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7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iefwisseling houdende een verdrag tussen het Koninkrijk der Nederlanden en het Internationaal Agentschap voor Atoomenergie (IAEA) inzake de „Regional Workshop on the Development and Implementation of Long-Term Storage Technologies for Different Types of Waste”, te Nieuwdorp, Nederland, van 4 tot en met 8 november 2024; Wenen, 6 juni 2024</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408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DC.title">Briefwisseling houdende een verdrag tussen het Koninkrijk der Nederlanden en het Internationaal Agentschap voor Atoomenergie (IAEA) inzake de „Regional Workshop on the Development and Implementation of Long-Term Storage Technologies for Different Types of Waste”, te Nieuwdorp, Nederland, van 4 tot en met 8 november 2024; Wenen, 6 juni 2024</meta:user-defined>
    <meta:user-defined meta:name="DCTERMS.W3CDTF/OVERHEIDop.jaargang">2024</meta:user-defined>
    <meta:user-defined meta:name="OVERHEIDop.publicationIssue">74</meta:user-defined>
    <meta:user-defined meta:name="DCTERMS.W3CDTF/DCTERMS.available">2024-07-11</meta:user-defined>
    <meta:user-defined meta:name="DCTERMS.W3CDTF/DCTERMS.issued">2024-07-11</meta:user-defined>
    <meta:user-defined meta:name="OVERHEIDop.TrbID/DC.identifier">trb-2024-74</meta:user-defined>
    <meta:user-defined meta:name="OVERHEIDop.sysYear">2024</meta:user-defined>
    <meta:user-defined meta:name="OVERHEIDop.sysNumber">12</meta:user-defined>
    <meta:user-defined meta:name="OVERHEIDop.sysSeqNumber">1</meta:user-defined>
    <meta:user-defined meta:name="DCTERMS.W3CDTF/OVERHEIDop.datumTotstandkoming">2024-06-06</meta:user-defined>
    <meta:user-defined meta:name="OVERHEIDop.plaatsTotstandkoming">Wenen</meta:user-defined>
  </office:meta>
</office:document-meta>
</file>