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04)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90 en 014090 in de Verdragenbank.</text:p>
          </table:table-cell>
        </table:table-row>
      </table:table>
      <text:h text:style-name="ifm_p_font.underline_mt.5.08mm_page.keep-with-next_ifm" text:outline-level="3">B.<text:s/>TEKST</text:h>
      <text:h text:style-name="ifm_p_font.italic_mt.5.08mm_page.keep-with-next_ifm" text:outline-level="3">Resolutie MEPC.383(81) van 22 maart 2024</text:h>
      <text:p text:style-name="ifm_p_mt.4.23mm_align._ifm">Op 22 maart 2024 heeft de Commissie voor de Bescherming van het Mariene Milieu, in overeenstemming met artikel 19, tweede lid, onderdeel c, van het Verdrag, resolutie MEPC.383(81) aangenomen houdende wijzigingen van de Bijlage bij het Verdrag.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 MEPC.383(81)</text:h>
      <text:h text:style-name="ifm_p_font.bold_mt.5.08mm_page.keep-with-next_align.center_lang.en_ifm" text:outline-level="4">(Adopted on 22 March 2024)</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regulations A-1 and B-2</text:h>
      <text:h text:style-name="ifm_p_font.bold_mt.5.08mm_page.keep-with-next_align.center_lang.en_ifm" text:outline-level="4">(Use of electronic record book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eightieth session, proposed amendments to appendix II of the BWM Convention regarding the form of Ballast Water Record Book,</text:p>
      <text:p text:style-name="ifm_p_indent.-5mm_mleft.5mm_ifm">1<text:tab/>Adopts, in accordance with Article 19(2)(c) of the BWM Convention, amendments to appendix II, the text of which is set out in the annex to the present resolution;</text:p>
      <text:p text:style-name="ifm_p_indent.-5mm_mleft.5mm_ifm">2<text:tab/>Determines, in accordance with Article 19(2)(e)(ii) of the BWM Convention, that the amendments shall be deemed to have been accepted on 1 April 2025 unless, prior to that date, more than one third of the Parties have notified the Secretary-General that they object to the amendments;</text:p>
      <text:p text:style-name="ifm_p_indent.-5mm_mleft.5mm_ifm">3<text:tab/>Invites the Parties to note that, in accordance with Article 19(2)(f)(ii) of the BWM Convention, the said amendments shall enter into force on 1October 2025 upon their acceptance in accordance with paragraph 2 above;</text:p>
      <text:p text:style-name="ifm_p_indent.-5mm_mleft.5mm_ifm">4<text:tab/>Requests the Secretary-General, for the purposes of Article 19(2)(d) of the BWM Convention, to transmit certified copies of the present resolution and the text of the amendments contained in the annex to all Parties to the BWM Convention;</text:p>
      <text:p text:style-name="ifm_p_indent.-5mm_mleft.5mm_ifm">5<text:tab/>Also requests the Secretary-General to transmit copies of the present resolution and its annex to Members of the Organization which are not Parties to the BWM Convention;</text:p>
      <text:p text:style-name="ifm_p_indent.-5mm_mleft.5mm_ifm">6<text:tab/>Further requests the Secretary-General to prepare a consolidated certified text of the BWM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Control and Management of Ships' Ballast Water and Sediments</text:h>
      <text:h text:style-name="ifm_p_font.bold_mt.5.08mm_page.keep-with-next_align.center_lang.en_ifm" text:outline-level="4">(Use of electronic record books)</text:h>
      <text:h text:style-name="ifm_p_font.bold_mt.5.08mm_page.keep-with-next_lang.en_ifm" text:outline-level="2">Regulation<text:s/>A-1<text:line-break/><text:line-break/>Definitions</text:h>
      <text:p text:style-name="ifm_p_mt.4.23mm_align._lang.en_ifm">1<text:s/>A new paragraph 9 is inserted after existing paragraph 8, as follows:</text:p>
      <text:p text:style-name="ifm_p_indent.-7mm_mleft.7mm_ifm">“9<text:tab/>Electronic record book means a device or system, approved by the Administration, used to electronically record the entries for each ballast water operation as required under this Convention in lieu of a hard copy record book.”</text:p>
      <text:h text:style-name="ifm_p_font.bold_mt.5.08mm_page.keep-with-next_lang.en_ifm" text:outline-level="2">Regulation<text:s/>B-2<text:line-break/><text:line-break/>Ballast Water Record Book</text:h>
      <text:p text:style-name="ifm_p_mt.4.23mm_align._lang.en_ifm">2<text:s/>Paragraph 1 is replaced by the following:</text:p>
      <text:p text:style-name="ifm_p_indent.-7mm_mleft.7mm_ifm">“1<text:tab/>Each ship shall have on board a Ballast Water Record Book, that may be an electronic record book, or that may be integrated into another record book or system, and which shall at least contain the information specified in appendix II. Electronic record books shall be approved by the Administration taking into account the guidelines developed by the Organization.”</text:p>
      <text:p text:style-name="ifm_p_mt.3.38mm_align._lang.en_ifm">3<text:s/>Paragraph 5 is replaced by the following:</text:p>
      <text:p text:style-name="ifm_p_indent.-7mm_mleft.7mm_ifm">“5<text:tab/>Each operation concerning ballast water shall be fully recorded without delay in the Ballast Water Record Book. Each entry shall be signed by the officer in charge of the operation concerned and each completed page shall be signed by the master or, in the case of a group of electronic entries, shall be verified by the master in a timely manner. The entries in the Ballast Water Record Book shall be in a working language of the ship. If that language is not English, French or Spanish, the entries shall contain a translation into one of those languages. When entries in an official national language of the State whose flag the ship is entitled to fly are also used, these shall prevail in case of a dispute or discrepancy.”</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MEPC.383(81)</text:h>
      <text:h text:style-name="ifm_p_font.bold_mt.5.08mm_page.keep-with-next_align.center_ifm" text:outline-level="4">(Aangenomen op 22 maart 2024)</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de voorschriften A-1 en B-2</text:h>
      <text:h text:style-name="ifm_p_font.bold_mt.5.08mm_page.keep-with-next_align.center_ifm" text:outline-level="4">(Gebruik van elektronische journaals)</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haar tachtigste zitting, van voorgestelde wijzigingen van Aanhangsel II bij het BWM-verdrag inzake het model voor ballastwaterjournaal,</text:p>
      <text:p text:style-name="ifm_p_indent.-5mm_mleft.5mm_ifm">1<text:tab/>Neemt, in overeenstemming met artikel 19, tweede lid, onderdeel c, van het BWM-verdrag, de wijzigingen van Aanhangsel II aan, waarvan de tekst is vervat in de bijlage bij deze resolutie;</text:p>
      <text:p text:style-name="ifm_p_indent.-5mm_mleft.5mm_ifm">2<text:tab/>Bepaalt, in overeenstemming met artikel 19, tweede lid, onderdeel e, onder ii, van het BWM-verdrag, dat de wijzigingen worden geacht te zijn aanvaard op 1 april 2025, tenzij vóór die datum meer dan een derde van de partijen hun bezwaren tegen de wijzigingen kenbaar hebben gemaakt aan de Secretaris-Generaal;</text:p>
      <text:p text:style-name="ifm_p_indent.-5mm_mleft.5mm_ifm">3<text:tab/>Nodigt de partijen uit kennis te nemen van het feit dat de genoemde wijzigingen, in overeenstemming met artikel 19, tweede lid, onderdeel f, onder ii, van het BWM-verdrag, in werking treden op 1 oktober 2025 na hun aanvaarding in overeenstemming met het tweede lid hierboven;</text:p>
      <text:p text:style-name="ifm_p_indent.-5mm_mleft.5mm_ifm">4<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5mm_mleft.5mm_ifm">5<text:tab/>Verzoekt de Secretaris-Generaal voorts afschriften van deze resolutie en de bijlage daarbij te doen toekomen aan de Leden van de Organisatie die geen partij zijn bij het BWM-verdrag;</text:p>
      <text:p text:style-name="ifm_p_indent.-5mm_mleft.5mm_ifm">6<text:tab/>Verzoekt de Secretaris-Generaal voorts een geconsolideerde gewaarmerkte tekst van het BWM-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controle en het beheer van ballastwater en sedimenten van schepen</text:h>
      <text:h text:style-name="ifm_p_font.bold_mt.5.08mm_page.keep-with-next_align.center_ifm" text:outline-level="4">(Gebruik van elektronische journaals)</text:h>
      <text:h text:style-name="ifm_p_font.bold_mt.5.08mm_page.keep-with-next_ifm" text:outline-level="2">Voorschrift<text:s/>A-1<text:line-break/><text:line-break/>Begripsomschrijvingen</text:h>
      <text:p text:style-name="ifm_p_mt.4.23mm_align._ifm">1<text:s/>De volgende nieuwe paragraaf 9 wordt toegevoegd na de bestaande paragraaf 8:</text:p>
      <text:p text:style-name="ifm_p_indent.-9mm_mleft.9mm_ifm">„9.<text:tab/>elektronisch journaal, een door de Administratie goedgekeurd apparaat of systeem dat in plaats van een papieren journaal gebruikt wordt voor het elektronisch vastleggen van notities voor elke ballastwateroperatie zoals vereist ingevolge dit Verdrag.”</text:p>
      <text:h text:style-name="ifm_p_font.bold_mt.5.08mm_page.keep-with-next_ifm" text:outline-level="2">Voorschrift<text:s/>B-2<text:line-break/><text:line-break/>Ballastwaterjournaal</text:h>
      <text:p text:style-name="ifm_p_mt.4.23mm_align._ifm">2<text:s/>Paragraaf 1 wordt vervangen door de volgende tekst:</text:p>
      <text:p text:style-name="ifm_p_indent.-9mm_mleft.9mm_ifm">„1.<text:tab/>Aan boord van ieder schip dient een ballastwaterjournaal te zijn dat een elektronisch journaal kan zijn of opgenomen kan zijn in een ander journaal of systeem en ten minste de in Aanhangsel II omschreven informatie bevat. Elektronische journaals dienen te worden goedgekeurd door de Administratie, rekening houdend met door de Organisatie op te stellen richtlijnen.”</text:p>
      <text:p text:style-name="ifm_p_mt.3.38mm_align._ifm">3<text:s/>Paragraaf 5 wordt vervangen door de volgende tekst:</text:p>
      <text:p text:style-name="ifm_p_indent.-9mm_mleft.9mm_ifm">„5.<text:tab/>Elke ballastwateroperatie dient onverwijld en volledig in het ballastwaterjournaal te worden genoteerd. Elke notitie dient te worden ondertekend door de voor de desbetreffende operatie verantwoordelijke officier en elke ingevulde pagina dient te worden ondertekend door de kapitein, of, in het geval van een groep elektronische notities, tijdig door de kapitein te worden geverifieerd. De notities in het ballastwaterjournaal dienen te worden opgesteld in de werktaal van het schip. Ingeval die taal een andere is dan de Engelse, de Franse of de Spaanse taal dienen de notities te zijn voorzien van een vertaling in één van deze talen. Wanneer de notities tevens zijn gesteld in een officiële taal van de Staat waarvan het schip gerechtigd is de vlag te voeren, zijn deze doorslaggevend in geval van een geschil of een tegenstrijdighei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EPC.383(81) van 22 maart 2024</text:h>
      <text:p text:style-name="ifm_p_mt.4.23mm_align._ifm">De wijzigingen van 22 maart 2024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83(81) van 22 maart 2024</text:h>
      <text:p text:style-name="ifm_p_mt.4.23mm_align._ifm">De wijzigingen van 22 maart 2024 van de Bijlage bij het Verdrag zullen in overeenstemming met artikel 19, tweede lid, onderdeel e, onder ii, van het Verdrag op 1 april 2025 geacht worden te zijn aanvaard en zullen op 1 oktober 2025 in werking treden, tenzij, voorafgaand aan de eerstgenoemde datum, meer dan een derde van de partijen de Secretaris-Generaal ervan in kennis heeft gesteld dat zij bezwaar mak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69</text:p><text:p text:style-name="frillblok">ISSN 0920 - 2218</text:p><text:p text:style-name="frillblok">'s-Gravenhage 2024</text:p></draw:text-box></draw:frame>
                Uitgegeven de <text:span text:style-name="ifm_span_font.italic_ifm">vijfentwintigst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controle en het beheer van ballastwater en sedimenten van schepen, 2004 (met Bijlage, Aanhangsels en Resoluties); Londen, 13 februari 2004</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1409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24</meta:user-defined>
    <meta:user-defined meta:name="OVERHEIDop.publicationIssue">69</meta:user-defined>
    <meta:user-defined meta:name="DCTERMS.W3CDTF/DCTERMS.available">2024-06-25</meta:user-defined>
    <meta:user-defined meta:name="DCTERMS.W3CDTF/DCTERMS.issued">2024-06-25</meta:user-defined>
    <meta:user-defined meta:name="OVERHEIDop.TrbID/DC.identifier">trb-2024-69</meta:user-defined>
    <meta:user-defined meta:name="OVERHEIDop.sysYear">2004</meta:user-defined>
    <meta:user-defined meta:name="OVERHEIDop.sysNumber">25</meta:user-defined>
    <meta:user-defined meta:name="OVERHEIDop.sysSeqNumber">12</meta:user-defined>
    <meta:user-defined meta:name="DCTERMS.W3CDTF/OVERHEIDop.datumTotstandkoming">2004-02-13</meta:user-defined>
    <meta:user-defined meta:name="OVERHEIDop.plaatsTotstandkoming">Londen</meta:user-defined>
  </office:meta>
</office:document-meta>
</file>