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19600*"/>
    </style:style>
    <style:style style:family="table-column" style:name="table1.tg1.col2">
      <style:table-column-properties style:rel-column-width="8300*"/>
    </style:style>
    <style:style style:family="table-column" style:name="table1.tg1.col3">
      <style:table-column-properties style:rel-column-width="18900*"/>
    </style:style>
    <style:style style:family="table-column" style:name="table2.tg1.col1">
      <style:table-column-properties style:rel-column-width="19600*"/>
    </style:style>
    <style:style style:family="table-column" style:name="table2.tg1.col2">
      <style:table-column-properties style:rel-column-width="8300*"/>
    </style:style>
    <style:style style:family="table-column" style:name="table2.tg1.col3">
      <style:table-column-properties style:rel-column-width="189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3.tg1.col1">
      <style:table-column-properties style:rel-column-width="19600*"/>
    </style:style>
    <style:style style:family="table-column" style:name="table3.tg1.col2">
      <style:table-column-properties style:rel-column-width="8300*"/>
    </style:style>
    <style:style style:family="table-column" style:name="table3.tg1.col3">
      <style:table-column-properties style:rel-column-width="20300*"/>
    </style:style>
    <style:style style:family="table" style:name="list-table.5">
      <style:table-properties fo:margin-bottom="0.2in" fo:margin-top="0in" fo:margin-left="7mm" fo:margin-right="0in" style:shadow="none" style:rel-width="100%" table:align="margins"/>
    </style:style>
    <style:style style:family="table" style:name="list-table.tekst.5">
      <style:table-properties fo:margin-bottom="0in" fo:margin-top="0in" fo:margin-left="7mm" fo:margin-right="0in" style:shadow="none" style:rel-width="100%" table:align="margins"/>
    </style:style>
    <style:style style:family="table-column" style:name="table4.tg1.col1">
      <style:table-column-properties style:rel-column-width="16900*"/>
    </style:style>
    <style:style style:family="table-column" style:name="table4.tg1.col2">
      <style:table-column-properties style:rel-column-width="8400*"/>
    </style:style>
    <style:style style:family="table-column" style:name="table4.tg1.col3">
      <style:table-column-properties style:rel-column-width="21100*"/>
    </style:style>
    <style:style style:family="table-column" style:name="table5.tg1.col1">
      <style:table-column-properties style:rel-column-width="19600*"/>
    </style:style>
    <style:style style:family="table-column" style:name="table5.tg1.col2">
      <style:table-column-properties style:rel-column-width="8300*"/>
    </style:style>
    <style:style style:family="table-column" style:name="table5.tg1.col3">
      <style:table-column-properties style:rel-column-width="18900*"/>
    </style:style>
    <style:style style:family="table" style:name="list-table.9">
      <style:table-properties fo:margin-bottom="0.2in" fo:margin-top="0in" fo:margin-left="7mm" fo:margin-right="0in" style:shadow="none" style:rel-width="100%" table:align="margins"/>
    </style:style>
    <style:style style:family="table" style:name="list-table.tekst.9">
      <style:table-properties fo:margin-bottom="0in" fo:margin-top="0in" fo:margin-left="7mm" fo:margin-right="0in" style:shadow="none" style:rel-width="100%" table:align="margins"/>
    </style:style>
    <style:style style:family="table-column" style:name="table6.tg1.col1">
      <style:table-column-properties style:rel-column-width="19600*"/>
    </style:style>
    <style:style style:family="table-column" style:name="table6.tg1.col2">
      <style:table-column-properties style:rel-column-width="8300*"/>
    </style:style>
    <style:style style:family="table-column" style:name="table6.tg1.col3">
      <style:table-column-properties style:rel-column-width="20300*"/>
    </style:style>
    <style:style style:family="table" style:name="list-table.13">
      <style:table-properties fo:margin-bottom="0.2in" fo:margin-top="0in" fo:margin-left="7mm" fo:margin-right="0in" style:shadow="none" style:rel-width="100%" table:align="margins"/>
    </style:style>
    <style:style style:family="table" style:name="list-table.tekst.13">
      <style:table-properties fo:margin-bottom="0in" fo:margin-top="0in" fo:margin-left="7mm" fo:margin-right="0in" style:shadow="none" style:rel-width="100%" table:align="margin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29 (2001) Nr. 19</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6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van Stockholm inzake persistente organische verontreinigende stoffen</text:span></text:p>
      <text:p text:style-name="ifm_p_align.center_ifm"><text:span text:style-name="ifm_span_font.italic_ifm">(met Bijlagen);</text:span></text:p>
      <text:p text:style-name="ifm_p_align.center_ifm"><text:span text:style-name="ifm_span_font.italic_ifm">Stockholm, 22 mei 2001</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9387 en 014079 in de Verdragenbank.</text:p>
          </table:table-cell>
        </table:table-row>
      </table:table>
      <text:h text:style-name="ifm_p_font.underline_mt.5.08mm_page.keep-with-next_ifm" text:outline-level="3">B.<text:s/>TEKST</text:h>
      <text:p text:style-name="ifm_p_mt.4.23mm_align._ifm">De Conferentie van Partijen heeft tijdens haar elfde zitting te Genève op 12 mei 2023 wijzigingen aangenomen van Bijlage A bij het Verdrag, te weten SC-11/9, SC-11/10 en SC-11/11. De Engelse tekst<text:note text:id="N1" text:note-class="footnote"><text:note-citation text:label="1) ">1)</text:note-citation><text:note-body><text:p text:style-name="ifm_p_font.normal_size.6.93pt_mt..5mm_indent.-0.1161in_mleft.0.1161in_ifm">De Arabische, de Chinese, de Franse, de Russische en de Spaanse tekst zijn niet opgenomen.</text:p></text:note-body></text:note> van de wijzigingen luidt als volgt:</text:p>
      <text:h text:style-name="ifm_p_font.bold_mt.5.08mm_page.keep-with-next_align.center_lang.en_ifm" text:outline-level="4">Listing of methoxychlor</text:h>
      <text:p text:style-name="ifm_p_mt.4.23mm_align._lang.en_ifm">The Conference of the Parties,</text:p>
      <text:p text:style-name="ifm_p_mt.3.38mm_align._lang.en_ifm">Having considered the risk profile and the risk management evaluation for methoxychlor as transmitted by the Persistent Organic Pollutants Review Committee,<text:note text:id="N2" text:note-class="footnote"><text:note-citation text:label="2) ">2)</text:note-citation><text:note-body><text:p text:style-name="ifm_p_font.normal_size.6.93pt_mt..5mm_indent.-0.1161in_mleft.0.1161in_ifm">UNEP/POPS/POPRC.16/9/Add.1; UNEP/POPS/POPRC.17/13/Add.1.</text:p></text:note-body></text:note></text:p>
      <text:p text:style-name="ifm_p_mt.3.38mm_align._lang.en_ifm">Taking note of the recommendation by the Persistent Organic Pollutants Review Committee that methoxychlor be listed in Annex A to the Convention without specific exemptions,<text:note text:id="N3" text:note-class="footnote"><text:note-citation text:label="3) ">3)</text:note-citation><text:note-body><text:p text:style-name="ifm_p_font.normal_size.6.93pt_mt..5mm_indent.-0.1161in_mleft.0.1161in_ifm">UNEP/POPS/COP.11/12.</text:p></text:note-body></text:note></text:p>
      <text:p text:style-name="ifm_p_mt.3.38mm_align._lang.en_ifm">Decides to amend part I of Annex A to the Stockholm Convention on Persistent Organic Pollutants to list methoxychlor without specific exemptions by inserting the following row:</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6.5.left"><text:span text:style-name="ifm_span_font.italic_lang.en_ifm">Chemical</text:span></text:p>
            </table:table-cell>
            <table:table-cell table:style-name="table.cell.border-top.border-bottom.border-right.padding-top.bottom.pleft.pright">
              <text:p text:style-name="text.cell.6.5.left"><text:span text:style-name="ifm_span_font.italic_lang.en_ifm">Activity</text:span></text:p>
            </table:table-cell>
            <table:table-cell table:style-name="table.cell.border-top.border-bottom.border-right.padding-top.bottom.pleft.pright">
              <text:p text:style-name="text.cell.6.5.left"><text:span text:style-name="ifm_span_font.italic_lang.en_ifm">Specific exemption</text:span></text:p>
            </table:table-cell>
          </table:table-row>
        </table:table-header-rows>
        <table:table-row>
          <table:table-cell table:style-name="table.cell.border-bottom.border-left.border-right.padding-top.top.pleft.pright">
            <text:p text:style-name="text.cell.6.5.left">Methoxychlor*</text:p>
          </table:table-cell>
          <table:table-cell table:style-name="table.cell.border-bottom.border-right.padding-top.top.pleft.pright">
            <text:p text:style-name="text.cell.6.5.left">Production</text:p>
          </table:table-cell>
          <table:table-cell table:style-name="table.cell.border-bottom.border-right.padding-top.top.pleft.pright">
            <text:p text:style-name="text.cell.6.5.left">None</text:p>
          </table:table-cell>
        </table:table-row>
        <table:table-row>
          <table:table-cell table:style-name="table.cell.border-bottom.border-left.border-right.padding-top.top.pleft.pright">
            <text:p text:style-name="text.cell.6.5.left">“Methoxychlor” refers to any possible isomer of dimethoxydiphenyltrichloroethane or any combination thereof.</text:p>
          </table:table-cell>
          <table:table-cell table:style-name="table.cell.border-bottom.border-right.padding-top.top.pleft.pright">
            <text:p text:style-name="text.cell.6.5.left">Use</text:p>
          </table:table-cell>
          <table:table-cell table:style-name="table.cell.border-bottom.border-right.padding-top.top.pleft.pright">
            <text:p text:style-name="text.cell.6.5.left">None</text:p>
          </table:table-cell>
        </table:table-row>
        <table:table-row>
          <table:table-cell table:style-name="table.cell.border-bottom.border-left.border-right.padding-top.top.pleft.pright">
            <text:p text:style-name="text.cell.6.5.left">For exampl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CAS No. 72-43-5;</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CAS No. 30667-99-3;</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CAS No. 76733-77-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CAS No. 255065-25-9;</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CAS No. 255065-26-0;</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CAS No. 59424-81-6;</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CAS No. 1348358-72-4.</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lang.en_ifm" text:outline-level="4">Listing of Dechlorane Plus</text:h>
      <text:p text:style-name="ifm_p_mt.4.23mm_align._lang.en_ifm">The Conference of the Parties,</text:p>
      <text:p text:style-name="ifm_p_mt.3.38mm_align._lang.en_ifm">Having considered the risk profile and the risk management evaluation for Dechlorane Plus as transmitted by the Persistent Organic Pollutants Review Committee,<text:note text:id="N4" text:note-class="footnote"><text:note-citation text:label="1) ">1)</text:note-citation><text:note-body><text:p text:style-name="ifm_p_font.normal_size.6.93pt_mt..5mm_indent.-0.1161in_mleft.0.1161in_ifm">UNEP/POPS/POPRC.17/13/Add.2; UNEP/POPS/POPRC.18/11/Add.1.</text:p></text:note-body></text:note></text:p>
      <text:p text:style-name="ifm_p_mt.3.38mm_align._lang.en_ifm">Taking note of the recommendation by the Persistent Organic Pollutants Review Committee that Dechlorane Plus be listed in Annex A to the Convention without specific exemptions,<text:note text:id="N5" text:note-class="footnote"><text:note-citation text:label="2) ">2)</text:note-citation><text:note-body><text:p text:style-name="ifm_p_font.normal_size.6.93pt_mt..5mm_indent.-0.1161in_mleft.0.1161in_ifm">UNEP/POPS/COP.11/13.</text:p></text:note-body></text:note></text:p>
      <text:p text:style-name="ifm_p_indent.-7mm_mleft.7mm_ifm">1.<text:tab/>Decides to amend part I of Annex A to the Stockholm Convention on Persistent Organic Pollutants to list Dechlorane Plus without specific exemptions by inserting the following row:</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ext:p text:style-name="text.cell.6.5.left"><text:span text:style-name="ifm_span_font.italic_lang.en_ifm">Chemical</text:span></text:p>
            </table:table-cell>
            <table:table-cell table:style-name="table.cell.border-top.border-bottom.border-right.padding-top.bottom.pleft.pright">
              <text:p text:style-name="text.cell.6.5.left"><text:span text:style-name="ifm_span_font.italic_lang.en_ifm">Activity</text:span></text:p>
            </table:table-cell>
            <table:table-cell table:style-name="table.cell.border-top.border-bottom.border-right.padding-top.bottom.pleft.pright">
              <text:p text:style-name="text.cell.6.5.left"><text:span text:style-name="ifm_span_font.italic_lang.en_ifm">Specific exemption</text:span></text:p>
            </table:table-cell>
          </table:table-row>
        </table:table-header-rows>
        <table:table-row>
          <table:table-cell table:style-name="table.cell.border-bottom.border-left.border-right.padding-top.top.pleft.pright">
            <text:p text:style-name="text.cell.6.5.left">Dechlorane Plus</text:p>
          </table:table-cell>
          <table:table-cell table:style-name="table.cell.border-bottom.border-right.padding-top.top.pleft.pright">
            <text:p text:style-name="text.cell.6.5.left">Production</text:p>
          </table:table-cell>
          <table:table-cell table:style-name="table.cell.border-bottom.border-right.padding-top.top.pleft.pright">
            <text:p text:style-name="text.cell.6.5.left">None</text:p>
          </table:table-cell>
        </table:table-row>
        <table:table-row>
          <table:table-cell table:style-name="table.cell.border-bottom.border-left.border-right.padding-top.top.pleft.pright">
            <text:p text:style-name="text.cell.6.5.left">CAS No. 13560-89-9</text:p>
          </table:table-cell>
          <table:table-cell table:style-name="table.cell.border-bottom.border-right.padding-top.top.pleft.pright">
            <text:p text:style-name="text.cell.6.5.left">Use</text:p>
          </table:table-cell>
          <table:table-cell table:style-name="table.cell.border-bottom.border-right.padding-top.top.pleft.pright">
            <text:p text:style-name="text.cell.6.5.left">In accordance with part XI of this Annex:</text:p>
          </table:table-cell>
        </table:table-row>
        <table:table-row>
          <table:table-cell table:style-name="table.cell.border-bottom.border-left.border-right.padding-top.top.pleft.pright">
            <text:p text:style-name="text.cell.6.5.left">“Dechlorane Plus” includes its syn-isomer (CAS No. 135821-03-3) and its anti-isomer (CAS No. 135821-74-8)</text:p>
          </table:table-cell>
          <table:table-cell table:style-name="table.cell.border-bottom.border-right.padding-top.top.pleft.pright">
            <text:p text:style-name="text.cell.6.5.left"/>
          </table:table-cell>
          <table:table-cell table:style-name="table.cell.border-bottom.border-right.padding-top.top.pleft.pright">
            <text:p text:style-name="text.cell.6.5.left">• Aerospace</text:p>
            <text:p text:style-name="text.cell.6.5.left">• Space and defence applications</text:p>
            <text:p text:style-name="text.cell.6.5.left">• Medical imaging and radiotherapy devices and installations</text:p>
            <text:p text:style-name="text.cell.6.5.left">• Replacement parts for, and repair of, articles in applications in accordance with the provisions of paragraphs 2 and 3 of part XI of this Annex</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
      <text:p text:style-name="ifm_p_indent.-7mm_mleft.7mm_ifm">2.<text:tab/>Also decides to insert a new part XI in Annex A, as follows:</text:p>
      <text:h text:style-name="ifm_p_font.italic_size.9.59pt_mt.5.08mm_page.keep-with-next_align.center_lang.en_ifm" text:outline-level="5">Part<text:s/>XI<text:line-break/><text:line-break/>Dechlorane Plus</text:h>
      <text:p text:style-name="ifm_p_mt.4.23mm_indent.-7mm_mleft.7mm_ifm">1.<text:tab/>The use of Dechlorane Plus shall be eliminated except for Parties that have notified the Secretariat of their intention to use it in accordance with Article 4.</text:p>
      <text:p text:style-name="ifm_p_indent.-7mm_mleft.7mm_ifm">2.<text:tab/>Specific exemptions for the use of Dechlorane Plus for replacement parts for, and repair of, articles shall apply where Dechlorane Plus was originally used in the manufacture of those articles and may be available, limited to the following applications, until the end of the service life of the articles or 2044, whichever comes earlier:</text:p>
      <text:p text:style-name="ifm_p_indent.-7mm_mleft.14mm_ifm">a.<text:tab/>Aerospace (such as aircraft engine fan case rub strip products and void-filling and edge-sealing products, aircraft engine manufacturing repairs, electrical items, structural panels and aircraft cabin interiors);</text:p>
      <text:p text:style-name="ifm_p_indent.-7mm_mleft.14mm_ifm">b.<text:tab/>Space (such as satellites, probes and other exploration equipment, manned cabins and laboratories, heat-insulating materials for rocket motors and ground support equipment);</text:p>
      <text:p text:style-name="ifm_p_indent.-7mm_mleft.14mm_ifm">c.<text:tab/>Defence (such as naval vessels, missiles, launch platforms, ordnance, communication equipment, radar and lidar systems and support equipment);</text:p>
      <text:p text:style-name="ifm_p_indent.-7mm_mleft.14mm_ifm">d.<text:tab/>Motor vehicles (covering all land-based vehicles, such as cars, motorcycles, agricultural and construction vehicles and industrial trucks; applications include cables, wire harnesses, connectors and insulation tapes);</text:p>
      <text:p text:style-name="ifm_p_indent.-7mm_mleft.14mm_ifm">e.<text:tab/>Stationary industrial machines (such as tower cranes, concrete plants and hydraulic crushers; applications include cables, wire harnesses, connectors and insulation tapes) for use in agriculture, forestry and construction;</text:p>
      <text:p text:style-name="ifm_p_indent.-7mm_mleft.14mm_ifm">f.<text:tab/>Marine, garden, forestry and outdoor power equipment;</text:p>
      <text:p text:style-name="ifm_p_indent.-7mm_mleft.14mm_ifm">g.<text:tab/>Instruments for analysis, measurements, control, monitoring, testing, production and inspection.</text:p>
      <text:p text:style-name="ifm_p_indent.-7mm_mleft.7mm_ifm">3.<text:tab/>Specific exemptions for the use of Dechlorane Plus for replacement parts for, and repair of, articles shall apply where Dechlorane Plus was originally used in the manufacture of those articles and may be available, limited to the following applications, until the end of the service life of those articles, subject to review by the Conference of the Parties no later than 2041:</text:p>
      <text:p text:style-name="ifm_p_indent.-7mm_mleft.14mm_ifm">a.<text:tab/>Medical devices (such as ultrasound diagnostic devices, magnetic resonance imaging systems, X-ray imaging systems, flexible endoscopes and radiotherapy devices and installations);</text:p>
      <text:p text:style-name="ifm_p_indent.-7mm_mleft.14mm_ifm">b.<text:tab/>In-vitro diagnostic devices (such as immunoassay analysers, haematology analysers, polymerase chain reaction (PCR) testing systems, genetic analysers, clinical chemistry analysers, blood coagulation analysers and urinalysis analysers).</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Listing of UV-328</text:h>
      <text:p text:style-name="ifm_p_mt.4.23mm_align._lang.en_ifm">The Conference of the Parties,</text:p>
      <text:p text:style-name="ifm_p_mt.3.38mm_align._lang.en_ifm">Having considered the risk profile and the risk management evaluation for UV-328 as transmitted by the Persistent Organic Pollutants Review Committee,<text:note text:id="N6" text:note-class="footnote"><text:note-citation text:label="1) ">1)</text:note-citation><text:note-body><text:p text:style-name="ifm_p_font.normal_size.6.93pt_mt..5mm_indent.-0.1161in_mleft.0.1161in_ifm">UNEP/POPS/POPRC.17/13/Add.3; UNEP/POPS/POPRC.18/11/Add.2.</text:p></text:note-body></text:note></text:p>
      <text:p text:style-name="ifm_p_mt.3.38mm_align._lang.en_ifm">Taking note of the recommendation by the Persistent Organic Pollutants Review Committee that UV-328 be listed in Annex A to the Convention without specific exemptions,<text:note text:id="N7" text:note-class="footnote"><text:note-citation text:label="2) ">2)</text:note-citation><text:note-body><text:p text:style-name="ifm_p_font.normal_size.6.93pt_mt..5mm_indent.-0.1161in_mleft.0.1161in_ifm">UNEP/POPS/COP.11/14.</text:p></text:note-body></text:note></text:p>
      <text:p text:style-name="ifm_p_indent.-7mm_mleft.7mm_ifm">1.<text:tab/>Decides to amend part I of Annex A to the Stockholm Convention on Persistent Organic Pollutants to list UV-328 with specific exemptions by inserting the following row:</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border-left.border-right.padding-top.bottom.pleft.pright">
              <text:p text:style-name="text.cell.6.5.left"><text:span text:style-name="ifm_span_font.italic_lang.en_ifm">Chemical</text:span></text:p>
            </table:table-cell>
            <table:table-cell table:style-name="table.cell.border-top.border-bottom.border-right.padding-top.bottom.pleft.pright">
              <text:p text:style-name="text.cell.6.5.left"><text:span text:style-name="ifm_span_font.italic_lang.en_ifm">Activity</text:span></text:p>
            </table:table-cell>
            <table:table-cell table:style-name="table.cell.border-top.border-bottom.border-right.padding-top.bottom.pleft.pright">
              <text:p text:style-name="text.cell.6.5.left"><text:span text:style-name="ifm_span_font.italic_lang.en_ifm">Specific exemption</text:span></text:p>
            </table:table-cell>
          </table:table-row>
        </table:table-header-rows>
        <table:table-row>
          <table:table-cell table:style-name="table.cell.border-bottom.border-left.border-right.padding-top.top.pleft.pright">
            <text:p text:style-name="text.cell.6.5.left">UV-328</text:p>
          </table:table-cell>
          <table:table-cell table:style-name="table.cell.border-bottom.border-right.padding-top.top.pleft.pright">
            <text:p text:style-name="text.cell.6.5.left">Production</text:p>
          </table:table-cell>
          <table:table-cell table:style-name="table.cell.border-bottom.border-right.padding-top.top.pleft.pright">
            <text:p text:style-name="text.cell.6.5.left">As allowed for the Parties listed in the Register in accordance with the provisions of part XII of this Annex:</text:p>
          </table:table-cell>
        </table:table-row>
        <table:table-row>
          <table:table-cell table:style-name="table.cell.border-bottom.border-left.border-right.padding-top.top.pleft.pright">
            <text:p text:style-name="text.cell.6.5.left">CAS No. 25973-55-1</text:p>
          </table:table-cell>
          <table:table-cell table:style-name="table.cell.border-bottom.border-right.padding-top.top.pleft.pright">
            <text:p text:style-name="text.cell.6.5.left">Use</text:p>
          </table:table-cell>
          <table:table-cell table:style-name="table.cell.border-bottom.border-right.padding-top.top.pleft.pright">
            <text:p text:style-name="text.cell.6.5.left">In accordance with part XII of this Annex:</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Parts of motor vehicles (covering all land-based vehicles, such as cars, motorcycles, agricultural and construction vehicles and industrial trucks), such as bumper systems, radiator grills, spoilers, car garnish, roof modules, soft/hard tops, trunk lids and rear window wipers</text:p>
            <text:p text:style-name="text.cell.6.5.left">Industrial coating applications for motor vehicles, engineering machines, rail transportation vehicles, and heavy-duty coatings for large steel structures</text:p>
            <text:p text:style-name="text.cell.6.5.left">Mechanical separators in blood collection tubes</text:p>
            <text:p text:style-name="text.cell.6.5.left">Triacetyl cellulose (TAC) film in polarizers</text:p>
            <text:p text:style-name="text.cell.6.5.left">Photographic paper</text:p>
            <text:p text:style-name="text.cell.6.5.left">Replacement parts for articles in applications in accordance with the provisions of paragraphs 2 and 3 of part XII of this Annex</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
      <text:p text:style-name="ifm_p_indent.-7mm_mleft.7mm_ifm">2.<text:tab/>Also decides to insert a new part XII in Annex A, as follows:</text:p>
      <text:h text:style-name="ifm_p_font.italic_size.9.59pt_mt.5.08mm_page.keep-with-next_align.center_lang.en_ifm" text:outline-level="5">Part<text:s/>XII<text:line-break/><text:line-break/>UV-328</text:h>
      <text:p text:style-name="ifm_p_mt.4.23mm_indent.-7mm_mleft.7mm_ifm">1.<text:tab/>The production and use of UV-328 shall be eliminated except for Parties that have notified the Secretariat of their intention to produce and/or use it in accordance with Article 4.</text:p>
      <text:p text:style-name="ifm_p_indent.-7mm_mleft.7mm_ifm">2.<text:tab/>Specific exemptions for the production and use of UV-328 for replacement parts for articles shall apply where UV-328 was originally used in the manufacture of those articles and may be available, limited to the following applications, until the end of the service life of the articles or 2044, whichever comes earlier:</text:p>
      <text:p text:style-name="ifm_p_indent.-7mm_mleft.14mm_ifm">a.<text:tab/>Motor vehicles (covering all land-based vehicles, such as cars, motorcycles, agricultural and construction vehicles and industrial trucks);</text:p>
      <text:p text:style-name="ifm_p_indent.-7mm_mleft.14mm_ifm">b.<text:tab/>Stationary industrial machines (such as tower cranes, concrete plants and hydraulic crushers) for use in agriculture, forestry and construction;</text:p>
      <text:p text:style-name="ifm_p_indent.-7mm_mleft.14mm_ifm">c.<text:tab/>Liquid crystal displays in instruments for analysis, measurements, control, monitoring, testing, production and inspection (such as recorders, infrared radiation thermometers, digital storage oscilloscopes and radiographic testing instruments) other than for medical applications.</text:p>
      <text:p text:style-name="ifm_p_indent.-7mm_mleft.7mm_ifm">3.<text:tab/>Specific exemptions for the use of UV-328 for replacement parts for articles for the following applications for medical purposes shall apply where UV-328 was originally used in the manufacture of those articles and may be available until the end of the service life of those articles, subject to review by the Conference of the Parties no later than 2041:</text:p>
      <text:p text:style-name="ifm_p_indent.-7mm_mleft.14mm_ifm">a.<text:tab/>Liquid crystal displays in medical and in-vitro diagnostic devices (such as ultrasound diagnostic devices, flexible endoscopes, immunoassay analysers, clinical chemistry analysers and blood coagulation analysers);</text:p>
      <text:p text:style-name="ifm_p_indent.-7mm_mleft.14mm_ifm">b.<text:tab/>Liquid crystal displays in instruments for analysis, measurements, control, monitoring, testing, production and inspection (such as recorders, infrared radiation thermometers, digital storage oscilloscopes and radiographic testing instruments).</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Vermelding van methoxychloor</text:h>
      <text:p text:style-name="ifm_p_mt.4.23mm_align._ifm">De Conferentie van de Partijen,</text:p>
      <text:p text:style-name="ifm_p_mt.3.38mm_align._ifm">Na bestudering van het risicoprofiel en de risicobeheerevaluatie voor methoxychloor toegezonden door de Toetsingscommissie inzake persistente organische verontreinigende stoffen,<text:note text:id="N8" text:note-class="footnote"><text:note-citation text:label="1) ">1)</text:note-citation><text:note-body><text:p text:style-name="ifm_p_font.normal_size.6.93pt_mt..5mm_indent.-0.1161in_mleft.0.1161in_ifm">UNEP/POPS/POPRC.16/9/Add.1; UNEP/POPS/POPRC.17/13/Add.1.</text:p></text:note-body></text:note></text:p>
      <text:p text:style-name="ifm_p_mt.3.38mm_align._ifm">Gelet op de aanbeveling van de Toetsingscommissie inzake persistente organische verontreinigende stoffen om methoxychloor te vermelden in Bijlage A bij het Verdrag zonder specifieke uitzonderingen,<text:note text:id="N9" text:note-class="footnote"><text:note-citation text:label="2) ">2)</text:note-citation><text:note-body><text:p text:style-name="ifm_p_font.normal_size.6.93pt_mt..5mm_indent.-0.1161in_mleft.0.1161in_ifm">UNEP/POPS/COP.11/12.</text:p></text:note-body></text:note></text:p>
      <text:p text:style-name="ifm_p_mt.3.38mm_align._ifm">Besluit deel I van Bijlage A bij het Verdrag van Stockholm inzake persistente organische verontreinigende stoffen te wijzigen door er methoxychloor zonder specifieke uitzonderingen in op te nemen door invoeging van de volgende rij:</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border-left.border-right.padding-top.bottom.pleft.pright">
              <text:p text:style-name="text.cell.6.5.left"><text:span text:style-name="ifm_span_font.italic_ifm">Chemische stof</text:span></text:p>
            </table:table-cell>
            <table:table-cell table:style-name="table.cell.border-top.border-bottom.border-right.padding-top.bottom.pleft.pright">
              <text:p text:style-name="text.cell.6.5.left">Activiteit</text:p>
            </table:table-cell>
            <table:table-cell table:style-name="table.cell.border-top.border-bottom.border-right.padding-top.bottom.pleft.pright">
              <text:p text:style-name="text.cell.6.5.left">Specifieke uitzondering</text:p>
            </table:table-cell>
          </table:table-row>
        </table:table-header-rows>
        <table:table-row>
          <table:table-cell table:style-name="table.cell.border-bottom.border-left.border-right.padding-top.top.pleft.pright">
            <text:p text:style-name="text.cell.6.5.left">Methoxychloor*</text:p>
          </table:table-cell>
          <table:table-cell table:style-name="table.cell.border-bottom.border-right.padding-top.top.pleft.pright">
            <text:p text:style-name="text.cell.6.5.left">Productie</text:p>
          </table:table-cell>
          <table:table-cell table:style-name="table.cell.border-bottom.border-right.padding-top.top.pleft.pright">
            <text:p text:style-name="text.cell.6.5.left">Geen</text:p>
          </table:table-cell>
        </table:table-row>
        <table:table-row>
          <table:table-cell table:style-name="table.cell.border-bottom.border-left.border-right.padding-top.top.pleft.pright">
            <text:p text:style-name="text.cell.6.5.left">„Methoxychloor” verwijst naar alle mogelijke isomeren van dimethoxydifenyltrichloorethaan of een combinatie daarvan.</text:p>
            <text:p text:style-name="text.cell.6.5.left">Bijvoorbeeld:</text:p>
            <text:p text:style-name="text.cell.6.5.left">CAS-nummer 72-43-5;</text:p>
            <text:p text:style-name="text.cell.6.5.left">CAS-nummer 30667-99-3;</text:p>
            <text:p text:style-name="text.cell.6.5.left">CAS-nummer 76733-77-2;</text:p>
            <text:p text:style-name="text.cell.6.5.left">CAS-nummer 255065-25-9;</text:p>
            <text:p text:style-name="text.cell.6.5.left">CAS-nummer 255065-26-0;</text:p>
            <text:p text:style-name="text.cell.6.5.left">CAS-nummer 59424-81-6;</text:p>
            <text:p text:style-name="text.cell.6.5.left">CAS-nummer 1348358-72-4.</text:p>
          </table:table-cell>
          <table:table-cell table:style-name="table.cell.border-bottom.border-right.padding-top.top.pleft.pright">
            <text:p text:style-name="text.cell.6.5.left">Gebruik</text:p>
          </table:table-cell>
          <table:table-cell table:style-name="table.cell.border-bottom.border-right.padding-top.top.pleft.pright">
            <text:p text:style-name="text.cell.6.5.left">Geen</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ifm" text:outline-level="4">Vermelding van Dechloraan Plus</text:h>
      <text:p text:style-name="ifm_p_mt.4.23mm_align._ifm">De Conferentie van de Partijen,</text:p>
      <text:p text:style-name="ifm_p_mt.3.38mm_align._ifm">Na bestudering van het risicoprofiel en de risicobeheerevaluatie voor Dechloraan Plus toegezonden door de Toetsingscommissie inzake persistente organische verontreinigende stoffen,<text:note text:id="N10" text:note-class="footnote"><text:note-citation text:label="1) ">1)</text:note-citation><text:note-body><text:p text:style-name="ifm_p_font.normal_size.6.93pt_mt..5mm_indent.-0.1161in_mleft.0.1161in_ifm">UNEP/POPS/POPRC.17/13/Add.2; UNEP/POPS/POPRC.18/11/Add.1.</text:p></text:note-body></text:note></text:p>
      <text:p text:style-name="ifm_p_mt.3.38mm_align._ifm">Gelet op de aanbeveling van de Toetsingscommissie inzake persistente organische verontreinigende stoffen om Dechloraan Plus met specifieke uitzonderingen te vermelden in Bijlage A bij het Verdrag,<text:note text:id="N11" text:note-class="footnote"><text:note-citation text:label="2) ">2)</text:note-citation><text:note-body><text:p text:style-name="ifm_p_font.normal_size.6.93pt_mt..5mm_indent.-0.1161in_mleft.0.1161in_ifm">UNEP/POPS/COP.11/13.</text:p></text:note-body></text:note></text:p>
      <text:p text:style-name="ifm_p_indent.-7mm_mleft.7mm_ifm">1.<text:tab/>Besluit deel I van Bijlage A bij het Verdrag van Stockholm inzake persistente organische verontreinigende stoffen te wijzigen door er Dechloraan Plus met specifieke uitzonderingen in op te nemen door invoeging van de volgende rij:</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border-left.border-right.padding-top.bottom.pleft.pright">
              <text:p text:style-name="text.cell.6.5.left"><text:span text:style-name="ifm_span_font.italic_ifm">Chemische stof</text:span></text:p>
            </table:table-cell>
            <table:table-cell table:style-name="table.cell.border-top.border-bottom.border-right.padding-top.bottom.pleft.pright">
              <text:p text:style-name="text.cell.6.5.left"><text:span text:style-name="ifm_span_font.italic_ifm">Activiteit</text:span></text:p>
            </table:table-cell>
            <table:table-cell table:style-name="table.cell.border-top.border-bottom.border-right.padding-top.bottom.pleft.pright">
              <text:p text:style-name="text.cell.6.5.left"><text:span text:style-name="ifm_span_font.italic_ifm">Specifieke uitzondering</text:span></text:p>
            </table:table-cell>
          </table:table-row>
        </table:table-header-rows>
        <table:table-row>
          <table:table-cell table:style-name="table.cell.border-bottom.border-left.border-right.padding-top.top.pleft.pright">
            <text:p text:style-name="text.cell.6.5.left">Dechloraan Plus</text:p>
          </table:table-cell>
          <table:table-cell table:style-name="table.cell.border-bottom.border-right.padding-top.top.pleft.pright">
            <text:p text:style-name="text.cell.6.5.left">Productie</text:p>
          </table:table-cell>
          <table:table-cell table:style-name="table.cell.border-bottom.border-right.padding-top.top.pleft.pright">
            <text:p text:style-name="text.cell.6.5.left">Geen</text:p>
          </table:table-cell>
        </table:table-row>
        <table:table-row>
          <table:table-cell table:style-name="table.cell.border-bottom.border-left.border-right.padding-top.top.pleft.pright">
            <text:p text:style-name="text.cell.6.5.left">CAS-nummer</text:p>
            <text:p text:style-name="text.cell.6.5.left">13560-89-9</text:p>
          </table:table-cell>
          <table:table-cell table:style-name="table.cell.border-bottom.border-right.padding-top.top.pleft.pright">
            <text:p text:style-name="text.cell.6.5.left">Gebruik</text:p>
          </table:table-cell>
          <table:table-cell table:style-name="table.cell.border-bottom.border-right.padding-top.top.pleft.pright">
            <text:p text:style-name="text.cell.6.5.left">In overeenstemming met de bepalingen van Deel XI van deze Bijlage:</text:p>
          </table:table-cell>
        </table:table-row>
        <table:table-row>
          <table:table-cell table:style-name="table.cell.border-bottom.border-left.border-right.padding-top.top.pleft.pright">
            <text:p text:style-name="text.cell.6.5.left">„Dechloraan Plus” omvat het cis-isomeer (CAS-nummer 135821-03-3) en het trans-isomeer ervan (CAS-nummer 135821-74-8).</text:p>
          </table:table-cell>
          <table:table-cell table:style-name="table.cell.border-bottom.border-right.padding-top.top.pleft.pright">
            <text:p text:style-name="text.cell.6.5.left"/>
          </table:table-cell>
          <table:table-cell table:style-name="table.cell.border-bottom.border-right.padding-top.top.pleft.pright">
            <text:p text:style-name="text.cell.6.5.left">• Lucht- en ruimtevaart</text:p>
            <text:p text:style-name="text.cell.6.5.left">• Ruimtevaart- en defensietoepassingen</text:p>
            <text:p text:style-name="text.cell.6.5.left">• Medische beeldvorming en apparaten en installaties voor radiotherapie</text:p>
            <text:p text:style-name="text.cell.6.5.left">• Vervangende onderdelen voor, en reparatie van, artikelen in toepassingen in overeenstemming met de bepalingen van de paragrafen 2 en 3 van deel XI van deze Bijlage</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
      <text:p text:style-name="ifm_p_indent.-7mm_mleft.7mm_ifm">2.<text:tab/>Besluit voorts het volgende nieuwe deel XI op te nemen in Bijlage A:</text:p>
      <text:h text:style-name="ifm_p_font.italic_size.9.59pt_mt.5.08mm_page.keep-with-next_align.center_ifm" text:outline-level="5">Deel<text:s/>XI<text:line-break/><text:line-break/>Dechloraan Plus</text:h>
      <text:p text:style-name="ifm_p_mt.4.23mm_indent.-7mm_mleft.7mm_ifm">1.<text:tab/>Het gebruik van Dechloraan Plus wordt uitgebannen, behoudens ten aanzien van Partijen die het Secretariaat in kennis hebben gesteld van hun voornemen deze stof te gebruiken in overeenstemming met artikel 4.</text:p>
      <text:p text:style-name="ifm_p_indent.-7mm_mleft.7mm_ifm">2.<text:tab/>Specifieke uitzonderingen voor het gebruik van Dechloraan Plus voor vervangende onderdelen voor, en reparatie van, artikelen zijn van toepassing wanneer Dechloraan Plus oorspronkelijk werd gebruikt bij de vervaardiging van deze artikelen. Dechloraan Plus kan beschikbaar zijn, uitsluitend voor de volgende toepassingen, tot en met het einde van de levensduur van de artikelen of 2044, naargelang welke datum het eerste is.</text:p>
      <text:p text:style-name="ifm_p_indent.-7mm_mleft.14mm_ifm">a.<text:tab/>Lucht- en ruimtevaart (zoals bijvoorbeeld slijtagestrips van ventilatorbehuizingen in vliegtuigmotoren en afdichtingsproducten voor het opvullen van lege ruimten en sealen van randen, reparatie van productiefouten in vliegtuigmotoren, elektrisch materiaal, structurele panelen en het interieur van vliegtuigcabines);</text:p>
      <text:p text:style-name="ifm_p_indent.-7mm_mleft.14mm_ifm">b.<text:tab/>Ruimtevaart (zoals satellieten, sondes en overige apparatuur voor ruimteonderzoek, bemande cabines en laboratoria, hittebestendig isolatiemateriaal voor raketmotoren en ondersteuningsapparatuur op de grond);</text:p>
      <text:p text:style-name="ifm_p_indent.-7mm_mleft.14mm_ifm">c.<text:tab/>Defensie (zoals marineschepen, raketten, lanceerplatforms, munitie, communicatie-apparatuur, radar- en lidarsystemen en ondersteuningsapparatuur);</text:p>
      <text:p text:style-name="ifm_p_indent.-7mm_mleft.14mm_ifm">d.<text:tab/>Motorvoertuigen (met betrekking tot alle landvoertuigen, zoals auto’s, motorfietsen, landbouw- en bouwvoertuigen en industriële vrachtwagens; toepassingen omvatten kabels, kabelsets, connectoren en isolatietape);</text:p>
      <text:p text:style-name="ifm_p_indent.-7mm_mleft.14mm_ifm">e.<text:tab/>Stationaire industriële machines (zoals torenkranen, betoncentrales en hydraulische steenbrekers; toepassingen omvatten kabels, kabelsets, connectoren en isolatietape) voor gebruik in de landbouw, bosbouw en bouw;</text:p>
      <text:p text:style-name="ifm_p_indent.-7mm_mleft.14mm_ifm">f.<text:tab/>Electrische apparatuur gebruikt op zee, in de tuin, het bos en buitenshuis;</text:p>
      <text:p text:style-name="ifm_p_indent.-7mm_mleft.14mm_ifm">g.<text:tab/>Instrumenten voor analyseren, meten, controleren, monitoren, testen, produceren en inspecteren.</text:p>
      <text:p text:style-name="ifm_p_indent.-7mm_mleft.7mm_ifm">3.<text:tab/>Specifieke uitzonderingen voor het gebruik van Dechloraan Plus voor vervangende onderdelen voor, en reparatie van, artikelen zijn van toepassing wanneer Dechloraan Plus oorspronkelijk werd gebruikt bij de vervaardiging van deze artikelen. Dechloraan Plus kan beschikbaar zijn, uitsluitend voor de volgende toepassingen, tot en met het einde van de levensduur van deze artikelen, onder voorbehoud van herziening door de Conferentie van de Partijen uiterlijk in 2041:</text:p>
      <text:p text:style-name="ifm_p_indent.-7mm_mleft.14mm_ifm">a.<text:tab/>Medische hulpmiddelen (zoals ultrasone apparaten voor diagnostiek, magnetische-resonantieapparatuur, röntgenapparatuur, flexibele endoscopen en radiotherapie-apparatuur en -installaties);</text:p>
      <text:p text:style-name="ifm_p_indent.-7mm_mleft.14mm_ifm">b.<text:tab/>Apparatuur voor in-vitro diagnostiek (zoals immunoassay-analysatoren, hematologieanalysatoren, polymerasekettingreactie (PCR)-apparatuur, genetische analysatoren, klinisch-chemische analysatoren, bloedstollingsanalysatoren, en analysatoren voor urine-onderzoek).</text:p>
      <text:p text:style-name="ifm_p_mt.8.46mm_ifm"><draw:line text:anchor-type="paragraph" draw:z-index="5" draw:style-name="tractatenblad.lijn.dun" svg:x1="95.75mm" svg:y1="3mm" svg:x2="114.25mm" svg:y2="3mm"><text:p/></draw:line></text:p>
      <text:h text:style-name="ifm_p_font.bold_mt.5.08mm_page.keep-with-next_align.center_ifm" text:outline-level="4">Vermelding van UV-328</text:h>
      <text:p text:style-name="ifm_p_mt.4.23mm_align._ifm">De Conferentie van de Partijen,</text:p>
      <text:p text:style-name="ifm_p_mt.3.38mm_align._ifm">Na bestudering van het risicoprofiel en de risicobeheerevaluatie voor UV-328 toegezonden door de Toetsingscommissie inzake persistente organische verontreinigende stoffen,<text:note text:id="N12" text:note-class="footnote"><text:note-citation text:label="1) ">1)</text:note-citation><text:note-body><text:p text:style-name="ifm_p_font.normal_size.6.93pt_mt..5mm_indent.-0.1161in_mleft.0.1161in_ifm">UNEP/POPS/POPRC.17/13/Add.3; UNEP/POPS/POPRC.18/11/Add.2.</text:p></text:note-body></text:note></text:p>
      <text:p text:style-name="ifm_p_mt.3.38mm_align._ifm">Gelet op de aanbeveling van de Toetsingscommissie inzake persistente organische verontreinigende stoffen om UV-328 met specifieke uitzonderingen te vermelden in Bijlage A bij het Verdrag,<text:note text:id="N13" text:note-class="footnote"><text:note-citation text:label="2) ">2)</text:note-citation><text:note-body><text:p text:style-name="ifm_p_font.normal_size.6.93pt_mt..5mm_indent.-0.1161in_mleft.0.1161in_ifm">UNEP/POPS/COP.11/14.</text:p></text:note-body></text:note></text:p>
      <text:p text:style-name="ifm_p_indent.-7mm_mleft.7mm_ifm">1.<text:tab/>Besluit deel I van Bijlage A bij het Verdrag van Stockholm inzake persistente organische verontreinigende stoffen te wijzigen door er UV-328 met specifieke uitzonderingen in op te nemen door invoeging van de volgende rij:</text:p>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border-left.border-right.padding-top.bottom.pleft.pright">
              <text:p text:style-name="text.cell.6.5.left"><text:span text:style-name="ifm_span_font.italic_ifm">Chemische stof</text:span></text:p>
            </table:table-cell>
            <table:table-cell table:style-name="table.cell.border-top.border-bottom.border-right.padding-top.bottom.pleft.pright">
              <text:p text:style-name="text.cell.6.5.left"><text:span text:style-name="ifm_span_font.italic_ifm">Activiteit</text:span></text:p>
            </table:table-cell>
            <table:table-cell table:style-name="table.cell.border-top.border-bottom.border-right.padding-top.bottom.pleft.pright">
              <text:p text:style-name="text.cell.6.5.left"><text:span text:style-name="ifm_span_font.italic_ifm">Specifieke uitzondering</text:span></text:p>
            </table:table-cell>
          </table:table-row>
        </table:table-header-rows>
        <table:table-row>
          <table:table-cell table:style-name="table.cell.border-bottom.border-left.border-right.padding-top.top.pleft.pright">
            <text:p text:style-name="text.cell.6.5.left">UV-328</text:p>
            <text:p text:style-name="text.cell.6.5.left">CAS-nummer 25973-55-1</text:p>
          </table:table-cell>
          <table:table-cell table:style-name="table.cell.border-bottom.border-right.padding-top.top.pleft.pright">
            <text:p text:style-name="text.cell.6.5.left">Productie</text:p>
          </table:table-cell>
          <table:table-cell table:style-name="table.cell.border-bottom.border-right.padding-top.top.pleft.pright">
            <text:p text:style-name="text.cell.6.5.left">Zoals toegestaan voor de Partijen vermeld in het register in overeenstemming met de bepalingen van deel XII van deze Bijlage</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Gebruik</text:p>
          </table:table-cell>
          <table:table-cell table:style-name="table.cell.border-bottom.border-right.padding-top.top.pleft.pright">
            <text:p text:style-name="text.cell.6.5.left">In overeenstemming met de bepalingen van Deel XII van deze Bijlage:</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Onderdelen van motorvoertuigen (met betrekking tot alle landvoertuigen, zoals auto’s, motorfietsen, landbouw- en bouwvoertuigen en industriële vrachtwagens), zoals bumpersystemen, radiatorschermen, spoilers, autodecaratie, dakmodules, softtop/hardtop-daken, kofferdeksels, en achteruitwissers</text:p>
            <text:p text:style-name="text.cell.6.5.left">Industriële toepassingen voor het aanbrengen van coatings op voertuigen, technische machines, voertuigen voor spoorvervoer en heavy-duty coatings voor grote staalstructuren</text:p>
            <text:p text:style-name="text.cell.6.5.left">Mechanische separatoren in bloedbuisjes</text:p>
            <text:p text:style-name="text.cell.6.5.left">Triacetylcellulose (TAC)-film in polarisatoren</text:p>
            <text:p text:style-name="text.cell.6.5.left">Fotografisch papier</text:p>
            <text:p text:style-name="text.cell.6.5.left">Vervangende onderdelen voor artikelen in toepassingen in overeenstemming met de bepalingen van de paragrafen 2 en 3 van deel XII van deze Bijlage</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
      <text:p text:style-name="ifm_p_indent.-7mm_mleft.7mm_ifm">2.<text:tab/>Besluit voorts het volgende nieuwe deel XII op te nemen in Bijlage A:</text:p>
      <text:h text:style-name="ifm_p_font.italic_size.9.59pt_mt.5.08mm_page.keep-with-next_align.center_ifm" text:outline-level="5">Deel<text:s/>XII<text:line-break/><text:line-break/>UV-328</text:h>
      <text:p text:style-name="ifm_p_mt.4.23mm_indent.-7mm_mleft.7mm_ifm">1.<text:tab/>De productie en het gebruik van UV-328 wordt uitgebannen, behoudens ten aanzien van Partijen die het Secretariaat in kennis hebben gesteld van hun voornemen deze stof te produceren en/of te gebruiken in overeenstemming met artikel 4.</text:p>
      <text:p text:style-name="ifm_p_indent.-7mm_mleft.7mm_ifm">2.<text:tab/>Specifieke uitzonderingen voor de productie en het gebruik van UV-328 voor vervangende onderdelen voor artikelen zijn van toepassing wanneer UV-328 oorspronkelijk werd gebruikt bij de vervaardiging van deze artikelen. UV-328 kan beschikbaar zijn, uitsluitend voor de volgende toepassingen, tot en met het einde van de levensduur van de artikelen of 2044, naargelang welke datum het eerste is.</text:p>
      <text:p text:style-name="ifm_p_indent.-7mm_mleft.14mm_ifm">a.<text:tab/>Motorvoertuigen (met betrekking tot alle landvoertuigen, zoals auto’s, motorfietsen, landbouw- en bouwvoertuigen en industriële vrachtwagens);</text:p>
      <text:p text:style-name="ifm_p_indent.-7mm_mleft.14mm_ifm">b.<text:tab/>Stationaire industriële machines (zoals torenkranen, betoncentrales en hydraulische steenbrekers) voor gebruik in de landbouw, bosbouw en bouw;</text:p>
      <text:p text:style-name="ifm_p_indent.-7mm_mleft.14mm_ifm">c.<text:tab/>LCD-schermen in instrumenten voor analyseren, meten, controleren, monitoren, testen, produceren en inspecteren (zoals recorders, infraroodthermometers, digitale opslag-oscilloscopen en instrumenten voor radiografische testen) anders dan voor medische toepassingen.</text:p>
      <text:p text:style-name="ifm_p_indent.-7mm_mleft.7mm_ifm">3.<text:tab/>Specifieke uitzonderingen voor het gebruik van UV-328 voor vervangende onderdelen voor artikelen voor de volgende toepassingen voor medische doeleinden zijn van toepassing wanneer UV-328 oorspronkelijk werd gebruikt bij de vervaardiging van deze artikelen. UV-328 kan beschikbaar zijn tot en met het einde van de levensduur van deze artikelen, onder voorbehoud van herziening door de Conferentie van de Partijen uiterlijk in 2041:</text:p>
      <text:p text:style-name="ifm_p_indent.-7mm_mleft.14mm_ifm">a.<text:tab/>LCD-schermen voor medische en in-vitro diagnostische apparatuur (zoals ultrasone apparaten voor diagnostiek, flexibele endoscopen, immunoassay-analysatoren, klinisch-chemische analysatoren en bloedstollingsanalysatoren);</text:p>
      <text:p text:style-name="ifm_p_indent.-7mm_mleft.14mm_ifm">b.<text:tab/>LCD-schermen in instrumenten voor analyseren, meten, controleren, monitoren, testen, produceren en inspecteren (zoals recorders, infraroodthermometers, digitale opslag-oscilloscopen en instrumenten voor radiografische testen).</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wijzigingen van 12 mei 2023 van Bijlage A bij het Verdrag behoeven ingevolge artikel 7, onderdeel f, van de Rijkswet goedkeuring en bekendmaking verdragen niet de goedkeuring van de Staten-Generaal.</text:p>
      <text:h text:style-name="ifm_p_font.underline_mt.5.08mm_page.keep-with-next_ifm" text:outline-level="3">G.<text:s/>INWERKINGTREDING</text:h>
      <text:p text:style-name="ifm_p_mt.4.23mm_align._ifm">De wijzigingen van 12 mei 2023 van Bijlage A bij het Verdrag zullen ingevolge artikel 22, derde lid, onder c, van het Verdrag op 26 februari 2025 in werking treden, behalve voor de partijen die een kennisgeving hebben gedaan als bedoeld in artikel 22, derde lid, onder b, van het Verdrag, dan wel een verklaring hebben afgelegd als bedoeld in artikel 25, vierde lid, van het Verdrag.</text:p>
      <text:p text:style-name="ifm_p_mt.5.08mm_page.keep-with-next_align.right_indent.0.0mm_ifm"><draw:frame draw:name="frillblok" draw:style-name="frame.frillblok.trb" draw:z-index="0" svg:width="1.5602in" svg:x="0mm" svg:y="10.08in" text:anchor-type="page"><draw:text-box fo:min-height="0.2in"><text:p text:style-name="frillblok">trb-2024-62</text:p><text:p text:style-name="frillblok">ISSN 0920 - 2218</text:p><text:p text:style-name="frillblok">'s-Gravenhage 2024</text:p></draw:text-box></draw:frame>
                Uitgegeven de <text:span text:style-name="ifm_span_font.italic_ifm">vierentwintigste</text:span> mei 2024.
            </text:p>
      <text:p text:style-name="ifm_p_mt.3.38mm_align.right_ifm"><text:span text:style-name="ifm_span_font.italic_ifm">De Minister van Buitenlandse Zaken,</text:span><text:line-break/><text:line-break/>H.G.J.<text:s/>BRUINS SLOT<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6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6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6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van Stockholm inzake persistente organische verontreinigende stoffen (met Bijlagen); Stockholm, 22 mei 2001</dc:title>
    <meta:user-defined meta:name="OVERHEIDop.configuratie">https://repository.officiele-overheidspublicaties.nl/MasterConfiguraties/MC-OEP-TrbVerdrag-Web/1.7/xml/MC-OEP-TrbVerdrag-Web.xml</meta:user-defined>
    <meta:user-defined meta:name="OVERHEIDop.steltVast"/>
    <meta:user-defined meta:name="DCTERMS.isReplacedBy"/>
    <meta:user-defined meta:name="OVERHEIDop.TrbID/DCTERMS.replaces"/>
    <meta:user-defined meta:name="OVERHEID.TaxonomieBuza/OVERHEID.category">Milieu</meta:user-defined>
    <meta:user-defined meta:name="OVERHEIDop.verdragnummer">014079</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Natuur en milieu | Stoffen</meta:user-defined>
    <meta:user-defined meta:name="DC.title">Verdrag van Stockholm inzake persistente organische verontreinigende stoffen (met Bijlagen); Stockholm, 22 mei 2001</meta:user-defined>
    <meta:user-defined meta:name="DCTERMS.W3CDTF/OVERHEIDop.jaargang">2024</meta:user-defined>
    <meta:user-defined meta:name="OVERHEIDop.publicationIssue">62</meta:user-defined>
    <meta:user-defined meta:name="DCTERMS.W3CDTF/DCTERMS.available">2024-05-24</meta:user-defined>
    <meta:user-defined meta:name="DCTERMS.W3CDTF/DCTERMS.issued">2024-05-24</meta:user-defined>
    <meta:user-defined meta:name="OVERHEIDop.TrbID/DC.identifier">trb-2024-62</meta:user-defined>
    <meta:user-defined meta:name="OVERHEIDop.sysYear">2001</meta:user-defined>
    <meta:user-defined meta:name="OVERHEIDop.sysNumber">29</meta:user-defined>
    <meta:user-defined meta:name="OVERHEIDop.sysSeqNumber">19</meta:user-defined>
    <meta:user-defined meta:name="DCTERMS.W3CDTF/OVERHEIDop.datumTotstandkoming">2001-05-22</meta:user-defined>
    <meta:user-defined meta:name="OVERHEIDop.plaatsTotstandkoming">Stockholm</meta:user-defined>
  </office:meta>
</office:document-meta>
</file>