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0 (1971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6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overeenkomst tussen de Regering van het Koninkrijk der Nederlanden en de Regering van de Verenigde Mexicaanse Staten (met Bijlage);</text:span></text:p>
      <text:p text:style-name="ifm_p_align.center_ifm"><text:span text:style-name="ifm_span_font.italic_ifm">Mexico DF, 6 december 197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833 en 01341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Luchtvaartovereenkomst, met Bijlage, zullen ingevolge artikel 24, tweede lid, van het op 7 juli 2021 te Mexico-Stad gesloten Verdrag inzake luchtdiensten tussen het Koninkrijk der Nederlanden, ten behoeve van Curaçao, en de Verenigde Mexicaanse Staten, met Bijlage, (<text:span text:style-name="ifm_span_font.italic_mt.4.23mm_ifm">Trb.</text:span> 2021, 101) op 1 juni 2024 voor Curaçao buiten werking treden.</text:p>
      <text:p text:style-name="ifm_p_mt.3.38mm_align._ifm">Wat betreft het Koninkrijk der Nederlanden, zal de Luchtvaartovereenkomst, met Bijlage, die voor Aruba, Curaçao en Sint Maarten geldt, voor Curaçao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60</text:p><text:p text:style-name="frillblok">ISSN 0920 - 2218</text:p><text:p text:style-name="frillblok">'s-Gravenhage 2024</text:p></draw:text-box></draw:frame>
                Uitgegeven de <text:span text:style-name="ifm_span_font.italic_ifm">vierentwintigste</text:span> mei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6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6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6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uchtvaartovereenkomst tussen de Regering van het Koninkrijk der Nederlanden en de Regering van de Verenigde Mexicaanse Staten (met Bijlage); Mexico DF, 6 december 1971</dc:title>
    <meta:user-defined meta:name="OVERHEIDop.configuratie">https://repository.officiele-overheidspublicaties.nl/MasterConfiguraties/MC-OEP-TrbVerdrag-Web/1.7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Luchtvaart</meta:user-defined>
    <meta:user-defined meta:name="OVERHEIDop.verdragnummer">00283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Luchtvaartovereenkomst tussen de Regering van het Koninkrijk der Nederlanden en de Regering van de Verenigde Mexicaanse Staten (met Bijlage); Mexico DF, 6 december 1971</meta:user-defined>
    <meta:user-defined meta:name="DCTERMS.W3CDTF/OVERHEIDop.jaargang">2024</meta:user-defined>
    <meta:user-defined meta:name="OVERHEIDop.publicationIssue">60</meta:user-defined>
    <meta:user-defined meta:name="DCTERMS.W3CDTF/DCTERMS.available">2024-05-24</meta:user-defined>
    <meta:user-defined meta:name="DCTERMS.W3CDTF/DCTERMS.issued">2024-05-24</meta:user-defined>
    <meta:user-defined meta:name="OVERHEIDop.TrbID/DC.identifier">trb-2024-60</meta:user-defined>
    <meta:user-defined meta:name="OVERHEIDop.sysYear">1971</meta:user-defined>
    <meta:user-defined meta:name="OVERHEIDop.sysNumber">50</meta:user-defined>
    <meta:user-defined meta:name="OVERHEIDop.sysSeqNumber">14</meta:user-defined>
    <meta:user-defined meta:name="DCTERMS.W3CDTF/OVERHEIDop.datumTotstandkoming">1971-12-06</meta:user-defined>
    <meta:user-defined meta:name="OVERHEIDop.plaatsTotstandkoming">Mexico DF-</meta:user-defined>
  </office:meta>
</office:document-meta>
</file>