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50 (1974) Nr. 4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013932, 013978, 013979, 013710, 013829 en 013858 in de Verdragenbank.</text:p>
          </table:table-cell>
        </table:table-row>
      </table:table>
      <text:h text:style-name="ifm_p_font.underline_mt.5.08mm_page.keep-with-next_ifm" text:outline-level="3">B.<text:s/>TEKST</text:h>
      <text:h text:style-name="ifm_p_font.italic_mt.5.08mm_page.keep-with-next_ifm" text:outline-level="3">Resolutie MSC.496(105) van 28 april 2022</text:h>
      <text:p text:style-name="ifm_p_mt.4.23mm_align._ifm">In <text:span text:style-name="ifm_span_font.italic_mt.4.23mm_ifm">Trb.</text:span> 2023, 23 dienen in de Engelse tekst correcties te worden aangebracht.</text:p>
      <text:p text:style-name="ifm_p_align._ifm">Op blz. 2, in voorschrift 6, onder 3, onderdelen 1 en 2, dienen de sterretjes en de tekst van de voetnoot te worden geschrapt.</text:p>
      <text:p text:style-name="ifm_p_align._ifm">Op blz. 11 dienen de tekst van voorschrift 5 en het sterretje en de tekst van de voetnoot te worden geschrapt, in voorschrift 19-1 dient paragraaf 6 te worden vernummerd tot 5 en onder 4.1, onderdeel .2, deel .2, tweede regel, dient het woord „Not” te worden vervangen door „not”.</text:p>
      <text:p text:style-name="ifm_p_align._ifm">Op blz. 12, in voorschrift 19-1, paragraaf 4.2, dient aan het einde van de laatste regel een aanhalingsteken sluiten te worden ingevoegd, in het Aanhangsel, dient paragraaf 7 te worden vernummerd tot 6 en in het veiligheidscertificaat voor passagiersschepen dient voetnoot 4 achter „IMO number” te worden geschrapt.</text:p>
      <text:p text:style-name="ifm_p_align._ifm">Op blz. 13, in het Aanhangsel, dient voetnoot 4 te worden geschrapt en voetnoot 5 te worden vernummerd tot 4.</text:p>
      <text:p text:style-name="ifm_p_align._ifm">Op blz. 15, in het uitrustingsveiligheidscertificaat voor vrachtschepen, dient voetnoot 3 achter „IMO number” te worden geschrapt en onder type van het schip de woorden „Bulk” en „Carrier” aan te sluiten.</text:p>
      <text:p text:style-name="ifm_p_align._ifm">Op blz. 16, in het uitrustingsveiligheidscertificaat voor vrachtschepen, dient voetnoot 3 te worden geschrapt en dienen de voetnoten 4 en 5 te worden vernummerd tot 3 en 4.</text:p>
      <text:p text:style-name="ifm_p_align._ifm">Op blz. 17, in het radioveiligheidscertificaat voor vrachtschepen, dient voetnoot 3 achter „IMO number” te worden geschrapt.</text:p>
      <text:p text:style-name="ifm_p_align._ifm">Op blz. 18, in het radioveiligheidscertificaat voor vrachtschepen, dient voetnoot 3 te worden geschrapt en voetnoot 4 te worden vernummerd tot 3.</text:p>
      <text:p text:style-name="ifm_p_align._ifm">Op blz. 19, in het veiligheidscertificaat voor nucleaire passagiersschepen, dient voetnoot 4 achter „IMO number” te worden geschrapt, voetnoot 4 te worden geschrapt en voetnoot 5 te worden vernummerd tot 4.</text:p>
      <text:p text:style-name="ifm_p_align._ifm">Op blz. 20, in het veiligheidscertificaat voor nucleaire vrachtschepen, dient voetnoot 4 achter „IMO number” te worden geschrapt.</text:p>
      <text:p text:style-name="ifm_p_align._ifm">Op blz. 21, in het veiligheidscertificaat voor nucleaire vrachtschepen, dient voetnoot 4 te worden geschrapt en voetnoot 5 te worden vernummerd tot 4.</text:p>
      <text:p text:style-name="ifm_p_align._ifm">Op blz. 22, in het Uitrustingsrapport voor het veiligheidscertificaat voor vrachtschepen (Formulier c), dient de tekst van voetnoot 1 te worden vervangen door „For ships constructed before 1 January 2009, the applicable subdivision notation „C.1, C.2 and C.3” should be used.”</text:p>
      <text:p text:style-name="ifm_p_mt.8.46mm_ifm"><draw:line text:anchor-type="paragraph" draw:z-index="5" draw:style-name="tractatenblad.lijn.dun" svg:x1="95.75mm" svg:y1="3mm" svg:x2="114.25mm" svg:y2="3mm"><text:p/></draw:line></text:p>
      <text:h text:style-name="ifm_p_font.italic_mt.5.08mm_page.keep-with-next_ifm" text:outline-level="3">Resolutie MSC.520(106) van 10 november 2022</text:h>
      <text:p text:style-name="ifm_p_mt.4.23mm_align._ifm">Bij Resolutie MSC.520(106) heeft de Maritieme Veiligheidscommissie van de Internationale Maritieme Organisatie op 10 november 2022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520(106)</text:h>
      <text:h text:style-name="ifm_p_font.bold_mt.5.08mm_page.keep-with-next_align.center_lang.en_ifm" text:outline-level="4">(Adopted on 10 November 2022)</text:h>
      <text:h text:style-name="ifm_p_font.bold_mt.5.08mm_page.keep-with-next_align.center_lang.en_ifm" text:outline-level="4">Amendments to the International Convention for the Safety of Life at Sea, 1974, as amended</text:h>
      <text:h text:style-name="ifm_p_font.bold_mt.5.08mm_page.keep-with-next_align.center_lang.en_ifm" text:outline-level="4">(CHAPTER II-2)</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06th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25,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6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Also requests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2<text:line-break/><text:line-break/>CONSTRUCTION – FIRE PROTECTION, FIRE DETECTION AND FIRE EXTINCTION</text:h>
      <text:h text:style-name="ifm_p_font.roman_mt.5.08mm_page.keep-with-next_align.center_lang.en_ifm" text:outline-level="6">PART<text:s/>A<text:line-break/><text:line-break/>GENERAL</text:h>
      <text:h text:style-name="ifm_p_font.bold_mt.5.08mm_page.keep-with-next_lang.en_ifm" text:outline-level="2">Regulation<text:s/>1<text:line-break/><text:line-break/>Application</text:h>
      <text:p text:style-name="ifm_p_mt.4.23mm_align._lang.en_ifm">1.<text:s/>Paragraph 2.5 is replaced by the following:</text:p>
      <text:p text:style-name="ifm_p_indent.-11mm_mleft.11mm_ifm">“2.5<text:tab/>Ships constructed before 1 July 2012 shall also comply with regulation 10.10.1.2, as adopted by resolution MSC.338(91) and regulations 4.2.1.6 to 4.2.1.8, as amended by resolution MSC.520(106).”</text:p>
      <text:h text:style-name="ifm_p_font.bold_mt.5.08mm_page.keep-with-next_lang.en_ifm" text:outline-level="2">Regulation<text:s/>3<text:line-break/><text:line-break/>Definitions</text:h>
      <text:p text:style-name="ifm_p_mt.4.23mm_align._lang.en_ifm">2.<text:s/>The following new paragraphs are added after existing paragraph 58:</text:p>
      <text:p text:style-name="ifm_p_indent.-9mm_mleft.9mm_ifm">“59<text:tab/><text:span text:style-name="ifm_span_font.italic_lang.en_ifm">Confirmed case (flashpoint)</text:span> is when a representative sample analysed in accordance with standards acceptable to the Organization by an accredited laboratory reports the flashpoint as measured to be below 60°C.</text:p>
      <text:p text:style-name="ifm_p_indent.-9mm_mleft.9mm_ifm">60<text:tab/><text:span text:style-name="ifm_span_font.italic_lang.en_ifm">Representative sample</text:span> is a product specimen having its physical and chemical characteristics identical to the average characteristics of the total volume being sampled.</text:p>
      <text:p text:style-name="ifm_p_indent.-9mm_mleft.9mm_ifm">61<text:tab/><text:span text:style-name="ifm_span_font.italic_lang.en_ifm">Oil fuel</text:span> is defined in regulation 1 of Annex 1 of the International Convention for the Prevention of Pollution from Ships, 1973, as modified by the Protocol of 1978 relating thereto.”</text:p>
      <text:h text:style-name="ifm_p_font.roman_mt.5.08mm_page.keep-with-next_align.center_lang.en_ifm" text:outline-level="6">PART<text:s/>B<text:line-break/><text:line-break/>PREVENTION OF FIRE AND EXPLOSION</text:h>
      <text:h text:style-name="ifm_p_font.bold_mt.5.08mm_page.keep-with-next_lang.en_ifm" text:outline-level="2">Regulation<text:s/>4<text:line-break/><text:line-break/>Probability of ignition</text:h>
      <text:p text:style-name="ifm_p_mt.4.23mm_align._lang.en_ifm">3.<text:s/>At the end of paragraph 2.1.4, the word “and” is deleted and at the end of paragraph 2.1.5, “.” is replaced by “;”.</text:p>
      <text:p text:style-name="ifm_p_mt.3.38mm_align._lang.en_ifm">4.<text:s/>The following new sub-paragraphs are added after existing paragraph 2.1.5:</text:p>
      <text:p text:style-name="ifm_p_indent.-9mm_mleft.9mm_ifm">“.6<text:tab/>ships carrying oil fuel shall prior to bunkering be provided with a declaration signed and certified by the oil fuel supplier's representative, that the oil fuel to be supplied is in conformity with paragraph 2.1 of this regulation, and the test method used for determining the flashpoint. A bunker delivery note for the oil fuel delivered to the ship shall contain either the flashpoint specified in accordance with standards acceptable to the Organization, or a statement that the flashpoint has been measured at or above 70ºC;</text:p>
      <text:p text:style-name="ifm_p_indent.-9mm_mleft.9mm_ifm">.7<text:tab/>Contracting Governments undertake to ensure that appropriate authorities designated by them inform the Organization, for transmission to Contracting Governments and Member States thereof, of all confirmed cases (flashpoint) where oil fuel suppliers have failed to meet the requirements specified in paragraph 2.1 of this regulation; and</text:p>
      <text:p text:style-name="ifm_p_indent.-9mm_mleft.9mm_ifm">.8<text:tab/>Contracting Governments undertake to ensure that appropriate authorities designated by them take action, as appropriate, against oil fuel suppliers that have been found to deliver oil fuel that does not comply with paragraph 2.1 of this regulation.”</text:p>
      <text:p text:style-name="ifm_p_mt.8.46mm_ifm"><draw:line text:anchor-type="paragraph" draw:z-index="5" draw:style-name="tractatenblad.lijn.dun" svg:x1="95.75mm" svg:y1="3mm" svg:x2="114.25mm" svg:y2="3mm"><text:p/></draw:line></text:p>
      <text:h text:style-name="ifm_p_font.italic_mt.5.08mm_page.keep-with-next_ifm" text:outline-level="3">Resolutie MSC.521(106) van 10 november 2022</text:h>
      <text:p text:style-name="ifm_p_mt.4.23mm_align._ifm">Bij Resolutie MSC.521(106) heeft de Maritieme Veiligheidscommissie van de Internationale Maritieme Organisatie op 10 november 2022 in overeenstemming met artikel VIII(b)(iv) van het Verdrag wijzigingen aangenomen. De Engelse tekst<text:note text:id="N2"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521(106)</text:h>
      <text:h text:style-name="ifm_p_font.bold_mt.5.08mm_page.keep-with-next_align.center_lang.en_ifm" text:outline-level="4">(Adopted on 10 November 2022)</text:h>
      <text:h text:style-name="ifm_p_font.bold_mt.5.08mm_page.keep-with-next_align.center_lang.en_ifm" text:outline-level="4">Amendments to the International Convention for the Safety of Life at Sea, 1974, as amended</text:h>
      <text:h text:style-name="ifm_p_font.bold_mt.5.08mm_page.keep-with-next_align.center_lang.en_ifm" text:outline-level="4">(CHAPTER XV)</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06th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anuary 2024,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uly 2024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Also requests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XV<text:line-break/><text:line-break/>SAFETY MEASURES FOR SHIPS CARRYING INDUSTRIAL PERSONNEL</text:h>
      <text:p text:style-name="ifm_p_mt.4.23mm_align._lang.en_ifm">The following new chapter XV (Safety measures for ships carrying industrial personnel) is added after existing chapter XIV (Safety measures for ships operating in polar waters):</text:p>
      <text:h text:style-name="ifm_p_font.roman_size.9.59pt_mt.5.08mm_page.keep-with-next_align.center_lang.en_ifm" text:outline-level="5">“CHAPTER<text:s/>XV<text:line-break/><text:line-break/>SAFETY MEASURES FOR SHIPS CARRYING INDUSTRIAL PERSONNEL</text:h>
      <text:h text:style-name="ifm_p_font.roman_mt.5.08mm_page.keep-with-next_align.center_lang.en_ifm" text:outline-level="6">Regulation<text:s/>1<text:line-break/><text:line-break/><text:span text:style-name="ifm_span_font.italic_mt.4.23mm_ifm">Definitions</text:span></text:h>
      <text:p text:style-name="ifm_p_mt.4.23mm_align._lang.en_ifm">For the purpose of this chapter:</text:p>
      <text:p text:style-name="ifm_p_indent.-7mm_mleft.7mm_ifm">1.<text:tab/><text:span text:style-name="ifm_span_font.italic_lang.en_ifm">Industrial personnel (IP)</text:span> means all persons transported or accommodated on board for the purpose of offshore industrial activities performed on board other ships and/or offshore facilities.</text:p>
      <text:p text:style-name="ifm_p_indent.-7mm_mleft.7mm_ifm">2.<text:tab/><text:span text:style-name="ifm_span_font.italic_lang.en_ifm">IP Code</text:span> means the International Code of Safety for Ships Carrying Industrial personnel, as adopted by the Maritime Safety Committee by resolution MSC.527(106), as may be amended, provided that such amendments are adopted, brought into force and take effect in accordance with the provisions of Article VIII of the present Convention concerning the amendment procedures applicable to the Annex other than chapter I.</text:p>
      <text:p text:style-name="ifm_p_indent.-7mm_mleft.7mm_ifm">3.<text:tab/><text:span text:style-name="ifm_span_font.italic_lang.en_ifm">Offshore industrial activities </text:span>mean the construction, maintenance, decommissioning, operation or servicing of offshore facilities related, but not limited to, exploration and exploitation of resources by the renewable or hydrocarbon energy sectors, aquaculture, ocean mining or similar activities.</text:p>
      <text:p text:style-name="ifm_p_indent.-7mm_mleft.7mm_ifm">4.<text:tab/><text:span text:style-name="ifm_span_font.italic_lang.en_ifm">HSC Code</text:span> means the International Code of Safety for High-Speed Craft, 2000, adopted by the Maritime Safety Committee by resolution MSC.97(73), as may be amended, provided that such amendments are adopted, brought into force and take effect in accordance with the provisions of Article VIII of the present Convention concerning the amendment procedures applicable to the Annex other than chapter I.</text:p>
      <text:h text:style-name="ifm_p_font.roman_mt.5.08mm_page.keep-with-next_align.center_lang.en_ifm" text:outline-level="6">Regulation<text:s/>2<text:line-break/><text:line-break/><text:span text:style-name="ifm_span_font.italic_ifm">General</text:span></text:h>
      <text:p text:style-name="ifm_p_mt.4.23mm_align._lang.en_ifm">1.<text:tab/> Wherever in the IP Code a reference is made to passenger ship requirements, the corresponding cargo ship requirements are deemed to be complied with.</text:p>
      <text:p text:style-name="ifm_p_mt.3.38mm_align._lang.en_ifm">2.<text:tab/> For the purpose of this chapter, industrial personnel shall not be treated or considered as passengers.</text:p>
      <text:p text:style-name="ifm_p_mt.3.38mm_align._lang.en_ifm">3.<text:tab/> Wherever in this chapter, or in the IP Code, the number of industrial personnel appears as a parameter, it shall be the aggregate number of industrial personnel, special personnel and passengers carried on board, where the number of passengers shall not exceed 12.</text:p>
      <text:p text:style-name="ifm_p_mt.3.38mm_align._lang.en_ifm">4.<text:tab/> Notwithstanding the provisions of regulation 2.1 above, for high-speed craft to which chapter X applies and notwithstanding the provisions of chapters 2 to 12 and 18 of the HSC Code, a ship certified in accordance with the requirements of this chapter and the IP Code shall be deemed to have complied with the requirements of chapters 2 to 12 and 18 of the HSC Code.</text:p>
      <text:h text:style-name="ifm_p_font.roman_mt.5.08mm_page.keep-with-next_align.center_lang.en_ifm" text:outline-level="6">Regulation<text:s/>3<text:line-break/><text:line-break/><text:span text:style-name="ifm_span_font.italic_ifm">Application</text:span></text:h>
      <text:p text:style-name="ifm_p_mt.4.23mm_align._lang.en_ifm">1.<text:tab/> Unless expressly provided otherwise, this chapter applies to cargo ships and high-speed cargo craft, of 500 gross tonnage and upwards, constructed on or after 1 July 2024 which carry more than 12 industrial personnel.</text:p>
      <text:p text:style-name="ifm_p_mt.3.38mm_align._lang.en_ifm">2.<text:tab/> Cargo ships constructed before 1 July 2024, authorized by the Administration to carry more than 12 industrial personnel in accordance with the recommendations developed by the Organization, shall comply with regulations III/1, III/2 (except for paragraph 2.1.7), IV/7 and IV/8 of the IP Code by the first intermediate or renewal survey, whichever occurs first, after 1 July 2024.</text:p>
      <text:p text:style-name="ifm_p_mt.3.38mm_align._lang.en_ifm">3.<text:tab/> High-speed cargo craft constructed before 1 July 2024, authorized by the Administration to carry more than 12 industrial personnel in accordance with the recommendations developed by the Organization, shall comply with regulations III/1, III/2 (except for paragraph 2.1.7), V/7 and V/8 of the IP Code by the third periodical or first renewal survey, whichever occurs first, after 1 July 2024.</text:p>
      <text:p text:style-name="ifm_p_mt.3.38mm_align._lang.en_ifm">4.<text:tab/> Cargo ships and high-speed cargo craft, irrespective of date of construction, which prior to the 1 July 2024 have not been authorized by the Administration to carry more than 12 industrial personnel based on the recommendations developed by the Organization, shall comply and be certified in accordance with this chapter and the IP Code prior to the carriage of more than 12 industrial personnel on board.</text:p>
      <text:p text:style-name="ifm_p_mt.3.38mm_align._lang.en_ifm">5.<text:tab/> For the purpose of this chapter, the expression constructed refers to the description given in regulations:</text:p>
      <text:p text:style-name="ifm_p_indent.-7mm_mleft.14mm_ifm">.1<text:tab/>II-2/1.1.2.1, as complemented by regulation II-2/1.1.3 for cargo ships; and</text:p>
      <text:p text:style-name="ifm_p_indent.-7mm_mleft.14mm_ifm">.2<text:tab/>X/1.4, as complemented by regulation X/1.5 for high-speed cargo craft.</text:p>
      <text:h text:style-name="ifm_p_font.roman_mt.5.08mm_page.keep-with-next_align.center_lang.en_ifm" text:outline-level="6">Regulation<text:s/>4<text:line-break/><text:line-break/><text:span text:style-name="ifm_span_font.italic_ifm">Application of other chapters</text:span></text:h>
      <text:p text:style-name="ifm_p_mt.4.23mm_align._lang.en_ifm">1.<text:tab/> The regulations for cargo ships contained in the other chapters of the present Convention apply to ships described in regulation 3.1 above, except as modified by this chapter.</text:p>
      <text:p text:style-name="ifm_p_mt.3.38mm_align._lang.en_ifm">2.<text:tab/> Notwithstanding the provisions of regulation 4.1 above, for high-speed craft to which the HSC Code applies, the regulations for cargo craft in that Code apply except as modified by this chapter.</text:p>
      <text:h text:style-name="ifm_p_font.roman_mt.5.08mm_page.keep-with-next_align.center_lang.en_ifm" text:outline-level="6">Regulation<text:s/>5<text:line-break/><text:line-break/><text:span text:style-name="ifm_span_font.italic_ifm">Requirements</text:span></text:h>
      <text:p text:style-name="ifm_p_mt.4.23mm_align._lang.en_ifm">1.<text:tab/> Ships and high-speed craft to which this chapter applies shall:</text:p>
      <text:p text:style-name="ifm_p_indent.-7mm_mleft.14mm_ifm">.1<text:tab/>be certified as a cargo ship or high-speed cargo craft in accordance with either chapter I or chapter VIII or chapter X, as applicable;</text:p>
      <text:p text:style-name="ifm_p_indent.-7mm_mleft.14mm_ifm">.2<text:tab/>meet the requirements of the IP Code; and</text:p>
      <text:p text:style-name="ifm_p_indent.-7mm_mleft.14mm_ifm">.3<text:tab/>in addition to the requirements of regulations I/8, I/9 and I/10 or of sections 1.5 to 1.9 of the HSC Code, as applicable, be surveyed and certified, as provided for in the IP Code.</text:p>
      <text:p text:style-name="ifm_p_mt.3.38mm_align._lang.en_ifm">2.<text:tab/> Ships and high-speed craft to which this chapter applies, holding a certificate issued pursuant to the provisions of regulation 5.1 above, shall be subject to the control established in regulation I/19 or XI-1/4, and in 1.10 of the HSC Code, as applicable. For this purpose, such certificates shall be treated as a certificate issued under regulation I/12 or I/13.”</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note text:id="N7" text:note-class="footnote"><text:note-citation text:label="1) ">1)</text:note-citation><text:note-body><text:p text:style-name="ifm_p_font.normal_size.6.93pt_mt..5mm_indent.-0.1161in_mleft.0.1161in_ifm">De teksten van de Resoluties waarbij de Codes zijn gewijzigd, zijn niet opgenomen. Zij liggen ter inzage bij de bibliotheek van de Hoofddirectie Bestuurlijke en Juridische Zaken (HBJZ) van het Ministerie van Infrastructuur en Waterstaat.</text:p></text:note-body></text:note>
               </text:h>
      <text:h text:style-name="ifm_p_font.italic_mt.5.08mm_page.keep-with-next_ifm" text:outline-level="4">IGC Code</text:h>
      <text:p text:style-name="ifm_p_mt.4.23mm_align._ifm">Deze Code is gewijzigd bij Resolutie MSC.523(106) van 10 november 2022.</text:p>
      <text:h text:style-name="ifm_p_font.italic_mt.5.08mm_page.keep-with-next_ifm" text:outline-level="4">IGF Code</text:h>
      <text:p text:style-name="ifm_p_mt.4.23mm_align._ifm">Deze Code is gewijzigd bij Resolutie MSC.524(106) van 10 november 2022.</text:p>
      <text:h text:style-name="ifm_p_font.italic_mt.5.08mm_page.keep-with-next_ifm" text:outline-level="4">2011 ESP Code</text:h>
      <text:p text:style-name="ifm_p_mt.4.23mm_align._ifm">Deze Code is gewijzigd bij Resolutie MSC.525(106) van 10 november 2022.</text:p>
      <text:h text:style-name="ifm_p_font.italic_mt.5.08mm_page.keep-with-next_ifm" text:outline-level="4">IBC Code</text:h>
      <text:p text:style-name="ifm_p_mt.4.23mm_align._ifm">Deze Code is gewijzigd bij Resolutie MSC.526(106) van 10 november 2022.</text:p>
      <text:h text:style-name="ifm_p_font.italic_mt.5.08mm_page.keep-with-next_ifm" text:outline-level="4">IP Code</text:h>
      <text:p text:style-name="ifm_p_mt.4.23mm_align._ifm">Deze Code is gewijzigd bij Resolutie MSC.527(106) van 10 november 2022.</text:p>
      <text:h text:style-name="ifm_p_font.underline_mt.5.08mm_page.keep-with-next_ifm" text:outline-level="3">C.<text:s/>VERTALING</text:h>
      <text:h text:style-name="ifm_p_font.italic_mt.5.08mm_page.keep-with-next_ifm" text:outline-level="3">Resolutie MSC.496(105) van 28 april 2022</text:h>
      <text:p text:style-name="ifm_p_mt.4.23mm_align._ifm">In <text:span text:style-name="ifm_span_font.italic_mt.4.23mm_ifm">Trb. 2023, 23</text:span> dienen in de vertaling correcties te worden aangebracht.</text:p>
      <text:p text:style-name="ifm_p_align._ifm">Op blz. 24, in voorschrift 6, onder 3, onderdelen 1 en 2, dienen de sterretjes en de tekst van de voetnoot te worden geschrapt.</text:p>
      <text:p text:style-name="ifm_p_align._ifm">Op blz. 33 dienen de tekst van voorschrift 5 en het sterretje en de tekst van de voetnoot te worden geschrapt, in voorschrift 19-1 dient paragraaf 6 te worden vernummerd tot 5.</text:p>
      <text:p text:style-name="ifm_p_align._ifm">Op blz. 34, in voorschrift 19-1, paragraaf 4.2, dient aan het einde van de laatste regel een aanhalingsteken sluiten te worden ingevoegd, in het Aanhangsel, dient paragraaf 7 te worden vernummerd tot 6 en in het veiligheidscertificaat voor passagiersschepen dient voetnoot 4 achter „IMO-nummer” te worden geschrapt en voetnoot 5 te worden vernummerd tot 4.</text:p>
      <text:p text:style-name="ifm_p_align._ifm">Op blz. 37, in het uitrustingsveiligheidscertificaat voor vrachtschepen, dient voetnoot 3 achter „IMO-nummer” te worden geschrapt.</text:p>
      <text:p text:style-name="ifm_p_align._ifm">Op blz. 38, in het uitrustingsveiligheidscertificaat voor vrachtschepen, dient voetnoot 3 te worden geschrapt en dienen de voetnoten 4 en 5 te worden vernummerd tot 3 en 4.</text:p>
      <text:p text:style-name="ifm_p_align._ifm">Op blz. 40, in het radioveiligheidscertificaat voor vrachtschepen, dient voetnoot 3 achter „IMO-nummer” te worden geschrapt, voetnoot 3 te worden geschrapt en voetnoot 4 te worden vernummerd tot 3.</text:p>
      <text:p text:style-name="ifm_p_align._ifm">Op blz. 41, in het veiligheidscertificaat voor nucleaire passagiersschepen, dient voetnoot 4 achter „IMO-nummer” te worden geschrapt.</text:p>
      <text:p text:style-name="ifm_p_align._ifm">Op blz. 42, in het veiligheidscertificaat voor nucleaire passagiersschepen, dient voetnoot 4 te worden geschrapt, voetnoot 5 te worden vernummerd tot 4 en in het</text:p>
      <text:p text:style-name="ifm_p_align._ifm">veiligheidscertificaat voor nucleaire vrachtschepen dient voetnoot 4 achter „IMO-nummer” te worden geschrapt.</text:p>
      <text:p text:style-name="ifm_p_align._ifm">Op blz. 43, in het veiligheidscertificaat voor nucleaire vrachtschepen, dient voetnoot 4 te worden geschrapt en dient voetnoot 5 te worden vernummerd tot 4.</text:p>
      <text:p text:style-name="ifm_p_align._ifm">Op blz. 45, in het „Uitrustingsrapport voor het veiligheidscertificaat voor vrachtschepen (Formulier c)” dient de tekst van voetnoot 1 te worden vervangen door „Voor schepen gebouwd vóór 1 januari 2009, moet de toepasselijke indelingsnotering „C.1, C.2 en C.3” worden gebruikt.”</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SC.520(106)</text:h>
      <text:h text:style-name="ifm_p_font.bold_mt.5.08mm_page.keep-with-next_align.center_ifm" text:outline-level="4">(Aangenomen op 10 november 2022)</text:h>
      <text:h text:style-name="ifm_p_font.bold_mt.5.08mm_page.keep-with-next_align.center_ifm" text:outline-level="4">Wijzigingen van het Internationaal Verdrag voor de beveiliging van mensenlevens op zee, 1974, zoals gewijzigd</text:h>
      <text:h text:style-name="ifm_p_font.bold_mt.5.08mm_page.keep-with-next_align.center_ifm" text:outline-level="4">(HOOFDSTUK II-2)</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herinnerend aan artikel VIII(b) van het Internationaal Verdrag voor de beveiliging van mensenlevens op zee (SOLAS), 1974 („het Verdrag”), betreffende de wijzigingsprocedure die van toepassing is op de Bijlage bij het Verdrag, met uitzondering van de bepalingen van hoofdstuk I,</text:p>
      <text:p text:style-name="ifm_p_mt.3.38mm_align._ifm">Na bestudering, tijdens haar 106e zitting, van wijzigingen van het Verdrag, voorgesteld en toegezonden overeenkomstig artikel VIII(b)(i) van het Verdrag,</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genoemde wijzigingen worden geacht te zijn aanvaard op 1 juli 2025,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6;</text:p>
      <text:p text:style-name="ifm_p_indent.-7mm_mleft.7mm_ifm">4.<text:tab/>Verzoekt de Secretaris-Generaal, voor de toepassing van artikel VIII(b)(v) van het Verdrag,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waarvan de Regeringen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roman_size.9.59pt_mt.5.08mm_page.keep-with-next_align.center_ifm" text:outline-level="5">HOOFDSTUK<text:s/>II-2<text:line-break/><text:line-break/>CONSTRUCTIE – BEVEILIGING TEGEN, OPSPORING EN BESTRIJDING VAN BRAND</text:h>
      <text:h text:style-name="ifm_p_font.roman_mt.5.08mm_page.keep-with-next_align.center_ifm" text:outline-level="6">DEEL<text:s/> A<text:line-break/><text:line-break/>ALGEMEEN</text:h>
      <text:h text:style-name="ifm_p_font.bold_mt.5.08mm_page.keep-with-next_ifm" text:outline-level="2">Voorschrift<text:s/>1<text:line-break/><text:line-break/>Toepassing</text:h>
      <text:p text:style-name="ifm_p_mt.4.23mm_align._ifm">1.<text:s/>Paragraaf 2.5 wordt vervangen door de volgende tekst:</text:p>
      <text:p text:style-name="ifm_p_indent.-11mm_mleft.11mm_ifm">„2.5<text:tab/>Schepen gebouwd vóór 1 juli 2012 moeten ook voldoen aan voorschrift 10.10.1.2, zoals aangenomen bij resolutie MSC.338(91) en voorschriften 4.2.1.6 tot en met 4.2.1.8, zoals gewijzigd bij resolutie MSC.520(106).”</text:p>
      <text:h text:style-name="ifm_p_font.bold_mt.5.08mm_page.keep-with-next_ifm" text:outline-level="2">Voorschrift<text:s/>3<text:line-break/><text:line-break/>Begripsomschrijvingen</text:h>
      <text:p text:style-name="ifm_p_mt.4.23mm_align._ifm">2.<text:s/>De volgende nieuwe paragrafen worden toegevoegd na de bestaande paragraaf 58:</text:p>
      <text:p text:style-name="ifm_p_indent.-11mm_mleft.11mm_ifm">„59.<text:tab/><text:span text:style-name="ifm_span_font.italic_ifm">Bevestigd geval (vlampunt</text:span>), wanneer een representatief monster dat door een erkend laboratorium volgens voor de Organisatie aanvaardbare normen is geanalyseerd, aangeeft dat het gemeten vlampunt lager ligt dan 60°C.</text:p>
      <text:p text:style-name="ifm_p_indent.-11mm_mleft.11mm_ifm">60<text:tab/><text:span text:style-name="ifm_span_font.italic_ifm">Representatief monster</text:span>, een productmonster waarvan de fysische en chemische kenmerken identiek zijn aan de gemiddelde kenmerken van het totale volume dat wordt bemonsterd.</text:p>
      <text:p text:style-name="ifm_p_indent.-11mm_mleft.11mm_ifm">61<text:tab/><text:span text:style-name="ifm_span_font.italic_ifm">Brandstofolie</text:span>, zoals omschreven in voorschrift 1 van Bijlage I bij het Internationaal Verdrag ter voorkoming van verontreiniging door schepen, 1973, zoals gewijzigd door het Protocol van 1978 daarbij.”</text:p>
      <text:h text:style-name="ifm_p_font.roman_mt.5.08mm_page.keep-with-next_align.center_ifm" text:outline-level="6">DEEL<text:s/>B<text:line-break/><text:line-break/>VOORKOMING VAN BRAND EN EXPLOSIE</text:h>
      <text:h text:style-name="ifm_p_font.bold_mt.5.08mm_page.keep-with-next_ifm" text:outline-level="2">Voorschrift<text:s/>4<text:line-break/><text:line-break/>Kans op ontsteking</text:h>
      <text:p text:style-name="ifm_p_mt.4.23mm_align._ifm">3.<text:s/>Aan het einde van paragraaf 2.1.4 wordt het woord „en” geschrapt en op het einde van paragraaf 2.1.5 wordt „.” vervangen door „;”.</text:p>
      <text:p text:style-name="ifm_p_mt.3.38mm_align._ifm">4.<text:s/>De volgende nieuwe onderdelen worden toegevoegd na de bestaande paragraaf 2.1.5:</text:p>
      <text:p text:style-name="ifm_p_indent.-9mm_mleft.9mm_ifm">„.6<text:tab/>schepen die brandstofolie vervoeren moeten vóór het bunkeren voorzien zijn van een door de vertegenwoordiger van de leverancier van de brandstofolie ondertekende en gewaarmerkte verklaring dat de geleverde brandstofolie voldoet aan paragraaf 2.1 van dit voorschrift en de testmethode die is gebruikt voor het bepalen van het vlampunt. Een bunkerafleveringsbon voor de aan het schip geleverde brandstofolie moet ofwel het vlampunt bevatten dat is opgegeven overeenkomstig voor de Organisatie aanvaardbare normen, ofwel een verklaring dat het vlampunt is gemeten bij of boven 70ºC;</text:p>
      <text:p text:style-name="ifm_p_indent.-9mm_mleft.9mm_ifm">.7<text:tab/>De Verdragsluitende Regeringen verbinden zich ertoe te waarborgen dat de door hen aangewezen bevoegde autoriteiten de Organisatie, ter toezending aan de Verdragsluitende Regeringen en Lidstaten daarvan, in kennis stellen van alle bevestigde gevallen (vlampunt) waarin de leveranciers van brandstofolie niet hebben voldaan aan de in paragraaf 2.1 van dit voorschrift gespecificeerde eisen; en</text:p>
      <text:p text:style-name="ifm_p_indent.-9mm_mleft.9mm_ifm">.8<text:tab/>De Verdragsluitende Regeringen verbinden zich ertoe te waarborgen dat de door hen aangewezen bevoegde autoriteiten passende maatregelen nemen tegen leveranciers van brandstofolie waarvan is vastgesteld dat zij brandstofolie leveren die niet voldoet aan paragraaf 2.1 van dit voorschrift.”</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SC.521(106)</text:h>
      <text:h text:style-name="ifm_p_font.bold_mt.5.08mm_page.keep-with-next_align.center_ifm" text:outline-level="4">(Aangenomen op 10 november 2022)</text:h>
      <text:h text:style-name="ifm_p_font.bold_mt.5.08mm_page.keep-with-next_align.center_ifm" text:outline-level="4">Wijzigingen van het Internationaal Verdrag voor de beveiliging van mensenlevens op zee, 1974, zoals gewijzigd</text:h>
      <text:h text:style-name="ifm_p_font.bold_mt.5.08mm_page.keep-with-next_align.center_ifm" text:outline-level="4">(Hoofdstuk XV)</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herinnerend aan artikel VIII(b) van het Internationaal Verdrag voor de beveiliging van mensenlevens op zee (SOLAS), 1974 („het Verdrag”), betreffende de wijzigingsprocedure die van toepassing is op de Bijlage bij het Verdrag, met uitzondering van de bepalingen van hoofdstuk I,</text:p>
      <text:p text:style-name="ifm_p_mt.3.38mm_align._ifm">Na bestudering, tijdens haar 106e zitting, van wijzigingen van het Verdrag voorgesteld en toegezonden overeenkomstig artikel VIII(b)(i) van het Verdrag,</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genoemde wijzigingen worden geacht te zijn aanvaard op 1 januari 2024,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uli 2024;</text:p>
      <text:p text:style-name="ifm_p_indent.-7mm_mleft.7mm_ifm">4.<text:tab/>Verzoekt de Secretaris-Generaal, voor de toepassing van artikel VIII(b)(v) van het Verdrag,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waarvan de Regeringen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roman_size.9.59pt_mt.5.08mm_page.keep-with-next_align.center_ifm" text:outline-level="5">HOOFDSTUK<text:s/>XV<text:line-break/><text:line-break/>VEILIGHEIDSMAATREGELEN VOOR SCHEPEN DIE INDUSTRIEEL PERSONEEL VERVOEREN</text:h>
      <text:p text:style-name="ifm_p_mt.4.23mm_align._ifm">Het volgende nieuwe hoofdstuk XV (Veiligheidsmaatregelen voor schepen die industrieel personeel vervoeren) wordt toegevoegd na het bestaande hoofdstuk XIV (Veiligheidsmaatregelen voor schepen die in polaire wateren varen):</text:p>
      <text:h text:style-name="ifm_p_font.roman_size.9.59pt_mt.5.08mm_page.keep-with-next_align.center_ifm" text:outline-level="5">„HOOFDSTUK<text:s/>XV<text:line-break/><text:line-break/>VEILIGHEIDSMAATREGELEN VOOR SCHEPEN DIE INDUSTRIEEL PERSONEEL VERVOEREN</text:h>
      <text:h text:style-name="ifm_p_font.roman_mt.5.08mm_page.keep-with-next_align.center_ifm" text:outline-level="6">Voorschrift <text:s/>1<text:line-break/><text:line-break/><text:span text:style-name="ifm_span_font.italic_mt.4.23mm_ifm">Begripsomschrijvingen</text:span></text:h>
      <text:p text:style-name="ifm_p_mt.4.23mm_align._ifm">Voor de toepassing van dit hoofdstuk:</text:p>
      <text:p text:style-name="ifm_p_indent.-7mm_mleft.7mm_ifm">1.<text:tab/>wordt verstaan onder <text:span text:style-name="ifm_span_font.italic_ifm">industrieel personeel (IP),</text:span> alle personen die aan boord worden vervoerd of zijn ondergebracht met het oog op offshore industriële activiteiten aan boord van andere schepen en/of offshore-installaties.</text:p>
      <text:p text:style-name="ifm_p_indent.-7mm_mleft.7mm_ifm">2.<text:tab/>wordt verstaan onder <text:span text:style-name="ifm_span_font.italic_ifm">IP-Code</text:span>, de Internationale Veiligheidscode voor schepen die industrieel personeel vervoeren, zoals aangenomen door de Maritieme Veiligheidscommissie bij resolutie MSC.527(106), eventueel zoals gewijzigd, met dien verstande dat deze wijzigingen worden aangenomen, in werking worden gesteld en van kracht worden in overeenstemming met de bepalingen van artikel VIII van dit Verdrag inzake de wijzigingsprocedures die van toepassing zijn op de Bijlage, met uitzondering van hoofdstuk I daarvan.</text:p>
      <text:p text:style-name="ifm_p_indent.-7mm_mleft.7mm_ifm">3.<text:tab/>wordt verstaan onder <text:span text:style-name="ifm_span_font.italic_ifm">offshore industriële activiteiten</text:span>, de bouw, het onderhoud, de ontmanteling, de exploitatie of het onderhoud van offshore-installaties die verband houden met, maar niet beperkt zijn tot, de exploratie en exploitatie van hulpbronnen door de sectoren hernieuwbare energie of koolwaterstoffen, aquacultuur, mijnbouw in de oceaan of soortgelijke activiteiten.</text:p>
      <text:p text:style-name="ifm_p_indent.-7mm_mleft.7mm_ifm">4.<text:tab/>wordt verstaan onder <text:span text:style-name="ifm_span_font.italic_ifm">HSC-Code</text:span>, de Internationale Veiligheidscode voor hogesnelheidsvaartuigen, 2000, zoals aangenomen door de Maritieme Veiligheidscommissie bij resolutie MSC.97(73), eventueel zoals gewijzigd, met dien verstande dat deze wijzigingen worden aangenomen, in werking worden gesteld en van kracht worden in overeenstemming met de bepalingen van artikel VIII van dit Verdrag inzake de wijzigingsprocedures die van toepassing zijn op de Bijlage, met uitzondering van hoofdstuk I daarvan.</text:p>
      <text:h text:style-name="ifm_p_font.roman_mt.5.08mm_page.keep-with-next_align.center_ifm" text:outline-level="6">Voorschrift<text:s/>2<text:line-break/><text:line-break/><text:span text:style-name="ifm_span_font.italic_ifm">Algemeen</text:span></text:h>
      <text:p text:style-name="ifm_p_mt.4.23mm_align._ifm">1.<text:tab/> Waar in de IP-Code wordt verwezen naar eisen voor passagiersschepen, wordt geacht te zijn voldaan aan de overeenkomstige eisen voor vrachtschepen.</text:p>
      <text:p text:style-name="ifm_p_mt.3.38mm_align._ifm">2.<text:tab/> Voor de toepassing van dit hoofdstuk worden industriële personeelsleden niet als passagiers behandeld of beschouwd.</text:p>
      <text:p text:style-name="ifm_p_mt.3.38mm_align._ifm">3.<text:tab/> Overal waar in dit hoofdstuk of in de IP-Code het aantal industriële personeelsleden als parameter wordt vermeld, is dit het totale aantal industriële personeelsleden, speciale personeelsleden en passagiers die zich aan boord bevinden, waarbij het aantal passagiers niet meer dan 12 mag bedragen.</text:p>
      <text:p text:style-name="ifm_p_mt.3.38mm_align._ifm">4.<text:tab/> Onverminderd de bepalingen van voorschrift 2.1 hierboven wordt voor hogesnelheidsvaartuigen waarop hoofdstuk X van toepassing is en onverminderd de bepalingen van de hoofdstukken 2 tot en met 12 en 18 van de HSC-Code, een schip dat gecertificeerd is overeenkomstig de eisen van dit hoofdstuk en de IP-Code geacht te hebben voldaan aan de eisen van de hoofdstukken 2 tot en met 12 en 18 van de HSC-Code.</text:p>
      <text:h text:style-name="ifm_p_font.roman_mt.5.08mm_page.keep-with-next_align.center_ifm" text:outline-level="6">Voorschrift<text:s/>3<text:line-break/><text:line-break/><text:span text:style-name="ifm_span_font.italic_ifm">Toepassing</text:span></text:h>
      <text:p text:style-name="ifm_p_mt.4.23mm_align._ifm">1.<text:tab/> Tenzij uitdrukkelijk anders bepaald, is dit hoofdstuk van toepassing op vrachtschepen en hogesnelheidsvrachtvaartuigen met een brutotonnage van 500 ton of meer, gebouwd op of na 1 juli 2024, die meer dan twaalf industriële personeelsleden vervoeren.</text:p>
      <text:p text:style-name="ifm_p_mt.3.38mm_align._ifm">2.<text:tab/> Vrachtschepen die vóór 1 juli 2024 zijn gebouwd en die van de Administratie toestemming hebben gekregen om meer dan twaalf industriële personeelsleden te vervoeren in overeenstemming met de door de Organisatie opgestelde aanbevelingen, moeten bij het eerste tussentijdse of, indien dit eerder is, bij het hernieuwde onderzoek na 1 juli 2024, voldoen aan de voorschriften III/1, III/2 (met uitzondering van paragraaf 2.1.7), IV/7 en IV/8 van de IP-Code.</text:p>
      <text:p text:style-name="ifm_p_mt.3.38mm_align._ifm">3.<text:tab/> Hogesnelheidsvrachtvaartuigen die vóór 1 juli 2024 zijn gebouwd en die van de Administratie toestemming hebben gekregen om meer dan 12 industriële personeelsleden te vervoeren in overeenstemming met de door de Organisatie opgestelde aanbevelingen, moeten bij het derde tussentijdse of, indien dit eerder is, bij het eerste hernieuwde onderzoek na 1 juli 2024, voldoen aan de voorschriften III/1, III/2 (met uitzondering van paragraaf 2.1.7), V/7 en V/8 van de IP-Code.</text:p>
      <text:p text:style-name="ifm_p_mt.3.38mm_align._ifm">4.<text:tab/> Vrachtschepen en hogesnelheidsvrachtvaartuigen, ongeacht de bouwdatum, die vóór 1 juli 2024 van de Administratie geen toestemming hebben gekregen om meer dan 12 industriële personeelsleden te vervoeren in overeenstemming met de door de Organisatie opgestelde aanbevelingen, moeten voldoen aan en gecertificeerd zijn overeenkomstig dit hoofdstuk en de IP-Code, voordat zij meer dan 12 industriële personeelsleden aan boord hebben.</text:p>
      <text:p text:style-name="ifm_p_mt.3.38mm_align._ifm">5.<text:tab/> Voor de toepassing van dit hoofdstuk verwijst de term <text:span text:style-name="ifm_span_font.italic_ifm">gebouwd</text:span> naar de beschrijving die wordt gegeven in de voorschriften:</text:p>
      <text:p text:style-name="ifm_p_indent.-7mm_mleft.14mm_ifm">.1<text:tab/>II-2/1.1.2.1, zoals aangevuld door voorschrift II-2/1.1.3 voor vrachtschepen; en</text:p>
      <text:p text:style-name="ifm_p_indent.-7mm_mleft.14mm_ifm">.2<text:tab/>X/1.4, zoals aangevuld door voorschrift X/1.5 voor hogesnelheidsvrachtvaartuigen.</text:p>
      <text:h text:style-name="ifm_p_font.roman_mt.5.08mm_page.keep-with-next_align.center_ifm" text:outline-level="6">Voorschrift<text:s/>4<text:line-break/><text:line-break/><text:span text:style-name="ifm_span_font.italic_ifm">Toepassing van andere hoofdstukken</text:span></text:h>
      <text:p text:style-name="ifm_p_mt.4.23mm_align._ifm">1.<text:tab/> Voor zover niet door dit Hoofdstuk gewijzigd, zijn de voorschriften voor vrachtschepen in de andere hoofdstukken van dit Verdrag van toepassing op de in voorschrift 3.1 hierboven omschreven schepen.</text:p>
      <text:p text:style-name="ifm_p_mt.3.38mm_align._ifm">2.<text:tab/> Voor zover niet door dit Hoofdstuk gewijzigd zijn op hogesnelheidsvaartuigen waarop de HSC-Code van toepassing is, onverminderd de bepalingen van voorschrift 4.1 hierboven, de voorschriften voor vrachtvaartuigen van die Code van toepassing.</text:p>
      <text:h text:style-name="ifm_p_font.roman_mt.5.08mm_page.keep-with-next_align.center_ifm" text:outline-level="6">Voorschrift<text:s/>5<text:line-break/><text:line-break/><text:span text:style-name="ifm_span_font.italic_ifm">Vereisten</text:span></text:h>
      <text:p text:style-name="ifm_p_mt.4.23mm_align._ifm">1.<text:tab/> Schepen en hogesnelheidsvaartuigen waarop dit hoofdstuk van toepassing is, moeten:</text:p>
      <text:p text:style-name="ifm_p_indent.-7mm_mleft.14mm_ifm">.1<text:tab/>gecertificeerd zijn als vrachtschip of hogesnelheidsvrachtvaartuig in overeenstemming met hoofdstuk I of hoofdstuk VIII of hoofdstuk X, voor zover van toepassing;</text:p>
      <text:p text:style-name="ifm_p_indent.-7mm_mleft.14mm_ifm">.2<text:tab/>voldoen aan de vereisten van de IP-Code; en</text:p>
      <text:p text:style-name="ifm_p_indent.-7mm_mleft.14mm_ifm">.3<text:tab/>in aanvulling op de vereisten van de voorschriften I/8, I/9 en I/10 of van de onderdelen 1.5 tot en met 1.9 van de HSC-Code, voor zover van toepassing, worden onderzocht en gecertificeerd, zoals bepaald in de IP-Code.</text:p>
      <text:p text:style-name="ifm_p_mt.3.38mm_align._ifm">2.<text:tab/> Schepen en hogesnelheidsvaartuigen waarop dit hoofdstuk van toepassing is met een certificaat dat is afgegeven ingevolge de bepalingen van voorschrift 5.1 hierboven, zijn onderworpen aan de in de voorschriften I/19 of XI-1/4 en in 1.10 van de HSC-Code, genoemde inspecties, voor zover van toepassing. Voor dit doel wordt dat certificaat aangemerkt als een krachtens voorschrift I/12 of I/13 afgegeven certificaa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s MSC.520(106) en MSC.521(106) van 10 november 2022</text:h>
      <text:p text:style-name="ifm_p_mt.4.23mm_align._ifm">De wijzigingen van 10 november 2022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56(101) van 14 juni 2019</text:h>
      <text:p text:style-name="ifm_p_mt.4.23mm_align._ifm">De wijzigingen van 14 juni 2019 zijn ingevolge artikel VIII(b)(vi)(2)(bb) van het Verdrag op 1 januari 2024 in werking getreden voor de partijen bij het Verdrag, waaronder het Koninkrijk der Nederlanden.</text:p>
      <text:h text:style-name="ifm_p_font.italic_mt.5.08mm_page.keep-with-next_ifm" text:outline-level="3">Resolutie MSC.474(102) van 11 november 2020</text:h>
      <text:p text:style-name="ifm_p_mt.4.23mm_align._ifm">De wijzigingen van 11 november 2020 zijn ingevolge artikel VIII(b)(vi)(2)(bb) van het Verdrag op 1 januari 2024 in werking getreden voor de partijen bij het Verdrag, waaronder het Koninkrijk der Nederlanden.</text:p>
      <text:h text:style-name="ifm_p_font.italic_mt.5.08mm_page.keep-with-next_ifm" text:outline-level="3">Resolutie MSC.482(103) van 13 mei 2021</text:h>
      <text:p text:style-name="ifm_p_mt.4.23mm_align._ifm">De wijzigingen van 13 mei 2021 zijn ingevolge artikel VIII(b)(vi)(2)(bb) van het Verdrag op 1 januari 2024 in werking getreden voor de partijen bij het Verdrag, waaronder het Koninkrijk der Nederlanden.</text:p>
      <text:h text:style-name="ifm_p_font.italic_mt.5.08mm_page.keep-with-next_ifm" text:outline-level="3">Resolutie MSC.496(105) van 28 april 2022</text:h>
      <text:p text:style-name="ifm_p_mt.4.23mm_align._ifm">De wijzigingen van 28 april 2022 zijn ingevolge artikel VIII(b)(vi)(2)(bb) van het Verdrag op 1 januari 2024 in werking getreden voor de partijen bij het Verdrag, waaronder het Koninkrijk der Nederlanden.</text:p>
      <text:p text:style-name="ifm_p_mt.3.38mm_align._ifm">Wat betreft het Koninkrijk der Nederlanden, gelden de wijzigingen, evenals het Verdrag, voor het gehele Koninkrijk.</text:p>
      <text:h text:style-name="ifm_p_font.italic_mt.5.08mm_page.keep-with-next_ifm" text:outline-level="3">Resolutie MSC.520(106) van 10 november 2022</text:h>
      <text:p text:style-name="ifm_p_mt.4.23mm_align._ifm">De wijzigingen van 10 november 2022 zullen ingevolge artikel VIII(b)(vii)(2) juncto artikel VIII(b)(vi)(2)(bb) van het Verdrag op 1 januari 2026 in werking treden, tenzij vóór 1 juli 2025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5" draw:style-name="tractatenblad.lijn.dun" svg:x1="95.75mm" svg:y1="3mm" svg:x2="114.25mm" svg:y2="3mm"><text:p/></draw:line></text:p>
      <text:h text:style-name="ifm_p_font.italic_mt.5.08mm_page.keep-with-next_ifm" text:outline-level="3">Resolutie MSC.521(106) van 10 november 2022</text:h>
      <text:p text:style-name="ifm_p_mt.4.23mm_align._ifm">De wijzigingen van 10 november 2022 zullen ingevolge artikel VIII(b)(vii)(2) juncto artikel VIII(b)(vi)(2)(bb) van het Verdrag op 1 juli 2024 in werking treden, tenzij vóór 1 januari 2024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h>
      <text:h text:style-name="ifm_p_font.italic_mt.5.08mm_page.keep-with-next_ifm" text:outline-level="4">IMDG Code</text:h>
      <text:p text:style-name="ifm_p_mt.4.23mm_align._ifm">Resolutie MSC.477(102) van 11 november 2020, waarbij de IMDG Code is gewijzigd, is op 1 juni 2022 in werking getreden.</text:p>
      <text:p text:style-name="ifm_p_mt.3.38mm_align._ifm">Resolutie MSC.501(105) van 28 april 2022, waarbij de IMDG Code is gewijzigd, is op 1 januari 2024 in werking getreden.</text:p>
      <text:h text:style-name="ifm_p_font.italic_mt.5.08mm_page.keep-with-next_ifm" text:outline-level="4">2011 ESP Code</text:h>
      <text:p text:style-name="ifm_p_mt.4.23mm_align._ifm">Resolutie MSC.483(103) van 13 mei 2021, waarbij de 2011 ESP Code is gewijzigd, is op 1 januari 2023 in werking getreden.</text:p>
      <text:h text:style-name="ifm_p_font.italic_mt.5.08mm_page.keep-with-next_ifm" text:outline-level="4">IMSBC Code</text:h>
      <text:p text:style-name="ifm_p_mt.4.23mm_align._ifm">Resolutie MSC.500(105) van 28 april 2022, waarbij de IMSBC Code is gewijzigd, is op 1 december 2023 in werking getreden.</text:p>
      <text:h text:style-name="ifm_p_font.italic_mt.5.08mm_page.keep-with-next_ifm" text:outline-level="4">FSS Code</text:h>
      <text:p text:style-name="ifm_p_mt.4.23mm_align._ifm">Resolutie MSC.457(101) van 13 juni 2019, waarbij de FSS Code is gewijzigd, is op 1 januari 2024 in werking getreden.</text:p>
      <text:h text:style-name="ifm_p_font.italic_mt.5.08mm_page.keep-with-next_ifm" text:outline-level="4">IGF Code</text:h>
      <text:p text:style-name="ifm_p_mt.4.23mm_align._ifm">Resolutie MSC.458(101) van 13 juni 2019, waarbij de IGF Code is gewijzigd, is op 1 januari 2024 in werking getreden.</text:p>
      <text:p text:style-name="ifm_p_mt.3.38mm_align._ifm">Resolutie MSC.475(102) van 11 november 2020, waarbij de IGF Code is gewijzigd, is op 1 januari 2024 in werking getreden.</text:p>
      <text:h text:style-name="ifm_p_font.italic_mt.5.08mm_page.keep-with-next_ifm" text:outline-level="4">LSA Code</text:h>
      <text:p text:style-name="ifm_p_mt.4.23mm_align._ifm">Resolutie MSC.459(101) van 13 juni 2019, waarbij de LSA Code is gewijzigd, is op 1 januari 2024 in werking getreden.</text:p>
      <text:p text:style-name="ifm_p_mt.3.38mm_align._ifm">Resolutie MSC.485(103) van 13 mei 2021, waarbij de LSA Code is gewijzigd, is op 1 januari 2024 in werking getreden.</text:p>
      <text:h text:style-name="ifm_p_font.italic_mt.5.08mm_page.keep-with-next_ifm" text:outline-level="4">IGC Code</text:h>
      <text:p text:style-name="ifm_p_mt.4.23mm_align._ifm">Resolutie MSC.476(102) van 11 november 2020, waarbij de IGC Code is gewijzigd, is op 1 januari 2024 in werking getreden.</text:p>
      <text:p text:style-name="ifm_p_mt.3.38mm_align._ifm">Resolutie MSC.492(104) van 8 oktober 2021, waarbij de IGC Code is gewijzigd, is op 1 januari 2024 in werking getreden.</text:p>
      <text:h text:style-name="ifm_p_font.italic_mt.5.08mm_page.keep-with-next_ifm" text:outline-level="4">FSS Code</text:h>
      <text:p text:style-name="ifm_p_mt.4.23mm_align._ifm">Resolutie MSC.484(103) van 13 mei 2021, waarbij de FSS Code is gewijzigd, is op 1 januari 2024 in werking getreden.</text:p>
      <text:h text:style-name="ifm_p_font.italic_mt.5.08mm_page.keep-with-next_ifm" text:outline-level="4">1994 HSC Code</text:h>
      <text:p text:style-name="ifm_p_mt.4.23mm_align._ifm">Resolutie MSC.498(105) van 28 april 2022, waarbij de 1994 HSC Code is gewijzigd, is op 1 januari 2024 in werking getreden.</text:p>
      <text:h text:style-name="ifm_p_font.italic_mt.5.08mm_page.keep-with-next_ifm" text:outline-level="4">2000 HSC Code</text:h>
      <text:p text:style-name="ifm_p_mt.4.23mm_align._ifm">Resolutie MSC.499(105) van 28 april 2022, waarbij de 2000 HSC Code is gewijzigd, is op 1 januari 2024 in werking getreden.</text:p>
      <text:p text:style-name="ifm_p_mt.3.38mm_align._ifm">Wat betreft het Koninkrijk der Nederlanden, gelden de Codes en de wijzigingen daarvan, evenals het Verdrag, voor het gehele Koninkrijk.</text:p>
      <text:h text:style-name="ifm_p_font.italic_mt.5.08mm_page.keep-with-next_ifm" text:outline-level="4">IGC Code</text:h>
      <text:p text:style-name="ifm_p_mt.4.23mm_align._ifm">Resolutie MSC.523(106) van 10 november 2022 waarbij de IGC Code is gewijzigd, zal op 1 januari 2026 in werking treden, tenzij vóór 1 juli 2025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IGF Code</text:h>
      <text:p text:style-name="ifm_p_mt.4.23mm_align._ifm">Resolutie MSC.524(106) van 10 november 2022 waarbij de IGF Code is gewijzigd, zal op 1 januari 2026 in werking treden, tenzij vóór 1 juli 2025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2011 ESP Code</text:h>
      <text:p text:style-name="ifm_p_mt.4.23mm_align._ifm">Resolutie MSC.525(106) van 10 november 2022 waarbij de 2011 ESP Code is gewijzigd, zal op 1 juli 2024 in werking treden, tenzij vóór 1 januari 2024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IBC Code</text:h>
      <text:p text:style-name="ifm_p_mt.4.23mm_align._ifm">Resolutie MSC.526(106) van 10 november 2022 waarbij de IBC Code is gewijzigd, zal op 1 juli 2024 in werking treden, tenzij vóór 1 januari 2024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IP Code</text:h>
      <text:p text:style-name="ifm_p_mt.4.23mm_align._ifm">Resolutie MSC.527(106) van 10 november 2022 waarbij de IP Code is gewijzigd, zal op 1 juli 2024 in werking treden, tenzij vóór 1 januari 2024 meer dan een derde van de verdragsluitende regeringen, dan wel verdragsluitende regeringen waarvan de gezamenlijke koopvaardijvloten ten minste vijftig procent van de bruto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4-6</text:p><text:p text:style-name="frillblok">ISSN 0920 - 2218</text:p><text:p text:style-name="frillblok">'s-Gravenhage 2024</text:p></draw:text-box></draw:frame>
                Uitgegeven de <text:span text:style-name="ifm_span_font.italic_ifm">achttiend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voor de beveiliging van mensenlevens op zee, 1974 (met Bijlage); Londen, 1 november 197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7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24</meta:user-defined>
    <meta:user-defined meta:name="OVERHEIDop.publicationIssue">6</meta:user-defined>
    <meta:user-defined meta:name="DCTERMS.W3CDTF/DCTERMS.available">2024-01-18</meta:user-defined>
    <meta:user-defined meta:name="DCTERMS.W3CDTF/DCTERMS.issued">2024-01-18</meta:user-defined>
    <meta:user-defined meta:name="OVERHEIDop.TrbID/DC.identifier">trb-2024-6</meta:user-defined>
    <meta:user-defined meta:name="OVERHEIDop.sysYear">1974</meta:user-defined>
    <meta:user-defined meta:name="OVERHEIDop.sysNumber">50</meta:user-defined>
    <meta:user-defined meta:name="OVERHEIDop.sysSeqNumber">46</meta:user-defined>
    <meta:user-defined meta:name="DCTERMS.W3CDTF/OVERHEIDop.datumTotstandkoming">1974-11-01</meta:user-defined>
    <meta:user-defined meta:name="OVERHEIDop.plaatsTotstandkoming">Londen</meta:user-defined>
  </office:meta>
</office:document-meta>
</file>