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0mm_ifm" style:family="paragraph" style:name="ifm_p_mt.4.23mm_align._lang.en_indent.0.0mm_ifm" style:parent-style-name="Basis">
      <style:paragraph-properties fo:margin-top="4.23mm" fo:text-indent="0.0mm"/>
      <style:text-properties fo:language="en"/>
    </style:style>
    <style:style style:class="text" style:display-name="ifm_p_mt.3.38mm_page.keep-with-next_align.right_lang.en_indent.0.0mm_ifm" style:family="paragraph" style:name="ifm_p_mt.3.38mm_page.keep-with-next_align.right_lang.en_indent.0.0mm_ifm" style:parent-style-name="Basis">
      <style:paragraph-properties fo:margin-top="3.38mm" fo:keep-with-next="always" fo:text-align="right" fo:text-indent="0.0mm"/>
      <style:text-properties fo:language="en"/>
    </style:style>
    <style:style style:class="text" style:display-name="ifm_p_mt.3.38mm_ifm" style:family="paragraph" style:name="ifm_p_mt.3.38mm_ifm" style:parent-style-name="Basis">
      <style:paragraph-properties fo:margin-top="3.38mm"/>
      <style:text-properties/>
    </style:style>
    <style:style style:class="text" style:display-name="ifm_p_mt.3.38mm_page.keep-with-next_align._lang.en_indent.0.0mm_ifm" style:family="paragraph" style:name="ifm_p_mt.3.38mm_page.keep-with-next_align._lang.en_indent.0.0mm_ifm" style:parent-style-name="Basis">
      <style:paragraph-properties fo:margin-top="3.38mm" fo:keep-with-next="always" fo:text-indent="0.0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align._lang.en_ifm" style:family="paragraph" style:name="ifm_p_mt.5.08mm_align._lang.en_ifm" style:parent-style-name="Basis">
      <style:paragraph-properties fo:margin-top="5.08mm"/>
      <style:text-properties fo:language="en"/>
    </style:style>
    <style:style style:class="text" style:display-name="ifm_p_font.italic_align._lang.en_indent.0.0mm_ifm" style:family="paragraph" style:name="ifm_p_font.italic_align._lang.en_indent.0.0mm_ifm" style:parent-style-name="Basis">
      <style:paragraph-properties fo:text-indent="0.0mm"/>
      <style:text-properties fo:font-style="italic"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38mm_align.center_lang.en_indent.0.0mm_ifm" style:family="paragraph" style:name="ifm_p_mt.3.38mm_align.center_lang.en_indent.0.0mm_ifm" style:parent-style-name="Basis">
      <style:paragraph-properties fo:margin-top="3.38mm" fo:text-align="center" fo:text-indent="0.0mm"/>
      <style:text-properties fo:language="en"/>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align._ifm" style:family="paragraph" style:name="ifm_p_align._ifm" style:parent-style-name="Basis">
      <style:paragraph-properties/>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italic_mt.4.23mm_lang.en_ifm" style:family="text" style:name="ifm_span_font.bold-italic_mt.4.23mm_lang.en_ifm">
      <style:text-properties fo:font-weight="bold" fo:font-style="italic" fo:language="en"/>
    </style:style>
    <style:style style:class="text" style:display-name="ifm_span_font.bold-italic_lang.en_ifm" style:family="text" style:name="ifm_span_font.bold-italic_lang.en_ifm">
      <style:text-properties fo:font-weight="bold" fo:font-style="italic" fo:language="en"/>
    </style:style>
  </office:automatic-styles>
  <office:body>
    <office:text><text:p text:style-name="tractatenblad.sysgegevens">7 (2024)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4 Nr. 56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text:p text:style-name="ifm_p_mt.4.23mm_align.center_ifm"><text:span text:style-name="ifm_span_font.italic_mt.4.23mm_ifm">Briefwisseling houdende een verdrag tussen het Koninkrijk der Nederlanden en het Internationaal Agentschap voor Atoomenergie (IAEA) inzake de „Technical Meeting on Probabilistic Safety Assessment for Non-Reactor Nuclear Facilities”, te Amsterdam, Nederland, van 9 tot en met 13 september 2024;</text:span></text:p><text:p text:style-name="ifm_p_align.center_ifm"><text:span text:style-name="ifm_span_font.italic_ifm">Wenen, 17 april 2024</text:span></text:p><text:p text:style-name="ifm_p_ifm"/><table:table table:style-name="table.box"><table:table-column table:style-name="column.box"/><table:table-row><table:table-cell office:value-type="string" table:style-name="cell.box.trb.verdragsgegevens">
               <text:p text:style-name="ifm_p_font.bold_align.center_ifm">Voor een overzicht van de verdragsgegevens, zie verdragsnummer 014065 in de Verdragenbank.</text:p>
            </table:table-cell></table:table-row></table:table><text:h text:style-name="ifm_p_font.underline_mt.5.08mm_page.keep-with-next_ifm" text:outline-level="3">B.<text:s/>TEKST</text:h>
                     <text:h text:style-name="ifm_p_font.bold_mt.5.08mm_page.keep-with-next_align.center_lang.en_ifm" text:outline-level="4">Nr.<text:s/>I</text:h>
                     
                  
                     <text:p text:style-name="ifm_p_mt.4.23mm_align._lang.en_indent.0.0mm_ifm">INTERNATIONAL ATOMIC ENERGY AGENCY</text:p>
                     <text:p text:style-name="ifm_p_mt.3.38mm_page.keep-with-next_align.right_lang.en_indent.0.0mm_ifm"><draw:frame draw:name="frillblok" draw:style-name="frame.frillblok.trb" draw:z-index="0" svg:width="1.5602in" svg:x="0mm" svg:y="10.08in" text:anchor-type="page"><draw:text-box fo:min-height="0.2in"><text:p text:style-name="frillblok">trb-2024-56</text:p><text:p text:style-name="frillblok">ISSN 0920 - 2218</text:p><text:p text:style-name="frillblok">'s-Gravenhage 2024</text:p></draw:text-box></draw:frame>
                        Vienna,
                         9 April 2024
                     </text:p>
                     <text:p text:style-name="ifm_p_mt.3.38mm_ifm">Reference: EVT2303841</text:p>
                     <text:p text:style-name="ifm_p_mt.3.38mm_page.keep-with-next_align._lang.en_indent.0.0mm_ifm">Excellency,</text:p>
                     <text:p text:style-name="ifm_p_mt.3.38mm_align._lang.en_ifm">I have the honour to inform you that the International Atomic Energy Agency (IAEA) is planning to hold a Technical Meeting on Probabilistic Safety Assessment for Non-Reactor Nuclear Facilities (hereinafter referred to as “event”) from 9 to 13 September 2024.</text:p><text:p text:style-name="ifm_p_mt.3.38mm_align._lang.en_ifm">The purpose of the event is to provide a platform for the participants to share experiences in probabilistic safety assessment or risk analysis for non-reactor nuclear facilities.</text:p><text:p text:style-name="ifm_p_mt.3.38mm_align._lang.en_ifm">The event will be conducted in English.</text:p><text:p text:style-name="ifm_p_mt.3.38mm_align._lang.en_ifm">Approximately 50 participants from the Member States and Organizations listed in Annex A are expected to attend, as well as 2 representatives from the IAEA.</text:p><text:p text:style-name="ifm_p_mt.3.38mm_align._lang.en_ifm">Informal discussions held with the NRG Nuclear Research and Consultancy Group have indicated that suitable premises and facilities could be made available in Amsterdam.</text:p><text:p text:style-name="ifm_p_mt.3.38mm_align._lang.en_ifm">I have the honour to enquire whether the Government of the Kingdom of the Netherlands (hereinafter referred to as the “Government”) would wish to host this event and, if so, whether the Government would agree to make the following arrangements:</text:p><text:p text:style-name="ifm_p_indent.-7mm_mleft.7mm_ifm">1.<text:tab/>The Agreement on the Privileges and Immunities of the International Atomic Energy Agency (“the Agreement“), which was accepted by the Government on 29 August 1963, shall be applicable in respect of the event. In particular, officials of the IAEA participating in, or performing functions in connection with, the event shall enjoy the privileges and immunities provided under Articles VI and IX of the Agreement. Representatives of States shall enjoy the privileges and immunities accorded under Article V of the Agreement. Experts invited by the IAEA to attend the event shall enjoy the privileges and immunities accorded under Article VII of the Agreement. The property, funds and assets of the IAEA associated with the event shall enjoy the privileges and immunities accorded under Article III of the Agreement.</text:p><text:p text:style-name="ifm_p_indent.-7mm_mleft.7mm_ifm">2.<text:tab/>The Government shall accord to the persons mentioned in paragraph 1 above every facility necessary for the performance of their functions in connection with the event, including entering, remaining in and leaving the Kingdom of the Netherlands, provided that the conditions governing the entry are fulfilled. The Government shall issue any necessary visas as expeditiously as possible and, where the legislation of the Kingdom of the Netherlands permits, free of charge. The Government, however, reserves the right to deny, irrespective of nationality, visas to individual participants in accordance with the rules and regulations applicable in the Kingdom of the Netherlands, including the Visa Code of the European Union. Annex A contains the list of Member States and Organizations to be invited to participate in the event.</text:p><text:p text:style-name="ifm_p_indent.0mm_mleft.7mm_ifm">The IAEA shall inform the Government promptly of all persons officially designated to attend the event. The IAEA shall also advise such persons to apply for visas, if necessary, in good time before the opening date of the event, and the Government is expected to issue such visas promptly so as to allow them to attend the event.</text:p><text:p text:style-name="ifm_p_indent.-7mm_mleft.7mm_ifm">3.<text:tab/>The Government shall facilitate customs formalities for the persons mentioned in paragraph 1 above when they enter and leave the Kingdom of the Netherlands, in accordance with the processes and procedures applicable in the Kingdom of the Netherlands.</text:p><text:p text:style-name="ifm_p_indent.-7mm_mleft.7mm_ifm">4.<text:tab/>The Government shall, at no cost to the IAEA, make adequate and appropriate premises, personnel and facilities available for the entire duration of the event as listed in Annex B.</text:p><text:p text:style-name="ifm_p_indent.-7mm_mleft.7mm_ifm">5.<text:tab/>The Government shall exercise reasonable care to ensure security on the premises where the event takes place and to ensure the safety of the persons mentioned in paragraph 1 above while they are on those premises. The Government shall take whatever steps may be reasonable in the circumstances to ensure such security and safety, including such supervision of the premises as may be warranted.</text:p><text:p text:style-name="ifm_p_indent.-7mm_mleft.7mm_ifm">6.<text:tab/>Any difference or dispute arising in connection with the undertakings entered into by the Government and the IAEA in connection with the event shall be resolved exclusively through consultations between the Government and the IAEA.</text:p><text:p text:style-name="ifm_p_mt.3.38mm_align._lang.en_ifm">Should your Government wish to host this event, this letter and your letter in reply shall constitute an agreement between the Kingdom of the Netherlands and the IAEA concerning the event, which shall enter into force on the date of your reply and shall remain in force for the duration of the event and for such additional period as is necessary for its preparation and winding up. The total duration of this agreement, however, shall not exceed one year.</text:p>
                     
                           <text:p text:style-name="ifm_p_mt.5.08mm_align._lang.en_ifm">Please accept, Excellency, the assurances of my highest consideration.</text:p>
                        <text:p text:style-name="ifm_p_ifm">LYDIE<text:s/>EVRARD<text:tab/><text:span text:style-name="ifm_span_font.italic_ifm">Deputy Director General and Head of the Department of Nuclear Safety and Security </text:span><text:line-break/><text:line-break/></text:p>
                     <text:line-break/>Enclosures: <text:line-break/><text:line-break/>Annex A: List of Member States and Organizations to be Invited<text:line-break/><text:line-break/>Annex B: Proposed Arrangements<text:line-break/>HE Mr Peter<text:s/>Potman<text:p text:style-name="ifm_p_font.italic_align._lang.en_indent.0.0mm_ifm">Resident Representative</text:p><text:p text:style-name="ifm_p_font.italic_align._lang.en_indent.0.0mm_ifm">Permanent Mission of the Kingdom of the Netherlands to the IAEA</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A</text:h>
                     
                     <text:h text:style-name="ifm_p_font.bold_mt.5.08mm_page.keep-with-next_align.center_lang.en_ifm" text:outline-level="4">List of Member States and Organizations to be Invited</text:h>
                  <text:p text:style-name="ifm_p_mt.4.23mm_align._lang.en_ifm"><text:span text:style-name="ifm_span_font.bold-italic_mt.4.23mm_lang.en_ifm">Technical Meeting on Probabilistic Safety Assessment for Non-Reactor Nuclear Facilities</text:span></text:p><text:p text:style-name="ifm_p_align._lang.en_ifm"><text:span text:style-name="ifm_span_font.bold-italic_lang.en_ifm">Amsterdam, The Kingdom of the Netherlands</text:span></text:p><text:p text:style-name="ifm_p_align._lang.en_ifm"><text:span text:style-name="ifm_span_font.bold-italic_lang.en_ifm">9–13 September 2024</text:span></text:p><text:p text:style-name="ifm_p_align._lang.en_ifm"><text:span text:style-name="ifm_span_font.bold-italic_lang.en_ifm">Ref. No.: EVT2303841</text:span></text:p><text:h text:style-name="ifm_p_font.bold_mt.5.08mm_page.keep-with-next_lang.en_ifm" text:outline-level="5">Member States</text:h><text:p text:style-name="ifm_p_mt.4.23mm_align._lang.en_ifm">Argentina</text:p><text:p text:style-name="ifm_p_align._lang.en_ifm">Armenia</text:p><text:p text:style-name="ifm_p_align._lang.en_ifm">Australia</text:p><text:p text:style-name="ifm_p_align._lang.en_ifm">Bangladesh</text:p><text:p text:style-name="ifm_p_align._lang.en_ifm">Belarus</text:p><text:p text:style-name="ifm_p_align._lang.en_ifm">Belgium</text:p><text:p text:style-name="ifm_p_align._lang.en_ifm">Brazil</text:p><text:p text:style-name="ifm_p_align._lang.en_ifm">Bulgaria</text:p><text:p text:style-name="ifm_p_align._lang.en_ifm">Canada</text:p><text:p text:style-name="ifm_p_align._lang.en_ifm">China</text:p><text:p text:style-name="ifm_p_align._lang.en_ifm">Czech Republic</text:p><text:p text:style-name="ifm_p_align._lang.en_ifm">Egypt</text:p><text:p text:style-name="ifm_p_align._lang.en_ifm">Finland</text:p><text:p text:style-name="ifm_p_align._lang.en_ifm">France</text:p><text:p text:style-name="ifm_p_align._lang.en_ifm">Germany</text:p><text:p text:style-name="ifm_p_align._lang.en_ifm">Hungary</text:p><text:p text:style-name="ifm_p_align._lang.en_ifm">India</text:p><text:p text:style-name="ifm_p_align._lang.en_ifm">Indonesia</text:p><text:p text:style-name="ifm_p_align._lang.en_ifm">Iran, Islamic Republic of</text:p><text:p text:style-name="ifm_p_align._lang.en_ifm">Italy</text:p><text:p text:style-name="ifm_p_align._lang.en_ifm">Japan</text:p><text:p text:style-name="ifm_p_align._lang.en_ifm">Kazakhstan</text:p><text:p text:style-name="ifm_p_align._lang.en_ifm">Korea, Republic of</text:p><text:p text:style-name="ifm_p_align._lang.en_ifm">Lithuania</text:p><text:p text:style-name="ifm_p_align._lang.en_ifm">Mexico</text:p><text:p text:style-name="ifm_p_align._lang.en_ifm">Netherlands, Kingdom of the</text:p><text:p text:style-name="ifm_p_align._lang.en_ifm">Norway</text:p><text:p text:style-name="ifm_p_align._lang.en_ifm">Pakistan</text:p><text:p text:style-name="ifm_p_align._lang.en_ifm">Philippines</text:p><text:p text:style-name="ifm_p_align._lang.en_ifm">Poland</text:p><text:p text:style-name="ifm_p_align._lang.en_ifm">Romania</text:p><text:p text:style-name="ifm_p_align._lang.en_ifm">Russian Federation</text:p><text:p text:style-name="ifm_p_align._lang.en_ifm">Slovakia</text:p><text:p text:style-name="ifm_p_align._lang.en_ifm">Slovenia</text:p><text:p text:style-name="ifm_p_align._lang.en_ifm">South Africa</text:p><text:p text:style-name="ifm_p_align._lang.en_ifm">Spain</text:p><text:p text:style-name="ifm_p_align._lang.en_ifm">Sweden</text:p><text:p text:style-name="ifm_p_align._lang.en_ifm">Switzerland</text:p><text:p text:style-name="ifm_p_align._lang.en_ifm">Türkiye</text:p><text:p text:style-name="ifm_p_align._lang.en_ifm">Ukraine</text:p><text:p text:style-name="ifm_p_align._lang.en_ifm">United Arab Emirates</text:p><text:p text:style-name="ifm_p_align._lang.en_ifm">United Kingdom</text:p><text:p text:style-name="ifm_p_align._lang.en_ifm">United States of America</text:p><text:h text:style-name="ifm_p_font.bold_mt.5.08mm_page.keep-with-next_lang.en_ifm" text:outline-level="5">Organizations</text:h><text:p text:style-name="ifm_p_mt.4.23mm_align._lang.en_ifm">European Commission (EC)</text:p><text:p text:style-name="ifm_p_align._lang.en_ifm">OECD Nuclear Energy Agency (NEA)</text:p><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B</text:h>
                     
                     <text:h text:style-name="ifm_p_font.bold_mt.5.08mm_page.keep-with-next_align.center_lang.en_ifm" text:outline-level="4">Proposed Arrangements</text:h>
                  <text:p text:style-name="ifm_p_mt.4.23mm_align._lang.en_ifm"><text:span text:style-name="ifm_span_font.bold-italic_mt.4.23mm_lang.en_ifm">Technical Meeting on Probabilistic Safety Assessment for Non-Reactor Nuclear Facilities</text:span></text:p><text:p text:style-name="ifm_p_align._lang.en_ifm"><text:span text:style-name="ifm_span_font.bold-italic_lang.en_ifm">Amsterdam, The Kingdom of the Netherlands</text:span></text:p><text:p text:style-name="ifm_p_align._lang.en_ifm"><text:span text:style-name="ifm_span_font.bold-italic_lang.en_ifm">9–13 September 2024</text:span></text:p><text:p text:style-name="ifm_p_align._lang.en_ifm"><text:span text:style-name="ifm_span_font.bold-italic_lang.en_ifm">Ref. No.: EVT2303841</text:span></text:p><text:p text:style-name="ifm_p_indent.-7mm_mleft.7mm_ifm">1.<text:tab/><text:span text:style-name="ifm_span_font.bold-italic_lang.en_ifm">Premises</text:span></text:p><text:p text:style-name="ifm_p_indent.-7mm_mleft.14mm_ifm">a)<text:tab/>Meeting room to accommodate 70 persons and, on Wednesday September 11 2024, one meeting room to accommodate 35 persons.</text:p><text:p text:style-name="ifm_p_indent.0mm_mleft.7mm_ifm">The above premises will be fully furnished and equipped and placed at the exclusive disposal of the IAEA from Monday, 9 September 2024 until Friday, 13 September 2024, inclusive.</text:p><text:p text:style-name="ifm_p_indent.-7mm_mleft.7mm_ifm">2.<text:tab/><text:span text:style-name="ifm_span_font.bold-italic_lang.en_ifm">Equipment</text:span></text:p><text:p text:style-name="ifm_p_indent.-7mm_mleft.14mm_ifm">a)<text:tab/>Two microphones on the Chairman’s table, one microphone and one neck microphone for the speaker on the lectern and a sufficient number of microphones distributed throughout the meeting room;</text:p><text:p text:style-name="ifm_p_indent.-7mm_mleft.14mm_ifm">b)<text:tab/>One data projector for PowerPoint presentation;</text:p><text:p text:style-name="ifm_p_indent.-7mm_mleft.14mm_ifm">c)<text:tab/>One screen;</text:p><text:p text:style-name="ifm_p_indent.-7mm_mleft.14mm_ifm">d)<text:tab/>One personal computer;</text:p><text:p text:style-name="ifm_p_indent.-7mm_mleft.14mm_ifm">e)<text:tab/>Internet connection (wired and/or wireless); and</text:p><text:p text:style-name="ifm_p_indent.-7mm_mleft.14mm_ifm">f)<text:tab/>Equipment to ensure a virtual connection of external participants (if any).</text:p><text:p text:style-name="ifm_p_indent.-7mm_mleft.7mm_ifm">3.<text:tab/><text:span text:style-name="ifm_span_font.bold-italic_lang.en_ifm">Personnel</text:span></text:p><text:p text:style-name="ifm_p_indent.-7mm_mleft.14mm_ifm">a)<text:tab/>One secretary/conference clerk fluent in English to assist the IAEA Scientific Secretary; and</text:p><text:p text:style-name="ifm_p_indent.-7mm_mleft.14mm_ifm">b)<text:tab/>Staff needed to prepare, install and operate the technical facilities and equipment.</text:p><text:p text:style-name="ifm_p_indent.0mm_mleft.7mm_ifm">The above personnel should be available from Monday, 9 September 2024 until Friday, 13 September 2024, inclusive.</text:p><text:p text:style-name="ifm_p_indent.0mm_mleft.7mm_ifm">In addition to the above specific tasks, all servicing staff must be prepared to perform other duties in connection with the preparation and running of the event, and to provide assistance in compiling and distributing documents whenever necessary.</text:p><text:p text:style-name="ifm_p_mt.8.46mm_ifm"><draw:line text:anchor-type="paragraph" draw:z-index="5" draw:style-name="tractatenblad.lijn.dun" svg:x1="95.75mm" svg:y1="3mm" svg:x2="114.25mm" svg:y2="3mm"><text:p/></draw:line></text:p>
                     <text:h text:style-name="ifm_p_font.bold_mt.5.08mm_page.keep-with-next_align.center_lang.en_ifm" text:outline-level="4">Nr.<text:s/>II</text:h>
                     
                  
                     <text:p text:style-name="ifm_p_mt.4.23mm_align._lang.en_indent.0.0mm_ifm">PERMANENT MISSION OF THE KINGDOM OF THE NETHERLANDS TO THE IAEA</text:p>
                     <text:p text:style-name="ifm_p_mt.3.38mm_page.keep-with-next_align.right_lang.en_indent.0.0mm_ifm"><draw:frame draw:name="frillblok" draw:style-name="frame.frillblok.trb" draw:z-index="0" svg:width="1.5602in" svg:x="0mm" svg:y="10.08in" text:anchor-type="page"><draw:text-box fo:min-height="0.2in"><text:p text:style-name="frillblok">trb-2024-56</text:p><text:p text:style-name="frillblok">ISSN 0920 - 2218</text:p><text:p text:style-name="frillblok">'s-Gravenhage 2024</text:p></draw:text-box></draw:frame>
                        Vienna,
                         17 April 2024
                     </text:p>
                     <text:p text:style-name="ifm_p_mt.3.38mm_ifm">Reference: EVT2303841</text:p>
                     <text:p text:style-name="ifm_p_mt.3.38mm_page.keep-with-next_align._lang.en_indent.0.0mm_ifm">Dear Ms Lydie Evrard,</text:p>
                     <text:p text:style-name="ifm_p_mt.3.38mm_align._lang.en_ifm">I have the honour to refer to your letter with reference EVT2303841 of April 9 2024 relating to an Agreement to be concluded between the Kingdom of the Netherlands, in respect of the European part of the Netherlands, and the International Atomic Energy Agency (IAEA) concerning the Technical Meeting on Probabilistic Safety Assessment for Non-Reactor Nuclear Facilities, to be held in Amsterdam, the Netherlands, from 9 to 13 September 2024, which reads as follows:</text:p><text:p text:style-name="ifm_p_mt.3.38mm_align.center_lang.en_indent.0.0mm_ifm">(Zoals in Nr. I)</text:p><text:p text:style-name="ifm_p_mt.3.38mm_align._lang.en_ifm">I am authorized by the Government of the Kingdom of the Netherlands to state that it agrees to the proposals formulated in your letter of April 9, 2024 regarding the organization of the event. Furthermore, I am authorized to state that the Government of the Netherlands considers your letter and this reply as together constituting an Agreement between the Kingdom of the Netherlands, in respect of the European part of the Netherlands, and the IAEA concerning the Technical Meeting on Probabilistic Safety Assessment for Non-Reactor Nuclear Facilities, which shall enter into force on the date of this reply and shall remain in force for the duration of the event and for such additional period as is necessary for its preparation and winding up. The total duration of this Agreement, however, shall not exceed one year.</text:p>
                     
                           <text:p text:style-name="ifm_p_mt.5.08mm_align._lang.en_ifm">Please accept, Madam, the assurances of my highest consideration.</text:p>
                        <text:p text:style-name="ifm_p_ifm">PETER<text:s/>POTMAN<text:tab/><text:span text:style-name="ifm_span_font.italic_ifm">Resident Representative of the Kingdom of the Netherlands to the IAEA</text:span><text:line-break/><text:line-break/></text:p>
                     Ms Lydie<text:s/>Evrard<text:p text:style-name="ifm_p_font.italic_align._lang.en_indent.0.0mm_ifm">Deputy Director General and Head of the Department of Nuclear Safety and Security</text:p><text:p text:style-name="ifm_p_font.italic_align._lang.en_indent.0.0mm_ifm">International Atomic Energy Agency</text:p>
                  <text:p text:style-name="ifm_p_mt.8.46mm_ifm"><draw:line text:anchor-type="paragraph" draw:z-index="5" draw:style-name="tractatenblad.lijn.dun" svg:x1="95.75mm" svg:y1="3mm" svg:x2="114.25mm" svg:y2="3mm"><text:p/></draw:line></text:p><text:h text:style-name="ifm_p_font.underline_mt.5.08mm_page.keep-with-next_ifm" text:outline-level="3">D.<text:s/>PARLEMENT</text:h><text:p text:style-name="ifm_p_mt.4.23mm_align._ifm">Het in de brieven vervatte verdrag behoeft ingevolge artikel 7, onderdeel c, van de Rijkswet goedkeuring en bekendmaking verdragen niet de goedkeuring van de Staten-Generaal.</text:p><text:h text:style-name="ifm_p_font.underline_mt.5.08mm_page.keep-with-next_ifm" text:outline-level="3">G.<text:s/>INWERKINGTREDING</text:h><text:p text:style-name="ifm_p_mt.4.23mm_align._ifm">De bepalingen van het in de brieven vervatte verdrag zijn ingevolge het gestelde in de laatste alinea van brieven nr. I en II op 17 april 2024 in werking getreden.</text:p><text:p text:style-name="ifm_p_mt.3.38mm_align._ifm">Het in de brieven vervatte verdrag zal ingevolge dezelfde alinea’s niet langer dan één jaar van kracht zijn.</text:p><text:p text:style-name="ifm_p_align._ifm">Wat betreft het Koninkrijk der Nederlanden, geldt het in de brieven vervatte verdrag voor Nederland (het Europese deel).</text:p><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het in de brieven vervatte verdrag zal zijn bekendgemaakt in Nederland (het Europese deel)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4-56</text:p><text:p text:style-name="frillblok">ISSN 0920 - 2218</text:p><text:p text:style-name="frillblok">'s-Gravenhage 2024</text:p></draw:text-box></draw:frame>
                Uitgegeven de <text:span text:style-name="ifm_span_font.italic_ifm">tiende</text:span> mei 2024.
            </text:p><text:p text:style-name="ifm_p_mt.3.38mm_align.right_ifm"><text:span text:style-name="ifm_span_font.italic_ifm">De Minister van Buitenlandse Zaken,</text:span><text:line-break/><text:line-break/>H.G.J.<text:s/>BRUINS SLOT<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4<text:s/><text:s/><text:s/>56<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4<text:s/><text:s/><text:s/>56<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4<text:s/><text:s/><text:s/>56<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riefwisseling houdende een verdrag tussen het Koninkrijk der Nederlanden en het Internationaal Agentschap voor Atoomenergie (IAEA) inzake de „Technical Meeting on Probabilistic Safety Assessment for Non-Reactor Nuclear Facilities”, te Amsterdam, Nederland, van 9 tot en met 13 september 2024; Wenen, 17 april 2024</dc:title>
    <meta:user-defined meta:name="OVERHEIDop.configuratie">https://repository.officiele-overheidspublicaties.nl/MasterConfiguraties/MC-OEP-TrbVerdrag-Web/1.7/xml/MC-OEP-TrbVerdrag-Web.xml</meta:user-defined>
    <meta:user-defined meta:name="OVERHEIDop.steltVast"/>
    <meta:user-defined meta:name="DCTERMS.isReplacedBy"/>
    <meta:user-defined meta:name="OVERHEIDop.TrbID/DCTERMS.replaces"/>
    <meta:user-defined meta:name="OVERHEID.TaxonomieBuza/OVERHEID.category">Privileges en immuniteiten</meta:user-defined>
    <meta:user-defined meta:name="OVERHEIDop.verdragnummer">014065</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Natuur en milieu | Stoffen</meta:user-defined>
    <meta:user-defined meta:name="DC.title">Briefwisseling houdende een verdrag tussen het Koninkrijk der Nederlanden en het Internationaal Agentschap voor Atoomenergie (IAEA) inzake de „Technical Meeting on Probabilistic Safety Assessment for Non-Reactor Nuclear Facilities”, te Amsterdam, Nederland, van 9 tot en met 13 september 2024; Wenen, 17 april 2024</meta:user-defined>
    <meta:user-defined meta:name="DCTERMS.W3CDTF/OVERHEIDop.jaargang">2024</meta:user-defined>
    <meta:user-defined meta:name="OVERHEIDop.publicationIssue">56</meta:user-defined>
    <meta:user-defined meta:name="DCTERMS.W3CDTF/DCTERMS.available">2024-05-10</meta:user-defined>
    <meta:user-defined meta:name="DCTERMS.W3CDTF/DCTERMS.issued">2024-05-10</meta:user-defined>
    <meta:user-defined meta:name="OVERHEIDop.TrbID/DC.identifier">trb-2024-56</meta:user-defined>
    <meta:user-defined meta:name="OVERHEIDop.sysYear">2024</meta:user-defined>
    <meta:user-defined meta:name="OVERHEIDop.sysNumber">7</meta:user-defined>
    <meta:user-defined meta:name="OVERHEIDop.sysSeqNumber">1</meta:user-defined>
    <meta:user-defined meta:name="DCTERMS.W3CDTF/OVERHEIDop.datumTotstandkoming">2024-04-17</meta:user-defined>
    <meta:user-defined meta:name="OVERHEIDop.plaatsTotstandkoming">Wenen</meta:user-defined>
  </office:meta>
</office:document-meta>
</file>