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2016)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betreffende de vestiging van de Kosovo Relocated Specialist Judicial Institution in Nederland;</text:span></text:p>
      <text:p text:style-name="ifm_p_align.center_ifm"><text:span text:style-name="ifm_span_font.italic_ifm">Pristina, 15 februar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2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6, 75 dient in de vertaling de volgende correctie te worden aangebracht.</text:p>
      <text:p text:style-name="ifm_p_mt.3.38mm_align._ifm">Op blz. 17 dient artikel 33, eerste lid, te worden vervangen door:</text:p>
      <text:p text:style-name="ifm_p_align._ifm">„ 1. De griffier stelt de gastheerstaat zo spoedig mogelijk, maar uiterlijk tien (10) dagen vóór de datum van hun aankomst, in kennis van de aanwezigheid in de gastheerstaat van getuigen, slachtoffers en andere personen zoals bedoeld in artikel 27 van dit Verdrag. Indien in uitzonderlijke omstandigheden de voorafgaande kennisgeving van tien (10) dagen niet mogelijk is, treedt de griffier onverwijld in overleg met het ministerie van Buitenlandse Zaken. ”</text:p>
      <text:p text:style-name="ifm_p_mt.5.08mm_page.keep-with-next_align.right_indent.0.0mm_ifm"><draw:frame draw:name="frillblok" draw:style-name="frame.frillblok.trb" draw:z-index="0" svg:width="1.5602in" svg:x="0mm" svg:y="10.08in" text:anchor-type="page"><draw:text-box fo:min-height="0.2in"><text:p text:style-name="frillblok">trb-2024-54</text:p><text:p text:style-name="frillblok">ISSN 0920 - 2218</text:p><text:p text:style-name="frillblok">'s-Gravenhage 2024</text:p></draw:text-box></draw:frame>
                Uitgegeven de <text:span text:style-name="ifm_span_font.italic_ifm">tiend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Kosovo betreffende de vestiging van de Kosovo Relocated Specialist Judicial Institution in Nederland; Pristina, 15 februari 2016</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Zetelverdrag</meta:user-defined>
    <meta:user-defined meta:name="OVERHEIDop.verdragnummer">01313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DC.title">Verdrag tussen het Koninkrijk der Nederlanden en de Republiek Kosovo betreffende de vestiging van de Kosovo Relocated Specialist Judicial Institution in Nederland; Pristina, 15 februari 2016</meta:user-defined>
    <meta:user-defined meta:name="DCTERMS.W3CDTF/OVERHEIDop.jaargang">2024</meta:user-defined>
    <meta:user-defined meta:name="OVERHEIDop.publicationIssue">54</meta:user-defined>
    <meta:user-defined meta:name="DCTERMS.W3CDTF/DCTERMS.available">2024-05-10</meta:user-defined>
    <meta:user-defined meta:name="DCTERMS.W3CDTF/DCTERMS.issued">2024-05-10</meta:user-defined>
    <meta:user-defined meta:name="OVERHEIDop.TrbID/DC.identifier">trb-2024-54</meta:user-defined>
    <meta:user-defined meta:name="OVERHEIDop.sysYear">2016</meta:user-defined>
    <meta:user-defined meta:name="OVERHEIDop.sysNumber">4</meta:user-defined>
    <meta:user-defined meta:name="OVERHEIDop.sysSeqNumber">5</meta:user-defined>
    <meta:user-defined meta:name="DCTERMS.W3CDTF/OVERHEIDop.datumTotstandkoming">2016-02-15</meta:user-defined>
    <meta:user-defined meta:name="OVERHEIDop.plaatsTotstandkoming">Pristina</meta:user-defined>
  </office:meta>
</office:document-meta>
</file>