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9 (1973) Nr. 3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5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r voorkoming van verontreiniging door schepen, 1973, zoals gewijzigd door het Protocol van 1978 daarbij (met Protocollen en Bijlagen);</text:span></text:p>
      <text:p text:style-name="ifm_p_align.center_ifm"><text:span text:style-name="ifm_span_font.italic_ifm">Londen, 2 novem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90, 013981 en 013982 in de Verdragenbank.</text:p>
          </table:table-cell>
        </table:table-row>
      </table:table>
      <text:h text:style-name="ifm_p_font.underline_mt.5.08mm_page.keep-with-next_ifm" text:outline-level="3">G.<text:s/>INWERKINGTREDING</text:h>
      <text:h text:style-name="ifm_p_font.italic_mt.5.08mm_page.keep-with-next_ifm" text:outline-level="3">Resolutie MEPC.359(79) van 16 december 2022</text:h>
      <text:p text:style-name="ifm_p_mt.4.23mm_align._ifm">In overeenstemming met artikel 16, tweede lid, onderdeel f, onder iii, van het Verdrag zijn de wijzigingen van 16 december 2022 van Bijlagen I, II en IV bij het Verdrag (MEPC.359(79)) op 1 november 2023 aanvaard.</text:p>
      <text:p text:style-name="ifm_p_align._ifm">De wijzigingen van 16 december 2022 zijn ingevolge artikel 16, tweede lid, onderdeel g, onder ii, op 1 mei 2024 in werking getreden voor de partijen bij het Verdrag, waaronder het Koninkrijk der Nederlanden.</text:p>
      <text:p text:style-name="ifm_p_align._ifm">Wat betreft het Koninkrijk der Nederlanden, gelden de wijzigingen, evenals het Verdrag, voor het gehele Koninkrijk.</text:p>
      <text:h text:style-name="ifm_p_font.italic_mt.5.08mm_page.keep-with-next_ifm" text:outline-level="3">Resolutie MEPC.360(79) van 16 december 2022</text:h>
      <text:p text:style-name="ifm_p_mt.4.23mm_align._ifm">In overeenstemming met artikel 16, tweede lid, onderdeel f, onder iii, van het Verdrag zijn de wijzigingen van 16 december 2022 van Bijlage V bij het Verdrag (MEPC.360(79)) op 1 november 2023 aanvaard.</text:p>
      <text:p text:style-name="ifm_p_align._ifm">De wijzigingen van 16 december 2022 zijn ingevolge artikel 16, tweede lid, onderdeel g, onder ii, van het Verdrag op 1 mei 2024 in werking getreden voor de partijen bij het Verdrag, waaronder het Koninkrijk der Nederlanden, met uitzondering van Finland dat op 23 oktober 2023 bezwaar heeft gemaakt.</text:p>
      <text:p text:style-name="ifm_p_align._ifm">Wat betreft het Koninkrijk der Nederlanden, gelden de wijzigingen, evenals het Verdrag, voor het gehele Koninkrijk.</text:p>
      <text:p text:style-name="ifm_p_mt.5.08mm_page.keep-with-next_align.right_indent.0.0mm_ifm"><draw:frame draw:name="frillblok" draw:style-name="frame.frillblok.trb" draw:z-index="0" svg:width="1.5602in" svg:x="0mm" svg:y="10.08in" text:anchor-type="page"><draw:text-box fo:min-height="0.2in"><text:p text:style-name="frillblok">trb-2024-52</text:p><text:p text:style-name="frillblok">ISSN 0920 - 2218</text:p><text:p text:style-name="frillblok">'s-Gravenhage 2024</text:p></draw:text-box></draw:frame>
                Uitgegeven de <text:span text:style-name="ifm_span_font.italic_ifm">tiende</text:span> me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5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5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5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ter voorkoming van verontreiniging door schepen, 1973, zoals gewijzigd door het Protocol van 1978 daarbij (met Protocollen en Bijlagen); Londen, 2 november 1973</dc:title>
    <meta:user-defined meta:name="OVERHEIDop.configuratie">https://repository.officiele-overheidspublicaties.nl/MasterConfiguraties/MC-OEP-TrbVerdrag-Web/1.7/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Scheepvaart</meta:user-defined>
    <meta:user-defined meta:name="OVERHEIDop.verdragnummer">00239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Water</meta:user-defined>
    <meta:user-defined meta:name="OVERHEID.TaxonomieBeleidsagenda/OVERHEID.category">Verkeer | Water</meta:user-defined>
    <meta:user-defined meta:name="DC.title">Internationaal Verdrag ter voorkoming van verontreiniging door schepen, 1973, zoals gewijzigd door het Protocol van 1978 daarbij (met Protocollen en Bijlagen); Londen, 2 november 1973</meta:user-defined>
    <meta:user-defined meta:name="DCTERMS.W3CDTF/OVERHEIDop.jaargang">2024</meta:user-defined>
    <meta:user-defined meta:name="OVERHEIDop.publicationIssue">52</meta:user-defined>
    <meta:user-defined meta:name="DCTERMS.W3CDTF/DCTERMS.available">2024-05-10</meta:user-defined>
    <meta:user-defined meta:name="DCTERMS.W3CDTF/DCTERMS.issued">2024-05-10</meta:user-defined>
    <meta:user-defined meta:name="OVERHEIDop.TrbID/DC.identifier">trb-2024-52</meta:user-defined>
    <meta:user-defined meta:name="OVERHEIDop.sysYear">1973</meta:user-defined>
    <meta:user-defined meta:name="OVERHEIDop.sysNumber">59</meta:user-defined>
    <meta:user-defined meta:name="OVERHEIDop.sysSeqNumber">36</meta:user-defined>
    <meta:user-defined meta:name="DCTERMS.W3CDTF/OVERHEIDop.datumTotstandkoming">1973-11-02</meta:user-defined>
    <meta:user-defined meta:name="OVERHEIDop.plaatsTotstandkoming">Londen</meta:user-defined>
  </office:meta>
</office:document-meta>
</file>