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olumn" style:name="table1.tg1.col1">
      <style:table-column-properties style:rel-column-width="3400*"/>
    </style:style>
    <style:style style:family="table-column" style:name="table1.tg1.col2">
      <style:table-column-properties style:rel-column-width="42700*"/>
    </style:style>
    <style:style style:family="table-column" style:name="table2.tg1.col1">
      <style:table-column-properties style:rel-column-width="3400*"/>
    </style:style>
    <style:style style:family="table-column" style:name="table2.tg1.col2">
      <style:table-column-properties style:rel-column-width="42700*"/>
    </style:style>
    <style:style style:family="table-column" style:name="table3.tg1.col1">
      <style:table-column-properties style:rel-column-width="3400*"/>
    </style:style>
    <style:style style:family="table-column" style:name="table3.tg1.col2">
      <style:table-column-properties style:rel-column-width="42700*"/>
    </style:style>
    <style:style style:family="table-column" style:name="table4.tg1.col1">
      <style:table-column-properties style:rel-column-width="3400*"/>
    </style:style>
    <style:style style:family="table-column" style:name="table4.tg1.col2">
      <style:table-column-properties style:rel-column-width="427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1988)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voor de beveiliging van mensenlevens op zee, 1974 (met Bijlagen);</text:span></text:p>
      <text:p text:style-name="ifm_p_align.center_ifm"><text:span text:style-name="ifm_span_font.italic_ifm">Londen, 11 november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4846 en 014050 in de Verdragenbank.</text:p>
          </table:table-cell>
        </table:table-row>
      </table:table>
      <text:h text:style-name="ifm_p_font.underline_mt.5.08mm_page.keep-with-next_ifm" text:outline-level="3">B.<text:s/>TEKST</text:h>
      <text:h text:style-name="ifm_p_font.italic_mt.5.08mm_page.keep-with-next_ifm" text:outline-level="3">Resolutie MSC.534(107) van 8 juni 2023</text:h>
      <text:p text:style-name="ifm_p_mt.4.23mm_align._ifm">Bij Resolutie MSC.534(107) heeft de Maritieme Veiligheidscommissie van de Internationale Maritieme Organisatie op 8 juni 2023 in overeenstemming met artikel VI van het Protocol juncto artikel VIII(b)(iv) van het Verdrag voor de beveiliging van mensenlevens op zee wijzigingen aangenomen.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534(107)</text:h>
      <text:h text:style-name="ifm_p_font.bold_mt.5.08mm_page.keep-with-next_align.center_lang.en_ifm" text:outline-level="4">(Adopted on 8 June 2023)</text:h>
      <text:h text:style-name="ifm_p_font.bold_mt.5.08mm_page.keep-with-next_align.center_lang.en_ifm" text:outline-level="4">Amendments to the Protocol of 1988 relating to the International Convention for the Safety of Life at Sea, 1974</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VIII(b) of the International Convention for the Safety of Life at Sea (SOLAS), 1974 (“the Convention”) and Article VI of the Protocol of 1988 relating to the Convention (“the 1988 SOLAS Protocol”) concerning the procedure for amending the 1988 SOLAS Protocol,</text:p>
      <text:p text:style-name="ifm_p_mt.3.38mm_align._lang.en_ifm">Having considered, at its 107<text:span text:style-name="ifm_span_font.superscript_ifm">th</text:span> session, amendments to the 1988 SOLAS Protocol proposed and circulated in accordance with Article VIII(b)(i) of the Convention and Article VI of the 1988 SOLAS Protocol,</text:p>
      <text:p text:style-name="ifm_p_indent.-7mm_mleft.7mm_ifm">1.<text:tab/>Adopts, in accordance with Article VIII(b)(iv) of the Convention and Article VI of the 1988 SOLAS Protocol, amendments to the appendix to the annex to the 1988 SOLAS Protocol, the text of which is set out in the annex to the present resolution;</text:p>
      <text:p text:style-name="ifm_p_indent.-7mm_mleft.7mm_ifm">2.<text:tab/>Determines, in accordance with Article VIII(b)(vi)(2)(bb) of the Convention and Article VI of the 1988 SOLAS Protocol, that the said amendments shall be deemed to have been accepted on 1 July 2025, unless, prior to that date, more than one third of the Parties to the 1988 SOLAS Protocol or Parties, the combined merchant fleets of which constitute not less than 50% of the gross tonnage of the world’s merchant fleet, have notified the Secretary-General of their objections to the amendments;</text:p>
      <text:p text:style-name="ifm_p_indent.-7mm_mleft.7mm_ifm">3.<text:tab/>Invites the Parties concerned to note that, in accordance with Article VIII(b)(vii)(2) of the Convention and Article VI of the 1988 SOLAS Protocol, the amendments shall enter into force on 1 January 2026 upon their acceptance in accordance with paragraph 2 above;</text:p>
      <text:p text:style-name="ifm_p_indent.-7mm_mleft.7mm_ifm">4.<text:tab/>Requests the Secretary-General, for the purposes of Article VIII(b)(v) of the Convention and Article VI of the 1988 SOLAS Protocol, to transmit certified copies of the present resolution and the text of the amendments contained in the annex to all Parties to the 1988 SOLAS Protocol;</text:p>
      <text:p text:style-name="ifm_p_indent.-7mm_mleft.7mm_ifm">5.<text:tab/>Also requests the Secretary-General to transmit copies of this resolution and its annex to Members of the Organization which are not Parties to the 1988 SOLA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the Protocol of 1988 relating to the International Convention for the Safety of Life at Sea, 1974</text:h>
      <text:h text:style-name="ifm_p_font.bold_mt.5.08mm_page.keep-with-next_align.center_lang.en_ifm" text:outline-level="4">Annex</text:h>
      <text:h text:style-name="ifm_p_font.bold_mt.5.08mm_page.keep-with-next_align.center_lang.en_ifm" text:outline-level="4">Modifications and additions to the Annex to the International Convention for the Safety of Life at Sea, 1974</text:h>
      <text:h text:style-name="ifm_p_font.bold_mt.5.08mm_page.keep-with-next_align.center_lang.en_ifm" text:outline-level="4">Appendix</text:h>
      <table:table table:style-name="ifm_table_pgwide.1_mt.4.23mm_ifm">
        <table:table-column table:style-name="table1.tg1.col1"/>
        <table:table-column table:style-name="table1.tg1.col2"/>
        <table:table-row>
          <table:table-cell table:style-name="table.cell.top" table:number-columns-spanned="2">
            <text:p text:style-name="text.cell.7.center"><text:span text:style-name="ifm_span_font.bold_mt.4.23mm_lang.en_ifm">FORM OF SAFETY EQUIPMENT CERTIFICATE FOR CARGO SHIPS</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lang.en_ifm">Type of ship</text:span></text:p>
          </table:table-cell>
        </table:table-row>
      </table:table>
      <text:p text:style-name="ifm_p_indent.-7mm_mleft.7mm_ifm">1.<text:tab/>The following new entry is added after “Gas carrier”: “Containership”</text:p>
      <table:table table:style-name="ifm_table_pgwide.1_mt.3.7mm_ifm">
        <table:table-column table:style-name="table2.tg1.col1"/>
        <table:table-column table:style-name="table2.tg1.col2"/>
        <table:table-row>
          <table:table-cell table:style-name="table.cell.top" table:number-columns-spanned="2">
            <text:p text:style-name="text.cell.7.center"><text:span text:style-name="ifm_span_font.bold_lang.en_ifm">FORM OF SAFETY CERTIFICATE FOR CARGO SHIPS</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lang.en_ifm">Type of ship</text:span></text:p>
          </table:table-cell>
        </table:table-row>
      </table:table>
      <text:p text:style-name="ifm_p_indent.-7mm_mleft.7mm_ifm">2.<text:tab/>The following new entry is added after “Gas carrier”: “Containership”</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534(107)</text:h>
      <text:h text:style-name="ifm_p_font.bold_mt.5.08mm_page.keep-with-next_align.center_ifm" text:outline-level="4">(Aangenomen op 8 juni 2023)</text:h>
      <text:h text:style-name="ifm_p_font.bold_mt.5.08mm_page.keep-with-next_align.center_ifm" text:outline-level="4">Wijzigingen van het Protocol van 1988 bij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herinnerend aan artikel VIII(b) van het Internationaal Verdrag voor de beveiliging van mensenlevens op zee (SOLAS), 1974, („het Verdrag”) en aan artikel VI van het Protocol van 1988 bij het Verdrag („het SOLAS-Protocol, 1988”) betreffende de procedure voor wijziging van het SOLAS-Protocol, 1988,</text:p>
      <text:p text:style-name="ifm_p_mt.3.38mm_align._ifm">Na bestudering, tijdens haar 107<text:span text:style-name="ifm_span_font.superscript_ifm">e</text:span> zitting, van wijzigingen van het SOLAS-Protocol, 1988, voorgesteld en toegezonden overeenkomstig artikel VIII(b)(i) van het Verdrag en artikel VI van het SOLAS-Protocol, 1988,</text:p>
      <text:p text:style-name="ifm_p_indent.-7mm_mleft.7mm_ifm">1.<text:tab/>Neemt, in overeenstemming met artikel VIII(b)(iv) van het Verdrag en artikel VI van het SOLAS-Protocol, 1988, wijzigingen aan van het Aanhangsel bij de Bijlage bij het SOLAS-Protocol, 1988, waarvan de tekst is vervat in de bijlage bij deze resolutie;</text:p>
      <text:p text:style-name="ifm_p_indent.-7mm_mleft.7mm_ifm">2.<text:tab/>Bepaalt, in overeenstemming met artikel VIII(b)(vi)(2)(bb) van het Verdrag en artikel VI van het SOLAS-Protocol, 1988, dat de genoemde wijzigingen worden geacht te zijn aanvaard op 1 juli 2025, tenzij vóór die datum meer dan een derde van de Partijen bij het SOLAS-Protocol, 1988, of de Partijen waarvan de gezamenlijke koopvaardijvloten ten minste 50% van de brutotonnage van de wereldkoopvaardijvloot vormen, hun bezwaren tegen de wijzigingen kenbaar hebben gemaakt aan de Secretaris-Generaal;</text:p>
      <text:p text:style-name="ifm_p_indent.-7mm_mleft.7mm_ifm">3.<text:tab/>Nodigt de betrokken Partijen uit er nota van te nemen dat, in overeenstemming met artikel VIII(b)(vii)(2) van het Verdrag en artikel VI van het SOLAS-Protocol, 1988, de wijzigingen na hun aanvaarding in overeenstemming met paragraaf 2 hierboven, in werking treden op 1 januari 2026;</text:p>
      <text:p text:style-name="ifm_p_indent.-7mm_mleft.7mm_ifm">4.<text:tab/>Verzoekt de Secretaris-Generaal voor de toepassing van artikel VIII(b)(v) van het Verdrag en artikel VI van het SOLAS-Protocol, 1988 gewaarmerkte afschriften van deze resolutie en van de tekst van de in de bijlage vervatte wijzigingen te doen toekomen aan alle Partijen bij het SOLAS-Protocol, 1988;</text:p>
      <text:p text:style-name="ifm_p_indent.-7mm_mleft.7mm_ifm">5.<text:tab/>Verzoekt de Secretaris-Generaal voorts afschriften van deze resolutie en de bijlage daarbij te doen toekomen aan Leden van de Organisatie die geen Partij zijn bij het SOLAS-Protocol, 198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het Protocol van 1988 bij het Internationaal Verdrag voor de beveiliging van mensenlevens op zee, 1974</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able:table table:style-name="ifm_table_pgwide.1_mt.4.23mm_ifm">
        <table:table-column table:style-name="table3.tg1.col1"/>
        <table:table-column table:style-name="table3.tg1.col2"/>
        <table:table-row>
          <table:table-cell table:style-name="table.cell.top" table:number-columns-spanned="2">
            <text:p text:style-name="text.cell.7.center"><text:span text:style-name="ifm_span_font.bold_mt.4.23mm_ifm">MODEL VAN EEN UITRUSTINGSVEILIGHEIDSCERTIFICAAT VOOR VRACHTSCHEP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Type schip</text:span></text:p>
          </table:table-cell>
        </table:table-row>
      </table:table>
      <text:p text:style-name="ifm_p_indent.-7mm_mleft.7mm_ifm">1.<text:tab/>Het volgende nieuwe punt wordt toegevoegd na „gastankschip”: „Containerschip”</text:p>
      <table:table table:style-name="ifm_table_pgwide.1_mt.3.7mm_ifm">
        <table:table-column table:style-name="table4.tg1.col1"/>
        <table:table-column table:style-name="table4.tg1.col2"/>
        <table:table-row>
          <table:table-cell table:style-name="table.cell.top" table:number-columns-spanned="2">
            <text:p text:style-name="text.cell.7.center"><text:span text:style-name="ifm_span_font.bold_ifm">MODEL VAN EEN VEILIGHEIDSCERTIFICAAT VOOR VRACHTSCHEPEN</text:spa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bold_ifm">Type schip</text:span></text:p>
          </table:table-cell>
        </table:table-row>
      </table:table>
      <text:p text:style-name="ifm_p_indent.-7mm_mleft.7mm_ifm">2.<text:tab/>Het volgende nieuwe punt wordt toegevoegd na „gastankschip”: „Containerschip”</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SC.534(107) van 8 juni 2023</text:h>
      <text:p text:style-name="ifm_p_mt.4.23mm_align._ifm">De wijzigingen van 8 juni 2023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SC.534(107) van 8 juni 2023</text:h>
      <text:p text:style-name="ifm_p_mt.4.23mm_align._ifm">De wijzigingen zullen ingevolge artikel VI van het Protocol juncto artikel VIII(b)(vii)(2) van het Verdrag voor de beveiliging van mensenlevens op zee op 1 januari 2026 in werking treden, tenzij overeenkomstig artikel VIII(b)(vi)(2)(bb) vóór 1 juli 2025 meer dan een derde van de partijen bij het Protocol, dan wel de partijen waarvan de gezamenlijke koopvaardijvloten ten minste vijftig procent van de brutotonnage van de wereldkoopvaardijvloten vormen, de Secretaris-Generaal van de Internationale Maritieme Organisatie ervan in kennis stellen, dat zij bezwaar hebb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51</text:p><text:p text:style-name="frillblok">ISSN 0920 - 2218</text:p><text:p text:style-name="frillblok">'s-Gravenhage 2024</text:p></draw:text-box></draw:frame>
                Uitgegeven de <text:span text:style-name="ifm_span_font.italic_ifm">tweed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88 bij het Internationaal Verdrag voor de beveiliging van mensenlevens op zee, 1974 (met Bijlagen); Londen, 11 november 198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5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Water</meta:user-defined>
    <meta:user-defined meta:name="DC.title">Protocol van 1988 bij het Internationaal Verdrag voor de beveiliging van mensenlevens op zee, 1974 (met Bijlagen); Londen, 11 november 1988</meta:user-defined>
    <meta:user-defined meta:name="DCTERMS.W3CDTF/OVERHEIDop.jaargang">2024</meta:user-defined>
    <meta:user-defined meta:name="OVERHEIDop.publicationIssue">51</meta:user-defined>
    <meta:user-defined meta:name="DCTERMS.W3CDTF/DCTERMS.available">2024-05-02</meta:user-defined>
    <meta:user-defined meta:name="DCTERMS.W3CDTF/DCTERMS.issued">2024-05-02</meta:user-defined>
    <meta:user-defined meta:name="OVERHEIDop.TrbID/DC.identifier">trb-2024-51</meta:user-defined>
    <meta:user-defined meta:name="OVERHEIDop.sysYear">1988</meta:user-defined>
    <meta:user-defined meta:name="OVERHEIDop.sysNumber">45</meta:user-defined>
    <meta:user-defined meta:name="OVERHEIDop.sysSeqNumber">19</meta:user-defined>
    <meta:user-defined meta:name="DCTERMS.W3CDTF/OVERHEIDop.datumTotstandkoming">1988-11-11</meta:user-defined>
    <meta:user-defined meta:name="OVERHEIDop.plaatsTotstandkoming">Londen</meta:user-defined>
  </office:meta>
</office:document-meta>
</file>