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1958)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 0<text:s/></text:h>
      <text:p text:style-name="ifm_p_mt.4.23mm_align._ifm">Eenvormige voorschriften betreffende de internationale typegoedkeuring van gehele voertuigen („<text:span text:style-name="ifm_span_font.italic_mt.4.23mm_ifm">International Whole Vehicle Type Approval</text:span>” (IWVTA)).</text:p>
      <text:p text:style-name="ifm_p_mt.3.38mm_align._ifm">Het Reglement is gewijzigd op 5 juni 2023.</text:p>
      <text:p text:style-name="ifm_p_mt.3.38mm_align._ifm">Het Reglement is eveneens in werking voor Uganda.</text:p>
      <text:h text:style-name="ifm_p_font.italic_mt.5.08mm_page.keep-with-next_ifm" text:outline-level="5">Reglement<text:s/>9<text:s/></text:h>
      <text:p text:style-name="ifm_p_mt.4.23mm_align._ifm">Eenvormige voorschriften betreffende de goedkeuring van voertuigen van de categorieën L2, L4 en L5 met betrekking tot geluidsemissie.</text:p>
      <text:p text:style-name="ifm_p_mt.3.38mm_align._ifm">Het Reglement is eveneens in werking voor Uganda.</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eveneens in werking voor Andorra en Uganda.</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4 januari 2023 en 5 juni 2023.</text:p>
      <text:p text:style-name="ifm_p_mt.3.38mm_align._ifm">Het Reglement is eveneens in werking voor de Filipijnen en Uganda.</text:p>
      <text:h text:style-name="ifm_p_font.italic_mt.5.08mm_page.keep-with-next_ifm" text:outline-level="5">Reglement<text:s/>13-H<text:s/></text:h>
      <text:p text:style-name="ifm_p_mt.4.23mm_align._ifm">Eenvormige voorschriften betreffende de goedkeuring van personenauto’s met betrekking tot de reminrichting.</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22<text:s/></text:h>
      <text:p text:style-name="ifm_p_mt.4.23mm_align._ifm">Eenvormige voorschriften betreffende de goedkeuring van veiligheidshelmen, hun vizieren en accessoires voor bestuurders en passagiers van motorrijwielen en bromfietsen.</text:p>
      <text:p text:style-name="ifm_p_mt.3.38mm_align._ifm">Het Reglement is gewijzigd op 4 januari 2023.</text:p>
      <text:p text:style-name="ifm_p_mt.3.38mm_align._ifm">Het Reglement is eveneens in werking voor Andorra, de Filipijnen en Uganda.</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gewijzigd op 4 januari 2023 en 5 juni 2023.</text:p>
      <text:p text:style-name="ifm_p_mt.3.38mm_align._ifm">Het Reglement is eveneens in werking voor de Filipijnen en Uganda.</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24 september 2023.</text:p>
      <text:p text:style-name="ifm_p_mt.3.38mm_align._ifm">Het Reglement is eveneens in werking voor Andorra.</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gewijzigd op 5 juni 2023.</text:p>
      <text:h text:style-name="ifm_p_font.italic_mt.5.08mm_page.keep-with-next_ifm" text:outline-level="5">Reglement<text:s/>39<text:s/></text:h>
      <text:p text:style-name="ifm_p_mt.4.23mm_align._ifm">Eenvormige voorschriften betreffende de goedkeuring van voertuigen met betrekking tot de snelheidsmeter en de hodometer met inbegrip van de installatie daarvan.</text:p>
      <text:p text:style-name="ifm_p_mt.3.38mm_align._ifm">Het Reglement is eveneens in werking voor Uganda.</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5 juni 2023.</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eveneens in werking voor Andorra.</text:p>
      <text:h text:style-name="ifm_p_font.italic_mt.5.08mm_page.keep-with-next_ifm" text:outline-level="5">Reglement<text:s/>46<text:s/></text:h>
      <text:p text:style-name="ifm_p_mt.4.23mm_align._ifm">Eenvormige voorschriften betreffende de goedkeuring van achteruitkijkspiegels/voorzieningen met indirect zicht en van motorvoertuigen met betrekking tot de installatie van deze achteruitkijkspiegels/voorzieningen met indirect zicht.</text:p>
      <text:p text:style-name="ifm_p_mt.3.38mm_align._ifm">Het Reglement is eveneens in werking voor Uganda.</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4 januari 2023, 5 juni 2023 en 24 september 2023.</text:p>
      <text:p text:style-name="ifm_p_mt.3.38mm_align._ifm">Het Reglement is eveneens in werking voor Andorra, de Filipijnen en Uganda.</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eveneens in werking voor Andorra.</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4 januari 2023.</text:p>
      <text:p text:style-name="ifm_p_mt.3.38mm_align._ifm">Het Reglement is eveneens in werking voor Andorra, de Filipijnen en Uganda.</text:p>
      <text:h text:style-name="ifm_p_font.italic_mt.5.08mm_page.keep-with-next_ifm" text:outline-level="5">Reglement<text:s/>63<text:s/></text:h>
      <text:p text:style-name="ifm_p_mt.4.23mm_align._ifm">Eenvormige voorschriften betreffende de goedkeuring van voertuigen van categorie L1 met betrekking tot geluidsemissie.</text:p>
      <text:p text:style-name="ifm_p_mt.3.38mm_align._ifm">Het Reglement is eveneens in werking voor Uganda.</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gewijzigd op 24 september 2023.</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gewijzigd op 5 juni 2023 en 24 september 2023.</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75<text:s/></text:h>
      <text:p text:style-name="ifm_p_mt.4.23mm_align._ifm">Eenvormige voorschriften betreffende de goedkeuring van luchtbanden voor voertuigen van categorie L.</text:p>
      <text:p text:style-name="ifm_p_mt.3.38mm_align._ifm">Het Reglement is eveneens in werking voor Andorra.</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5 juni 2023.</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4 januari 2023 en 5 juni 2023.</text:p>
      <text:p text:style-name="ifm_p_mt.3.38mm_align._ifm">Het Reglement is eveneens in werking voor Andorra, de Filipijnen en Uganda.</text:p>
      <text:h text:style-name="ifm_p_font.italic_mt.5.08mm_page.keep-with-next_ifm" text:outline-level="5">Reglement<text:s/>100<text:s/></text:h>
      <text:p text:style-name="ifm_p_mt.4.23mm_align._ifm">Eenvormige voorschriften betreffende de goedkeuring van voertuigen met betrekking tot specifieke vereisten ten aanzien van de elektrische aandrijflij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gewijzigd op 24 september 2023.</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eveneens in werking voor Uganda.</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eveneens in werking voor Uganda.</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en/of vloeibaar natural gas (LNG) als brandstof;</text:p>
      <text:p text:style-name="ifm_p_indent.-9mm_mleft.9mm_ifm">II.<text:tab/>voertuigen met betrekking tot de installatie van specifieke onderdelen van een goedgekeurd type voor het gebruik van gecomprimeerd aardgas (CNG) en/of vloeibaar natural gas (LNG) als brandstof.</text:p>
      <text:p text:style-name="ifm_p_mt.3.38mm_align._ifm">Het Reglement is gewijzigd op 24 september 2023.</text:p>
      <text:h text:style-name="ifm_p_font.italic_mt.5.08mm_page.keep-with-next_ifm" text:outline-level="5">Reglement<text:s/>116<text:s/></text:h>
      <text:p text:style-name="ifm_p_mt.4.23mm_align._ifm">Eenvormige voorschriften betreffende de bescherming van motorvoertuigen tegen ongeoorloofd gebruik.</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117<text:s/></text:h>
      <text:p text:style-name="ifm_p_mt.4.23mm_align._ifm">Eenvormige voorschriften betreffende de goedkeuring van banden met betrekking tot rolgeluidemissies en/of grip op nat wegdek en/of rolweerstand.</text:p>
      <text:p text:style-name="ifm_p_mt.3.38mm_align._ifm">Het Reglement is gewijzigd op 4 januari 2023 en 24 september 2023.</text:p>
      <text:p text:style-name="ifm_p_mt.3.38mm_align._ifm">Het Reglement is eveneens in werking voor Andorra, de Filipijnen en Uganda.</text:p>
      <text:h text:style-name="ifm_p_font.italic_mt.5.08mm_page.keep-with-next_ifm" text:outline-level="5">Reglement<text:s/>118<text:s/></text:h>
      <text:p text:style-name="ifm_p_mt.4.23mm_align._ifm">Eenvormige voorschriften betreffende de brandbaarheid en/of het brandstof- of smeermiddelafstotende vermogen van materialen die bij de constructie van bepaalde categorieën motorvoertuigen worden gebruikt.</text:p>
      <text:p text:style-name="ifm_p_mt.3.38mm_align._ifm">Het Reglement is gewijzigd op 5 juni 2023.</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eenheden, verklikkerlichten en indicatoren.</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125<text:s/></text:h>
      <text:p text:style-name="ifm_p_mt.4.23mm_align._ifm">Uniforme voorschriften betreffende de goedkeuring van motorvoertuigen met betrekking tot het gezichtsveld naar voren van de bestuurder.</text:p>
      <text:p text:style-name="ifm_p_mt.3.38mm_align._ifm">Het Reglement is gewijzigd op 5 juni 2023 en 24 september 2023.</text:p>
      <text:p text:style-name="ifm_p_mt.3.38mm_align._ifm">Het Reglement is eveneens in werking voor Uganda.</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gewijzigd op 4 januari 2023 en 5 juni 2023.</text:p>
      <text:p text:style-name="ifm_p_mt.3.38mm_align._ifm">Het Reglement is eveneens in werking voor de Filipijnen en Uganda.</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4 januari 2023 en 5 juni 2023.</text:p>
      <text:p text:style-name="ifm_p_mt.3.38mm_align._ifm">Het Reglement is eveneens in werking voor Andorra, de Filipijnen en Uganda.</text:p>
      <text:h text:style-name="ifm_p_font.italic_mt.5.08mm_page.keep-with-next_ifm" text:outline-level="5">Reglement<text:s/>131<text:s/></text:h>
      <text:p text:style-name="ifm_p_mt.4.23mm_align._ifm">Eenvormige voorschriften betreffende de goedkeuring van motorvoertuigen met betrekking tot geavanceerde noodremsystemen (AEBS) voor M2, M3, N2 en N3 voertuigen.</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135<text:s/></text:h>
      <text:p text:style-name="ifm_p_mt.4.23mm_align._ifm">Eenvormige voorschriften betreffende de goedkeuring van voertuigen met betrekking tot de prestaties bij zijdelingse paalbotsinge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36<text:s/></text:h>
      <text:p text:style-name="ifm_p_mt.4.23mm_align._ifm">Eenvormige voorschriften betreffende de goedkeuring van voertuigen van categorie L met betrekking tot de specifieke voorschriften voor de elektrische aandrijflijn.</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38<text:s/></text:h>
      <text:p text:style-name="ifm_p_mt.4.23mm_align._ifm">Eenvormige voorschriften betreffende de goedkeuring van stille wegvoertuigen met betrekking tot hun verminderde hoorbaarheid.</text:p>
      <text:p text:style-name="ifm_p_mt.3.38mm_align._ifm">Het Reglement is gewijzigd op 24 september 2023.</text:p>
      <text:h text:style-name="ifm_p_font.italic_mt.5.08mm_page.keep-with-next_ifm" text:outline-level="5">Reglement<text:s/>140<text:s/></text:h>
      <text:p text:style-name="ifm_p_mt.4.23mm_align._ifm">Eenvormige voorschriften betreffende de goedkeuring van personenauto’s met betrekking tot elektronische stabiliteitscontrolesystemen (ESC).</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141<text:s/></text:h>
      <text:p text:style-name="ifm_p_mt.4.23mm_align._ifm">Eenvormige voorschriften betreffende de goedkeuring van voertuigen met betrekking tot hun systemen voor bewaking van de bandendruk (TPMS).</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45<text:s/></text:h>
      <text:p text:style-name="ifm_p_mt.4.23mm_align._ifm">Eenvormige voorschriften betreffende de goedkeuring van voertuigen met betrekking tot ISOFIX-verankeringssystemen, ISOFIX-verankeringen bovenaan en i-Size-zitposities.</text:p>
      <text:p text:style-name="ifm_p_mt.3.38mm_align._ifm">Het Reglement is gewijzigd op 4 januari 2023.</text:p>
      <text:p text:style-name="ifm_p_mt.3.38mm_align._ifm">Het Reglement is eveneens in werking voor de Filipijnen en Uganda.</text:p>
      <text:h text:style-name="ifm_p_font.italic_mt.5.08mm_page.keep-with-next_ifm" text:outline-level="5">Reglement<text:s/>148<text:s/></text:h>
      <text:p text:style-name="ifm_p_mt.4.23mm_align._ifm">Eenvormige voorschriften betreffende de goedkeuring van lichtsignaalinrichtingen (lampen) voor elektrische voertuigen en aanhangwagens daarvan.</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149<text:s/></text:h>
      <text:p text:style-name="ifm_p_mt.4.23mm_align._ifm">Eenvormige voorschriften betreffende de goedkeuring van wegverlichtingsinrichtingen (lampen) en systemen voor motorvoertuigen.</text:p>
      <text:p text:style-name="ifm_p_mt.3.38mm_align._ifm">Het Reglement is gewijzigd op 4 januari 2023, 5 juni 2023 en 24 september 2023.</text:p>
      <text:p text:style-name="ifm_p_mt.3.38mm_align._ifm">Het Reglement is eveneens in werking voor de Filipijnen en Uganda.</text:p>
      <text:h text:style-name="ifm_p_font.italic_mt.5.08mm_page.keep-with-next_ifm" text:outline-level="5">Reglement<text:s/>150<text:s/></text:h>
      <text:p text:style-name="ifm_p_mt.4.23mm_align._ifm">Eenvormige voorschriften betreffende de goedkeuring van retroreflecterende inrichtingen en markeringen voor motorvoertuigen en aanhangwagens daarvan.</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151<text:s/></text:h>
      <text:p text:style-name="ifm_p_mt.4.23mm_align._ifm">Eenvormige voorschriften betreffende de goedkeuring van motorvoertuigen met betrekking tot het dodehoekinformatiesysteem voor detectie van fietsen.</text:p>
      <text:p text:style-name="ifm_p_mt.3.38mm_align._ifm">Het Reglement is gewijzigd op 5 juni 2023.</text:p>
      <text:h text:style-name="ifm_p_font.italic_mt.5.08mm_page.keep-with-next_ifm" text:outline-level="5">Reglement<text:s/>152<text:s/></text:h>
      <text:p text:style-name="ifm_p_mt.4.23mm_align._ifm">Eenvormige voorschriften betreffende de goedkeuring van motorvoertuigen met betrekking tot het geavanceerde noodremsysteem (AEBS) voor M₁- en N₁-voertuigen.</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154<text:s/></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eveneens in werking voor Uganda.</text:p>
      <text:h text:style-name="ifm_p_font.italic_mt.5.08mm_page.keep-with-next_ifm" text:outline-level="5">Reglement<text:s/>155<text:s/></text:h>
      <text:p text:style-name="ifm_p_mt.4.23mm_align._ifm">Eenvormige voorschriften betreffende de goedkeuring van voertuigen met betrekking tot cyberbeveiliging en hun beheersystemen voor cyberbeveiliging.</text:p>
      <text:p text:style-name="ifm_p_mt.3.38mm_align._ifm">Het Reglement is eveneens in werking voor Uganda.</text:p>
      <text:h text:style-name="ifm_p_font.italic_mt.5.08mm_page.keep-with-next_ifm" text:outline-level="5">Reglement<text:s/>157<text:s/></text:h>
      <text:p text:style-name="ifm_p_mt.4.23mm_align._ifm">Eenvormige voorschriften betreffende de goedkeuring van voertuigen met betrekking tot het geautomatiseerde systeem voor rijstrookassistentie.</text:p>
      <text:p text:style-name="ifm_p_mt.3.38mm_align._ifm">Het Reglement is gewijzigd op 4 januari 2023 en 24 september 2023.</text:p>
      <text:p text:style-name="ifm_p_mt.3.38mm_align._ifm">Het Reglement is eveneens in werking voor de Filipijnen en Uganda.</text:p>
      <text:h text:style-name="ifm_p_font.italic_mt.5.08mm_page.keep-with-next_ifm" text:outline-level="5">Reglement<text:s/>158<text:s/></text:h>
      <text:p text:style-name="ifm_p_mt.4.23mm_align._ifm">Eenvormige voorschriften betreffende de goedkeuring van voorzieningen voor achteruitrijbeweging en motorvoertuigen wat het bewustzijn van de bestuurder van kwetsbare weggebruikers achter het voertuig betreft.</text:p>
      <text:p text:style-name="ifm_p_mt.3.38mm_align._ifm">Het Reglement is gewijzigd op 5 juni 2023.</text:p>
      <text:h text:style-name="ifm_p_font.italic_mt.5.08mm_page.keep-with-next_ifm" text:outline-level="5">Reglement<text:s/>159<text:s/></text:h>
      <text:p text:style-name="ifm_p_mt.4.23mm_align._ifm">Eenvormige voorschriften betreffende de goedkeuring van motorvoertuigen wat het wegrijdinformatiesysteem voor de detectie van voetgangers en fietsers betreft.</text:p>
      <text:p text:style-name="ifm_p_mt.3.38mm_align._ifm">Het Reglement is gewijzigd op 5 juni 2023.</text:p>
      <text:h text:style-name="ifm_p_font.italic_mt.5.08mm_page.keep-with-next_ifm" text:outline-level="5">Reglement<text:s/>160<text:s/></text:h>
      <text:p text:style-name="ifm_p_mt.4.23mm_align._ifm">Eenvormige voorschriften betreffende de goedkeuring van motorvoertuigen wat de gegevensrecorder voor incidenten betreft.</text:p>
      <text:p text:style-name="ifm_p_mt.3.38mm_align._ifm">Het Reglement is eveneens in werking voor Uganda.</text:p>
      <text:h text:style-name="ifm_p_font.italic_mt.5.08mm_page.keep-with-next_ifm" text:outline-level="5">Reglement<text:s/>161<text:s/></text:h>
      <text:p text:style-name="ifm_p_mt.4.23mm_align._ifm">Eenvormige voorschriften betreffende de beveiliging van motorvoertuigen tegen onrechtmatig gebruik en de goedkeuring van de beveiligingsvoorziening tegen onrechtmatig gebruik (door middel van een vergrendelingssysteem).</text:p>
      <text:p text:style-name="ifm_p_mt.3.38mm_align._ifm">Het Reglement is gewijzigd op 5 juni 2023.</text:p>
      <text:p text:style-name="ifm_p_mt.3.38mm_align._ifm">Het Reglement is eveneens in werking voor Uganda.</text:p>
      <text:h text:style-name="ifm_p_font.italic_mt.5.08mm_page.keep-with-next_ifm" text:outline-level="5">Reglement<text:s/>162<text:s/></text:h>
      <text:p text:style-name="ifm_p_mt.4.23mm_align._ifm">Eenvormige voorschriften betreffende de goedkeuring van immobilisatiesystemen en de goedkeuring van een voertuig wat het immobilisatiesysteem ervan betreft.</text:p>
      <text:p text:style-name="ifm_p_mt.3.38mm_align._ifm">Het Reglement is gewijzigd op 4 januari 2023 en 5 juni 2023.</text:p>
      <text:p text:style-name="ifm_p_mt.3.38mm_align._ifm">Het Reglement is eveneens in werking voor de Filipijnen en Uganda.</text:p>
      <text:h text:style-name="ifm_p_font.italic_mt.5.08mm_page.keep-with-next_ifm" text:outline-level="5">Reglement<text:s/>163<text:s/></text:h>
      <text:p text:style-name="ifm_p_mt.4.23mm_align._ifm">Eenvormige voorschriften betreffende de goedkeuring van een voertuigalarmsysteem en de goedkeuring van een voertuig wat het voertuigalarmsysteem ervan betreft.</text:p>
      <text:p text:style-name="ifm_p_mt.3.38mm_align._ifm">Het Reglement is gewijzigd op 5 juni 2023.</text:p>
      <text:p text:style-name="ifm_p_mt.3.38mm_align._ifm">Het Reglement is eveneens in werking voor Uganda.</text:p>
      <text:h text:style-name="ifm_p_font.italic_mt.5.08mm_page.keep-with-next_ifm" text:outline-level="5">Reglement<text:s/>164<text:s/></text:h>
      <text:p text:style-name="ifm_p_mt.4.23mm_align._ifm">Eenvormige voorschriften betreffende de goedkeuring van spijkerbanden met betrekking tot hun prestaties op sneeuw.</text:p>
      <text:p text:style-name="ifm_p_mt.3.38mm_align._ifm">Het Reglement is gewijzigd op 24 september 2023.</text:p>
      <text:p text:style-name="ifm_p_mt.3.38mm_align._ifm">Het Reglement is eveneens in werking voor Uganda.</text:p>
      <text:h text:style-name="ifm_p_font.italic_mt.5.08mm_page.keep-with-next_ifm" text:outline-level="5">Reglement<text:s/>165<text:s/></text:h>
      <text:p text:style-name="ifm_p_mt.4.23mm_align._ifm">Eenvormige voorschriften betreffende de goedkeuring van geluidssignaalinrichtingen voor achteruitrijden en van motorvoertuigen met betrekking tot hun geluidssignalen voor achteruitrijden.</text:p>
      <text:p text:style-name="ifm_p_mt.3.38mm_align._ifm">Het Reglement is op 22 juni 2022 aangenomen en op 19 januari 2023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lipijnen,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Zuid-Afrika, Zuid-Korea, Zweden en Zwitserland.</text:p>
      <text:h text:style-name="ifm_p_font.italic_mt.5.08mm_page.keep-with-next_ifm" text:outline-level="5">Reglement<text:s/>166<text:s/></text:h>
      <text:p text:style-name="ifm_p_mt.4.23mm_align._ifm">Eenvormige voorschriften betreffende de goedkeuring van apparaten en motorvoertuigen wat het bewustzijn van de bestuurder van de aanwezigheid van kwetsbare weggebruikers in de nabijheid van de voor- en zijkant van een voertuig betreft.</text:p>
      <text:p text:style-name="ifm_p_mt.3.38mm_align._ifm">Het Reglement is op 15 november 2022 aangenomen en op 8 juni 2023 voor de Europese Unie in werking getreden.</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Zuid-Afrika, Zuid-Korea, Zweden en Zwitserland.</text:p>
      <text:h text:style-name="ifm_p_font.italic_mt.5.08mm_page.keep-with-next_ifm" text:outline-level="5">Reglement<text:s/>167<text:s/></text:h>
      <text:p text:style-name="ifm_p_mt.4.23mm_align._ifm">Eenvormige voorschriften betreffende de goedkeuring van motorvoertuigen wat het directe zicht betreft.</text:p>
      <text:p text:style-name="ifm_p_mt.3.38mm_align._ifm">Het Reglement is op 15 november 2022 aangenomen en op 8 juni 2023 voor de Europese Unie in werking getreden.</text:p>
      <text:p text:style-name="ifm_p_mt.3.38mm_align._ifm">Het Reglement is eveneens in werking voor Albanië, Andorra, Armenië, Australië, Azerbeidzjan, Belarus, België, Bosnië en Herzegovina, Bulgarije, Denemarken, Duitsland, Egypte, Estland, de Europese Unie, Filipijnen,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Uganda,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4-5</text:p><text:p text:style-name="frillblok">ISSN 0920 - 2218</text:p><text:p text:style-name="frillblok">'s-Gravenhage 2024</text:p></draw:text-box></draw:frame>
                Uitgegeven de <text:span text:style-name="ifm_span_font.italic_ifm">acht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Industrie</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4</meta:user-defined>
    <meta:user-defined meta:name="OVERHEIDop.publicationIssue">5</meta:user-defined>
    <meta:user-defined meta:name="DCTERMS.W3CDTF/DCTERMS.available">2024-01-18</meta:user-defined>
    <meta:user-defined meta:name="DCTERMS.W3CDTF/DCTERMS.issued">2024-01-18</meta:user-defined>
    <meta:user-defined meta:name="OVERHEIDop.TrbID/DC.identifier">trb-2024-5</meta:user-defined>
    <meta:user-defined meta:name="OVERHEIDop.sysYear">1958</meta:user-defined>
    <meta:user-defined meta:name="OVERHEIDop.sysNumber">47</meta:user-defined>
    <meta:user-defined meta:name="OVERHEIDop.sysSeqNumber">27</meta:user-defined>
    <meta:user-defined meta:name="DCTERMS.W3CDTF/OVERHEIDop.datumTotstandkoming">1958-03-20</meta:user-defined>
    <meta:user-defined meta:name="OVERHEIDop.plaatsTotstandkoming">Genève</meta:user-defined>
  </office:meta>
</office:document-meta>
</file>