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43400*"/>
    </style:style>
    <style:style style:family="table-column" style:name="table2.tg1.col1">
      <style:table-column-properties style:rel-column-width="2700*"/>
    </style:style>
    <style:style style:family="table-column" style:name="table2.tg1.col2">
      <style:table-column-properties style:rel-column-width="43400*"/>
    </style:style>
    <style:style style:family="table-column" style:name="table3.tg1.col1">
      <style:table-column-properties style:rel-column-width="2700*"/>
    </style:style>
    <style:style style:family="table-column" style:name="table3.tg1.col2">
      <style:table-column-properties style:rel-column-width="43400*"/>
    </style:style>
    <style:style style:family="table-column" style:name="table4.tg1.col1">
      <style:table-column-properties style:rel-column-width="2700*"/>
    </style:style>
    <style:style style:family="table-column" style:name="table4.tg1.col2">
      <style:table-column-properties style:rel-column-width="43400*"/>
    </style:style>
    <style:style style:family="table-column" style:name="table5.tg1.col1">
      <style:table-column-properties style:rel-column-width="2700*"/>
    </style:style>
    <style:style style:family="table-column" style:name="table5.tg1.col2">
      <style:table-column-properties style:rel-column-width="43400*"/>
    </style:style>
    <style:style style:family="table-column" style:name="table6.tg1.col1">
      <style:table-column-properties style:rel-column-width="2700*"/>
    </style:style>
    <style:style style:family="table-column" style:name="table6.tg1.col2">
      <style:table-column-properties style:rel-column-width="43400*"/>
    </style:style>
    <style:style style:family="table-column" style:name="table7.tg1.col1">
      <style:table-column-properties style:rel-column-width="3400*"/>
    </style:style>
    <style:style style:family="table-column" style:name="table7.tg1.col2">
      <style:table-column-properties style:rel-column-width="42700*"/>
    </style:style>
    <style:style style:family="table-column" style:name="table8.tg1.col1">
      <style:table-column-properties style:rel-column-width="2700*"/>
    </style:style>
    <style:style style:family="table-column" style:name="table8.tg1.col2">
      <style:table-column-properties style:rel-column-width="43400*"/>
    </style:style>
    <style:style style:family="table-column" style:name="table9.tg1.col1">
      <style:table-column-properties style:rel-column-width="3400*"/>
    </style:style>
    <style:style style:family="table-column" style:name="table9.tg1.col2">
      <style:table-column-properties style:rel-column-width="42700*"/>
    </style:style>
    <style:style style:family="table-column" style:name="table10.tg1.col1">
      <style:table-column-properties style:rel-column-width="3400*"/>
    </style:style>
    <style:style style:family="table-column" style:name="table10.tg1.col2">
      <style:table-column-properties style:rel-column-width="42700*"/>
    </style:style>
    <style:style style:family="table-column" style:name="table11.tg1.col1">
      <style:table-column-properties style:rel-column-width="3400*"/>
    </style:style>
    <style:style style:family="table-column" style:name="table11.tg1.col2">
      <style:table-column-properties style:rel-column-width="42700*"/>
    </style:style>
    <style:style style:family="table-column" style:name="table12.tg1.col1">
      <style:table-column-properties style:rel-column-width="3400*"/>
    </style:style>
    <style:style style:family="table-column" style:name="table12.tg1.col2">
      <style:table-column-properties style:rel-column-width="42700*"/>
    </style:style>
    <style:style style:family="table" style:name="list-table.30">
      <style:table-properties fo:margin-bottom="0.2in" fo:margin-top="0in" fo:margin-left="9mm" fo:margin-right="0in" style:shadow="none" style:rel-width="100%" table:align="margins"/>
    </style:style>
    <style:style style:family="table" style:name="list-table.tekst.30">
      <style:table-properties fo:margin-bottom="0in" fo:margin-top="0in" fo:margin-left="9mm" fo:margin-right="0in" style:shadow="none" style:rel-width="100%" table:align="margins"/>
    </style:style>
    <style:style style:family="table-column" style:name="table13.tg1.col1">
      <style:table-column-properties style:rel-column-width="2700*"/>
    </style:style>
    <style:style style:family="table-column" style:name="table13.tg1.col2">
      <style:table-column-properties style:rel-column-width="43400*"/>
    </style:style>
    <style:style style:family="table-column" style:name="table14.tg1.col1">
      <style:table-column-properties style:rel-column-width="2700*"/>
    </style:style>
    <style:style style:family="table-column" style:name="table14.tg1.col2">
      <style:table-column-properties style:rel-column-width="43400*"/>
    </style:style>
    <style:style style:family="table-column" style:name="table15.tg1.col1">
      <style:table-column-properties style:rel-column-width="2700*"/>
    </style:style>
    <style:style style:family="table-column" style:name="table15.tg1.col2">
      <style:table-column-properties style:rel-column-width="43400*"/>
    </style:style>
    <style:style style:family="table-column" style:name="table16.tg1.col1">
      <style:table-column-properties style:rel-column-width="2700*"/>
    </style:style>
    <style:style style:family="table-column" style:name="table16.tg1.col2">
      <style:table-column-properties style:rel-column-width="43400*"/>
    </style:style>
    <style:style style:family="table-column" style:name="table17.tg1.col1">
      <style:table-column-properties style:rel-column-width="2700*"/>
    </style:style>
    <style:style style:family="table-column" style:name="table17.tg1.col2">
      <style:table-column-properties style:rel-column-width="43400*"/>
    </style:style>
    <style:style style:family="table-column" style:name="table18.tg1.col1">
      <style:table-column-properties style:rel-column-width="2700*"/>
    </style:style>
    <style:style style:family="table-column" style:name="table18.tg1.col2">
      <style:table-column-properties style:rel-column-width="43400*"/>
    </style:style>
    <style:style style:family="table-column" style:name="table19.tg1.col1">
      <style:table-column-properties style:rel-column-width="3400*"/>
    </style:style>
    <style:style style:family="table-column" style:name="table19.tg1.col2">
      <style:table-column-properties style:rel-column-width="42700*"/>
    </style:style>
    <style:style style:family="table-column" style:name="table20.tg1.col1">
      <style:table-column-properties style:rel-column-width="2700*"/>
    </style:style>
    <style:style style:family="table-column" style:name="table20.tg1.col2">
      <style:table-column-properties style:rel-column-width="43400*"/>
    </style:style>
    <style:style style:family="table-column" style:name="table21.tg1.col1">
      <style:table-column-properties style:rel-column-width="3400*"/>
    </style:style>
    <style:style style:family="table-column" style:name="table21.tg1.col2">
      <style:table-column-properties style:rel-column-width="42700*"/>
    </style:style>
    <style:style style:family="table-column" style:name="table22.tg1.col1">
      <style:table-column-properties style:rel-column-width="3400*"/>
    </style:style>
    <style:style style:family="table-column" style:name="table22.tg1.col2">
      <style:table-column-properties style:rel-column-width="42700*"/>
    </style:style>
    <style:style style:family="table-column" style:name="table23.tg1.col1">
      <style:table-column-properties style:rel-column-width="3400*"/>
    </style:style>
    <style:style style:family="table-column" style:name="table23.tg1.col2">
      <style:table-column-properties style:rel-column-width="42700*"/>
    </style:style>
    <style:style style:family="table-column" style:name="table24.tg1.col1">
      <style:table-column-properties style:rel-column-width="3400*"/>
    </style:style>
    <style:style style:family="table-column" style:name="table24.tg1.col2">
      <style:table-column-properties style:rel-column-width="42700*"/>
    </style:style>
    <style:style style:family="table" style:name="list-table.60">
      <style:table-properties fo:margin-bottom="0.2in" fo:margin-top="0in" fo:margin-left="9mm" fo:margin-right="0in" style:shadow="none" style:rel-width="100%" table:align="margins"/>
    </style:style>
    <style:style style:family="table" style:name="list-table.tekst.60">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0 (1974) Nr. 4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beveiliging van mensenlevens op zee, 1974 (met Bijlage);</text:span></text:p>
      <text:p text:style-name="ifm_p_align.center_ifm"><text:span text:style-name="ifm_span_font.italic_ifm">Londen, 1 november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225 en 014048 in de Verdragenbank.</text:p>
          </table:table-cell>
        </table:table-row>
      </table:table>
      <text:h text:style-name="ifm_p_font.underline_mt.5.08mm_page.keep-with-next_ifm" text:outline-level="3">B.<text:s/>TEKST</text:h>
      <text:h text:style-name="ifm_p_font.italic_mt.5.08mm_page.keep-with-next_ifm" text:outline-level="3">Resolutie MSC.532(107) van 8 juni 2023</text:h>
      <text:p text:style-name="ifm_p_mt.4.23mm_align._ifm">Bij Resolutie MSC.532(107) heeft de Maritieme Veiligheidscommissie van de Internationale Maritieme Organisatie op 8 juni 2023 in overeenstemming met artikel VIII(b)(iv) van het Verdrag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32(107)</text:h>
      <text:h text:style-name="ifm_p_font.bold_mt.5.08mm_page.keep-with-next_align.center_lang.en_ifm" text:outline-level="4">(Adopted on 8 June 2023)</text:h>
      <text:h text:style-name="ifm_p_font.bold_mt.5.08mm_page.keep-with-next_align.center_lang.en_ifm" text:outline-level="4">Amendments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1974 (“the Convention”), concerning the amendment procedure applicable to the Annex to the Convention, other than to the provisions of chapter I,</text:p>
      <text:p text:style-name="ifm_p_mt.3.38mm_align._lang.en_ifm">Having considered, at its 107<text:span text:style-name="ifm_span_font.superscript_ifm">th</text:span> session, amendments to the Convention proposed and circulated in accordance with Article VIII(b)(i) of the Convention,</text:p>
      <text:p text:style-name="ifm_p_indent.-7mm_mleft.7mm_ifm">1.<text:tab/>Adopts, in accordance with Article VIII(b)(iv) of the Convention, amendments to the Convention, the text of which is set out in the annex to the present resolution;</text:p>
      <text:p text:style-name="ifm_p_indent.-7mm_mleft.7mm_ifm">2.<text:tab/>Determines, in accordance with Article VIII(b)(vi)(2)(bb) of the Convention, that the said amendments shall be deemed to have been accepted on 1 July 2025, unless, prior to that date, more than one third of the Contracting Governments to the Convention or Contracting Governments, the combined merchant fleets of which constitute not less than 50% of the gross tonnage of the world’s merchant fleet, have notified the Secretary-General of their objections to the amendments;</text:p>
      <text:p text:style-name="ifm_p_indent.-7mm_mleft.7mm_ifm">3.<text:tab/>Invites Contracting Governments to the Convention to note that, in accordance with Article VIII(b)(vii)(2) of the Convention, the amendments shall enter into force on 1 January 2026 upon their acceptance in accordance with paragraph 2 above;</text:p>
      <text:p text:style-name="ifm_p_indent.-7mm_mleft.7mm_ifm">4.<text:tab/>Requests the Secretary-General, for the purposes of Article VIII(b)(v) of the Convention, to transmit certified copies of the present resolution and the text of the amendments contained in the annex to all Contracting Governments to the Convention;</text:p>
      <text:p text:style-name="ifm_p_indent.-7mm_mleft.7mm_ifm">5.<text:tab/>Also requests the Secretary-General to transmit copies of this resolution and its annex to Members of the Organization which are not Contracting Governments to the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International Convention for the Safety of Life at Sea, 1974</text:h>
      <text:h text:style-name="ifm_p_font.roman_size.9.59pt_mt.5.08mm_page.keep-with-next_align.center_lang.en_ifm" text:outline-level="5">CHAPTER<text:s/>II-1<text:line-break/><text:line-break/>CONSTRUCTION – STRUCTURE, SUBDIVISION AND STABILITY, MACHINERY AND ELECTRICAL INSTALLATIONS</text:h>
      <text:h text:style-name="ifm_p_font.roman_mt.5.08mm_page.keep-with-next_align.center_lang.en_ifm" text:outline-level="6">PART<text:s/>A<text:line-break/><text:line-break/>GENERAL</text:h>
      <text:h text:style-name="ifm_p_font.roman_mt.5.08mm_page.keep-with-next_align.center_lang.en_ifm" text:outline-level="7">Regulation<text:s/>2<text:line-break/><text:line-break/><text:span text:style-name="ifm_span_font.italic_mt.4.23mm_ifm">Definitions</text:span></text:h>
      <text:p text:style-name="ifm_p_mt.4.23mm_align._lang.en_ifm">1.<text:tab/> The following new paragraphs are added after existing paragraph 29:</text:p>
      <text:p text:style-name="ifm_p_indent.-11mm_mleft.18mm_ifm">“30.<text:tab/><text:span text:style-name="ifm_span_font.italic_lang.en_ifm">Lifting appliance</text:span> means any load-handling ship’s equipment:</text:p>
      <text:p text:style-name="ifm_p_indent.-5mm_mleft.23mm_ifm">1<text:tab/>used for cargo loading, transfer, or discharge;</text:p>
      <text:p text:style-name="ifm_p_indent.-5mm_mleft.23mm_ifm">2<text:tab/>used for raising and lowering hold hatch covers or moveable bulkheads;</text:p>
      <text:p text:style-name="ifm_p_indent.-5mm_mleft.23mm_ifm">3<text:tab/>used as engine-room cranes;</text:p>
      <text:p text:style-name="ifm_p_indent.-5mm_mleft.23mm_ifm">4<text:tab/>used as stores cranes;</text:p>
      <text:p text:style-name="ifm_p_indent.-5mm_mleft.23mm_ifm">5<text:tab/>used as hose handling cranes;</text:p>
      <text:p text:style-name="ifm_p_indent.-5mm_mleft.23mm_ifm">6<text:tab/>used for launch and recovery of tender boats and similar applications; and</text:p>
      <text:p text:style-name="ifm_p_indent.-5mm_mleft.23mm_ifm">7<text:tab/>used as personnel handling cranes.</text:p>
      <text:p text:style-name="ifm_p_indent.-11mm_mleft.18mm_ifm">31.<text:tab/><text:span text:style-name="ifm_span_font.italic_lang.en_ifm">Anchor handling winch</text:span> means any winch for the purpose of deploying, recovering and repositioning anchors and mooring lines in subsea operations.</text:p>
      <text:p text:style-name="ifm_p_indent.-11mm_mleft.18mm_ifm">32.<text:tab/><text:span text:style-name="ifm_span_font.italic_lang.en_ifm">Loose gear</text:span> means an article of ships equipment by means of which a load can be attached to a lifting appliance or an anchor handling winch but which does not form an integral part of the appliance or load.</text:p>
      <text:p text:style-name="ifm_p_indent.-11mm_mleft.18mm_ifm">33.<text:tab/>The expression <text:span text:style-name="ifm_span_font.italic_lang.en_ifm">installed on or after 1 January 2026</text:span>, as provided in regulation 3-13, means:</text:p>
      <text:p text:style-name="ifm_p_indent.-5mm_mleft.23mm_ifm">1<text:tab/>for ships the keel of which is laid or which is at a similar stage of construction on or after 1 January 2026, any installation date on the ship; or</text:p>
      <text:p text:style-name="ifm_p_indent.-5mm_mleft.23mm_ifm">2<text:tab/>for ships other than those specified in .1, including those constructed before 1 January 2009, a contractual delivery date for lifting appliance or anchor handling winches, or in the absence of a contractual delivery date, the actual delivery date of the lifting appliance or anchor handling winches to the ship on or after 1 January 2026.”</text:p>
      <text:h text:style-name="ifm_p_font.roman_mt.5.08mm_page.keep-with-next_align.center_lang.en_ifm" text:outline-level="6">PART<text:s/>A-1<text:line-break/><text:line-break/>STRUCTURE OF SHIPS</text:h>
      <text:p text:style-name="ifm_p_mt.4.23mm_indent.-7mm_mleft.7mm_ifm">2.<text:tab/>The following new regulation is added after existing regulation II-1/3-12:</text:p>
      <text:h text:style-name="ifm_p_font.roman_mt.5.08mm_page.keep-with-next_align.center_lang.en_ifm" text:outline-level="7">“Regulation<text:s/>3-13<text:line-break/><text:line-break/><text:span text:style-name="ifm_span_font.italic_ifm">Lifting appliances and anchor handling winches</text:span></text:h>
      <text:p text:style-name="ifm_p_mt.4.23mm_align._lang.en_ifm">1.<text:tab/> <text:span text:style-name="ifm_span_font.italic_mt.4.23mm_lang.en_ifm">Application</text:span></text:p>
      <text:p text:style-name="ifm_p_indent.-9mm_mleft.16mm_ifm">1.1<text:tab/>Unless expressly provided otherwise, this regulation shall apply to lifting appliances and anchor handling winches, and loose gear utilized with the lifting appliances and the anchor handling winches.</text:p>
      <text:p text:style-name="ifm_p_indent.-9mm_mleft.16mm_ifm">1.2<text:tab/>Notwithstanding the above, this regulation does not apply to:</text:p>
      <text:p text:style-name="ifm_p_indent.-5mm_mleft.21mm_ifm">1<text:tab/>lifting appliances on ships certified as MODUs;</text:p>
      <text:p text:style-name="ifm_p_indent.-5mm_mleft.21mm_ifm">2<text:tab/>lifting appliances used on offshore construction ships, such as pipe/cable laying/repair or offshore installation vessels, including ships for decommissioning work, which comply with standards acceptable to the Administration;</text:p>
      <text:p text:style-name="ifm_p_indent.-5mm_mleft.21mm_ifm">3<text:tab/>integrated mechanical equipment for opening and closing hold hatch covers; and</text:p>
      <text:p text:style-name="ifm_p_indent.-5mm_mleft.21mm_ifm">4<text:tab/>life-saving launching appliances complying with the International Life-Saving Appliance (LSA) Code.</text:p>
      <text:p text:style-name="ifm_p_indent.-9mm_mleft.16mm_ifm">1.3<text:tab/>The Administration shall determine to what extent the provisions of paragraphs 2.1 and 2.4 do not apply to lifting appliances which have a safe working load below 1,000 kg.</text:p>
      <text:p text:style-name="ifm_p_mt.3.38mm_align._lang.en_ifm">2.<text:tab/> <text:span text:style-name="ifm_span_font.italic_lang.en_ifm">Design, construction and installation</text:span></text:p>
      <text:p text:style-name="ifm_p_indent.-9mm_mleft.16mm_ifm">2.1<text:tab/>Lifting appliances installed on or after 1 January 2026 shall be:</text:p>
      <text:p text:style-name="ifm_p_indent.-5mm_mleft.21mm_ifm">1<text:tab/>designed, constructed and installed in accordance with the requirements of a classification society which is recognized by the Administration in accordance with the provisions of regulation XI-1/1 or standards acceptable to the Administration which provide an equivalent level of safety; and</text:p>
      <text:p text:style-name="ifm_p_indent.-5mm_mleft.21mm_ifm">2<text:tab/>load tested and thoroughly examined after installation and before being taken into use for the first time and after repairs, modifications or alterations of major character.</text:p>
      <text:p text:style-name="ifm_p_indent.-9mm_mleft.16mm_ifm">2.2<text:tab/>Anchor handling winches installed on or after 1 January 2026 shall be designed, constructed, installed and tested to the satisfaction of the Administration, based on the Guidelines developed by the Organization.</text:p>
      <text:p text:style-name="ifm_p_indent.-9mm_mleft.16mm_ifm">2.3<text:tab/>Lifting appliances installed on or after 1 January 2026 shall be permanently marked and provided with documentary evidence for the safe working load (SWL).</text:p>
      <text:p text:style-name="ifm_p_indent.-9mm_mleft.16mm_ifm">2.4<text:tab/>Lifting appliances installed before 1 January 2026 shall be tested and thoroughly examined, based on the Guidelines developed by the Organization and comply with paragraph 2.3 no later than the date of the first renewal survey on or after 1 January 2026.</text:p>
      <text:p text:style-name="ifm_p_indent.-9mm_mleft.16mm_ifm">2.5<text:tab/>Anchor handling winches installed before 1 January 2026 shall be tested and thoroughly examined, based on the Guidelines developed by the Organization no later than the date of the first renewal survey on or after 1 January 2026.</text:p>
      <text:p text:style-name="ifm_p_mt.3.38mm_align._lang.en_ifm">3.<text:tab/> <text:span text:style-name="ifm_span_font.italic_lang.en_ifm">Maintenance, operation, inspection and testing</text:span></text:p>
      <text:p text:style-name="ifm_p_align._lang.en_ifm">All lifting appliances and anchor handling winches, regardless of installation date, and all loose gear utilized with any lifting appliances and anchor handling winches, shall be operationally tested, thoroughly examined, inspected, operated and maintained, based on the Guidelines developed by the Organization.</text:p>
      <text:p text:style-name="ifm_p_mt.3.38mm_align._lang.en_ifm">4.<text:tab/> <text:span text:style-name="ifm_span_font.italic_lang.en_ifm">Inoperative lifting appliances and anchor handling winches</text:span></text:p>
      <text:p text:style-name="ifm_p_align._lang.en_ifm">Except as provided in regulation I/11(c), while all reasonable steps shall be taken to maintain lifting appliances, anchor handling winches and loose gear to which this regulation applies in working order, malfunctions of that equipment shall not be assumed as making the ship unseaworthy or as a reason for delaying the ship in ports, provided that action has been taken by the master to take the inoperative lifting appliance or anchor handling winch into account in planning and executing a safe voyage.</text:p>
      <text:h text:style-name="ifm_p_font.roman_size.9.59pt_mt.5.08mm_page.keep-with-next_align.center_lang.en_ifm" text:outline-level="5">CHAPTER<text:s/>II-2<text:line-break/><text:line-break/>CONSTRUCTION – FIRE PROTECTION, FIRE DETECTION AND FIRE EXTINCTION</text:h>
      <text:h text:style-name="ifm_p_font.roman_mt.5.08mm_page.keep-with-next_align.center_lang.en_ifm" text:outline-level="6">PART<text:s/>A<text:line-break/><text:line-break/>GENERAL</text:h>
      <text:h text:style-name="ifm_p_font.roman_mt.5.08mm_page.keep-with-next_align.center_lang.en_ifm" text:outline-level="7">Regulation<text:s/>1<text:line-break/><text:line-break/><text:span text:style-name="ifm_span_font.italic_mt.4.23mm_ifm">Application</text:span></text:h>
      <text:p text:style-name="ifm_p_mt.4.23mm_align._lang.en_ifm">2.<text:tab/> <text:span text:style-name="ifm_span_font.italic_mt.4.23mm_lang.en_ifm">Applicable requirements to existing ships</text:span></text:p>
      <text:p text:style-name="ifm_p_indent.-7mm_mleft.14mm_ifm">1.<text:tab/>New paragraph 2.10 is replaced by the following:</text:p>
      <text:p text:style-name="ifm_p_indent.-13mm_mleft.27mm_ifm">“2.10<text:tab/>All ships constructed before 1 January 2026 shall comply with regulation 10.11.2, as adopted by resolution MSC.532(107), not later than the date of the first survey on or after 1 January 2026.</text:p>
      <text:h text:style-name="ifm_p_font.roman_mt.5.08mm_page.keep-with-next_align.center_lang.en_ifm" text:outline-level="6">PART<text:s/>C<text:line-break/><text:line-break/>SUPPRESSION OF FIRE</text:h>
      <text:h text:style-name="ifm_p_font.roman_mt.5.08mm_page.keep-with-next_align.center_lang.en_ifm" text:outline-level="7">Regulation<text:s/>10<text:line-break/><text:line-break/><text:span text:style-name="ifm_span_font.italic_mt.4.23mm_ifm">Fire fighting</text:span></text:h>
      <text:p text:style-name="ifm_p_mt.4.23mm_align._lang.en_ifm">2.<text:tab/> The following new paragraph 11 is added after existing paragraph 10: </text:p>
      <text:p text:style-name="ifm_p_indent.-9mm_mleft.16mm_ifm">“11<text:tab/><text:span text:style-name="ifm_span_font.italic_lang.en_ifm">Fire-extinguishing media restrictions</text:span></text:p>
      <text:p text:style-name="ifm_p_indent.0mm_mleft.16mm_ifm">The purpose of this paragraph is to protect persons on board against exposure to dangerous substances used in firefighting, as well as to minimize the impact of fire-extinguishing media that are deemed detrimental to the environment.</text:p>
      <text:p text:style-name="ifm_p_mt.3.38mm_align._lang.en_ifm">2.<text:tab/> New paragraph 11.1 is replaced by the following:</text:p>
      <text:p text:style-name="ifm_p_indent.-11mm_mleft.18mm_ifm">11.1<text:tab/>Application</text:p>
      <text:p text:style-name="ifm_p_indent.0mm_mleft.18mm_ifm">This paragraph applies to ships constructed on or after 1 January 2026.</text:p>
      <text:p text:style-name="ifm_p_indent.-11mm_mleft.18mm_ifm">11.2<text:tab/>General</text:p>
      <text:p text:style-name="ifm_p_mt.3.38mm_align._lang.en_ifm">3.<text:tab/> New paragraph 11.2.1 is replaced by the following:</text:p>
      <text:p text:style-name="ifm_p_indent.-15mm_mleft.22mm_ifm">11.2.1<text:tab/>The prohibited substances in this paragraph shall be delivered to appropriate shore-based reception facilities when removed from the ship.</text:p>
      <text:p text:style-name="ifm_p_indent.-15mm_mleft.22mm_ifm">11.2.2<text:tab/>Use or storage of extinguishing media containing perfluorooctane sulfonic acid (PFOS) shall be prohibited.”</text:p>
      <text:h text:style-name="ifm_p_font.roman_size.9.59pt_mt.5.08mm_page.keep-with-next_align.center_lang.en_ifm" text:outline-level="5">CHAPTER<text:s/>V<text:line-break/><text:line-break/>SAFETY OF NAVIGATION</text:h>
      <text:h text:style-name="ifm_p_font.roman_mt.5.08mm_page.keep-with-next_align.center_lang.en_ifm" text:outline-level="6">Regulation<text:s/>2<text:line-break/><text:line-break/><text:span text:style-name="ifm_span_font.italic_mt.4.23mm_ifm">Definitions</text:span></text:h>
      <text:p text:style-name="ifm_p_mt.4.23mm_align._lang.en_ifm">3.<text:tab/> The following new paragraphs are added after existing paragraph 7:</text:p>
      <text:p text:style-name="ifm_p_indent.-7mm_mleft.14mm_ifm">“8<text:tab/><text:span text:style-name="ifm_span_font.italic_lang.en_ifm">Bulk carrier</text:span> means a bulk carrier as defined in regulation XII/1.1.</text:p>
      <text:p text:style-name="ifm_p_indent.-7mm_mleft.14mm_ifm">9<text:tab/><text:span text:style-name="ifm_span_font.italic_lang.en_ifm">Containership</text:span> means a ship which is intended primarily to carry containers.</text:p>
      <text:h text:style-name="ifm_p_font.roman_mt.5.08mm_page.keep-with-next_align.center_lang.en_ifm" text:outline-level="6">Regulation<text:s/>19<text:line-break/><text:line-break/><text:span text:style-name="ifm_span_font.italic_ifm">Carriage requirements for shipborne navigational systems and equipment</text:span></text:h>
      <text:p text:style-name="ifm_p_mt.4.23mm_align._lang.en_ifm">4.<text:tab/> The following new paragraph 2.12 is added after existing paragraph 2.11:</text:p>
      <text:p text:style-name="ifm_p_indent.-13mm_mleft.20mm_ifm">“2.12<text:tab/>Containerships and bulk carriers of 3,000 gross tonnage and upwards constructed on or after 1 January 2026 shall be fitted with an electronic inclinometer, or other means, to determine, display and record the ship’s roll motion.”</text:p>
      <text:h text:style-name="ifm_p_font.roman_size.9.59pt_mt.5.08mm_page.keep-with-next_align.center_lang.en_ifm" text:outline-level="5">CHAPTER<text:s/>XIV<text:line-break/><text:line-break/>SAFETY MEASURES FOR SHIPS OPERATING IN POLAR WATERS</text:h>
      <text:h text:style-name="ifm_p_font.roman_mt.5.08mm_page.keep-with-next_align.center_lang.en_ifm" text:outline-level="6">Regulation<text:s/>2<text:line-break/><text:line-break/><text:span text:style-name="ifm_span_font.italic_mt.4.23mm_ifm">Application</text:span></text:h>
      <text:p text:style-name="ifm_p_mt.4.23mm_align._lang.en_ifm">5.<text:tab/> Regulation 2 is replaced by the following:</text:p>
      <text:h text:style-name="ifm_p_font.roman_mt.5.08mm_page.keep-with-next_align.center_lang.en_ifm" text:outline-level="6">“Regulation<text:s/>2<text:line-break/><text:line-break/><text:span text:style-name="ifm_span_font.italic_ifm">Application</text:span></text:h>
      <text:p text:style-name="ifm_p_mt.4.23mm_align._lang.en_ifm">1<text:tab/> Unless expressly provided otherwise, this chapter applies to the following ships operating in polar waters:</text:p>
      <text:p text:style-name="ifm_p_indent.-5mm_mleft.10mm_ifm">1<text:tab/>ships certified in accordance with chapter I;</text:p>
      <text:p text:style-name="ifm_p_indent.-5mm_mleft.10mm_ifm">2<text:tab/>fishing vessels of 24 metres in length overall and above;</text:p>
      <text:p text:style-name="ifm_p_indent.-5mm_mleft.10mm_ifm">3<text:tab/>pleasure yachts of 300 gross tonnage and upwards not engaged in trade; and</text:p>
      <text:p text:style-name="ifm_p_indent.-5mm_mleft.10mm_ifm">4<text:tab/>cargo ships of 300 gross tonnage and upwards but below 500 gross tonnage.</text:p>
      <text:p text:style-name="ifm_p_mt.3.38mm_align._lang.en_ifm">2<text:tab/> Ships subject to paragraph 1.1 constructed before 1 January 2017 shall meet the relevant requirements of the Polar Code by the first intermediate or renewal survey, whichever occurs first, after 1 January 2018.</text:p>
      <text:p text:style-name="ifm_p_mt.3.38mm_align._lang.en_ifm">3<text:tab/> Ships subject to paragraphs 1.2, 1.3 or 1.4 constructed before 1 January 2026 shall meet the relevant requirements of chapters 9-1 and 11-1 in part I-A of the Polar Code by 1 January 2027.</text:p>
      <text:p text:style-name="ifm_p_mt.3.38mm_align._lang.en_ifm">4<text:tab/> In applying part I-A of the Polar Code, consideration should be given to the additional guidance in part I-B of the Polar Code.</text:p>
      <text:p text:style-name="ifm_p_mt.3.38mm_align._lang.en_ifm">5<text:tab/> This chapter shall not apply to ships owned or operated by a Contracting Government and used, for the time being, only in government non-commercial service. However, ships owned or operated by a Contracting Government and used, for the time being, only in government non-commercial service are encouraged to act in a manner consistent, so far as reasonable and practicable, with this chapter.</text:p>
      <text:p text:style-name="ifm_p_mt.3.38mm_align._lang.en_ifm">6<text:tab/> Nothing in this chapter shall prejudice the rights or obligations of States under international law.”</text:p>
      <text:h text:style-name="ifm_p_font.roman_mt.5.08mm_page.keep-with-next_align.center_lang.en_ifm" text:outline-level="6">Regulation<text:s/>3<text:line-break/><text:line-break/><text:span text:style-name="ifm_span_font.italic_ifm">Requirements for ships to which this chapter applies</text:span></text:h>
      <text:p text:style-name="ifm_p_mt.4.23mm_align._lang.en_ifm">6.<text:tab/> Regulation 3 is replaced by the following:</text:p>
      <text:h text:style-name="ifm_p_font.roman_mt.5.08mm_page.keep-with-next_align.center_lang.en_ifm" text:outline-level="6">“Regulation<text:s/>3<text:line-break/><text:line-break/><text:span text:style-name="ifm_span_font.italic_ifm">Requirements for ships certified in accordance with chapter I</text:span></text:h>
      <text:p text:style-name="ifm_p_mt.4.23mm_align._lang.en_ifm">1<text:tab/> Ships subject to regulation 2.1.1 above shall comply with the requirements of the safety-related provision of the introduction and with part I-A of the Polar Code and shall, in addition to the requirements of regulations I/7, I/8, I/9 and I/10, as applicable, be surveyed and certified, as provided for in that Code.</text:p>
      <text:p text:style-name="ifm_p_mt.3.38mm_align._lang.en_ifm">2<text:tab/> Ships subject to regulation 2.1.1 above holding a certificate issued pursuant to the provisions of paragraph 1 shall be subject to the control established in regulations I/19 and XI-1/4. For this purpose, such certificates shall be treated as a certificate issued under regulation I/12 or I/13.”</text:p>
      <text:p text:style-name="ifm_p_mt.3.38mm_align._lang.en_ifm">7.<text:tab/> The following new regulation is inserted after existing regulation 3:</text:p>
      <text:h text:style-name="ifm_p_font.roman_mt.5.08mm_page.keep-with-next_align.center_lang.en_ifm" text:outline-level="6">“Regulation<text:s/>3-1<text:line-break/><text:line-break/><text:span text:style-name="ifm_span_font.italic_ifm">Requirements for fishing vessels of 24 metres in length overall and above, pleasure yachts of 300 gross tonnage and upwards not engaged in trade and cargo ships of 300 gross tonnage and upwards but below 500 gross tonnage</text:span></text:h>
      <text:p text:style-name="ifm_p_mt.4.23mm_align._lang.en_ifm">1<text:tab/> Ships subject to regulations 2.1.2, 2.1.3 or 2.1.4 on all voyages in the Antarctic area and voyages in Arctic waters beyond the outer limit of the territorial sea of the Contracting Government whose flag the ship is entitled to fly shall comply with the provisions of chapters 9-1 and 11-1 of part I-A of the Polar Code, taking into account the introduction and the safety-related provisions of paragraphs 1.2, 1.4 and 1.5 of chapter 1 of part I-A of the Polar Code.</text:p>
      <text:p text:style-name="ifm_p_mt.3.38mm_align._lang.en_ifm">2<text:tab/> Notwithstanding paragraph 1 above, the Administration shall determine to what extent the provisions of regulations 9-1.3.1 and 9-1.3.2 of chapter 9-1 of part I-A of the Polar Code do not apply to:</text:p>
      <text:p text:style-name="ifm_p_indent.-5mm_mleft.10mm_ifm">1<text:tab/>fishing vessels of 24 metres in length overall and above; and</text:p>
      <text:p text:style-name="ifm_p_indent.-5mm_mleft.10mm_ifm">2<text:tab/>ships of 300 gross tonnage and upwards but below 500 gross tonnage not engaged in international voyage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h>
      <text:h text:style-name="ifm_p_font.bold_mt.5.08mm_page.keep-with-next_align.center_lang.en_ifm" text:outline-level="4">CERTIFICATES</text:h>
      <table:table table:style-name="ifm_table_pgwide.1_mt.4.23mm_ifm">
        <table:table-column table:style-name="table1.tg1.col1"/>
        <table:table-column table:style-name="table1.tg1.col2"/>
        <table:table-row>
          <table:table-cell table:style-name="table.cell.top" table:number-columns-spanned="2">
            <text:p text:style-name="text.cell.7.center"><text:span text:style-name="ifm_span_font.bold_mt.4.23mm_lang.en_ifm">Record of equipment for passenger ship safety (Form P)</text:spa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bold_lang.en_ifm">2</text:span></text:p>
          </table:table-cell>
          <table:table-cell table:style-name="table.cell.top.pleft.pright">
            <text:p text:style-name="text.cell.7.left"><text:span text:style-name="ifm_span_font.bold_lang.en_ifm">Details of life-saving appliances</text:span></text:p>
          </table:table-cell>
        </table:table-row>
      </table:table>
      <text:p text:style-name="ifm_p_indent.-9mm_mleft.9mm_ifm">8.<text:tab/>In the table for “Details of life-saving appliances”, entries 10 to 10.2 are replaced by the following:</text:p>
      <table:table table:style-name="ifm_table_pgwide.1_mt.3.7mm_ifm">
        <table:table-column table:style-name="table2.tg1.col1"/>
        <table:table-column table:style-name="table2.tg1.col2"/>
        <table:table-row>
          <table:table-cell table:style-name="table.cell.border-top.border-bottom.border-left.padding-top.top.pleft.pright">
            <text:p text:style-name="text.cell.7.left">10</text:p>
          </table:table-cell>
          <table:table-cell table:style-name="table.cell.border-top.border-bottom.border-right.padding-top.top.pleft.pright">
            <text:p text:style-name="text.cell.7.left">Number of immersion suits</text:p>
          </table:table-cell>
        </table:table-row>
      </table:table>
      <table:table table:style-name="ifm_table_pgwide.1_mt.3.7mm_ifm">
        <table:table-column table:style-name="table3.tg1.col1"/>
        <table:table-column table:style-name="table3.tg1.col2"/>
        <table:table-row>
          <table:table-cell table:style-name="table.cell.top" table:number-columns-spanned="2">
            <text:p text:style-name="text.cell.7.center"><text:span text:style-name="ifm_span_font.bold_lang.en_ifm">Form of Safety Equipment Certificate for Cargo Ships</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center"><text:span text:style-name="ifm_span_font.bold-italic_lang.en_ifm">Cargo Ship Safety Equipment Certificate</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lang.en_ifm">Type of ship</text:span></text:p>
          </table:table-cell>
        </table:table-row>
        <table:table-row>
          <table:table-cell table:style-name="table.cell.top" table:number-columns-spanned="2">
            <text:p text:style-name="text.cell.7.left"/>
          </table:table-cell>
        </table:table-row>
      </table:table>
      <text:p text:style-name="ifm_p_indent.-9mm_mleft.9mm_ifm">9.<text:tab/>The following new entry is added after “Gas carrier”: “Containership”</text:p>
      <table:table table:style-name="ifm_table_pgwide.1_mt.3.7mm_ifm">
        <table:table-column table:style-name="table4.tg1.col1"/>
        <table:table-column table:style-name="table4.tg1.col2"/>
        <table:table-row>
          <table:table-cell table:style-name="table.cell.top" table:number-columns-spanned="2">
            <text:p text:style-name="text.cell.7.center"><text:span text:style-name="ifm_span_font.bold_lang.en_ifm">Record of equipment for cargo ship safety (Form 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2</text:span></text:p>
          </table:table-cell>
          <table:table-cell table:style-name="table.cell.top.pleft.pright">
            <text:p text:style-name="text.cell.7.left"><text:span text:style-name="ifm_span_font.bold_lang.en_ifm">Details of life-saving appliances</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0.<text:tab/>In the table for “Details of life-saving appliances”, entries 9 to 9.2 are replaced by the following:</text:p>
      <table:table table:style-name="ifm_table_pgwide.1_mt.3.7mm_ifm">
        <table:table-column table:style-name="table5.tg1.col1"/>
        <table:table-column table:style-name="table5.tg1.col2"/>
        <table:table-row>
          <table:table-cell table:style-name="table.cell.border-top.border-bottom.border-left.padding-top.top.pleft.pright">
            <text:p text:style-name="text.cell.7.left">9</text:p>
          </table:table-cell>
          <table:table-cell table:style-name="table.cell.border-top.border-bottom.border-right.padding-top.top.pleft.pright">
            <text:p text:style-name="text.cell.7.left">Number of immersion suits</text:p>
          </table:table-cell>
        </table:table-row>
      </table:table>
      <table:table table:style-name="ifm_table_pgwide.1_mt.3.7mm_ifm">
        <table:table-column table:style-name="table6.tg1.col1"/>
        <table:table-column table:style-name="table6.tg1.col2"/>
        <table:table-row>
          <table:table-cell table:style-name="table.cell.top">
            <text:p text:style-name="text.cell.7.left"><text:span text:style-name="ifm_span_font.bold_lang.en_ifm">3</text:span></text:p>
          </table:table-cell>
          <table:table-cell table:style-name="table.cell.top.pleft.pright">
            <text:p text:style-name="text.cell.7.left"><text:span text:style-name="ifm_span_font.bold_lang.en_ifm">Details of navigational systems and equipment</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1.<text:tab/>In the table for “Details of navigational systems and equipment”, the following new entry is added after existing entry 15 (Bridge navigational watch alarm system (BNWAS)):</text:p>
      <table:table table:style-name="ifm_table_pgwide.1_mt.3.7mm_ifm">
        <table:table-column table:style-name="table7.tg1.col1"/>
        <table:table-column table:style-name="table7.tg1.col2"/>
        <table:table-row>
          <table:table-cell table:style-name="table.cell.top">
            <text:p text:style-name="text.cell.7.left">“16</text:p>
          </table:table-cell>
          <table:table-cell table:style-name="table.cell.top.pleft.pright">
            <text:p text:style-name="text.cell.7.left">Electronic inclinometer”</text:p>
          </table:table-cell>
        </table:table-row>
      </table:table>
      <table:table table:style-name="ifm_table_pgwide.1_mt.3.7mm_ifm">
        <table:table-column table:style-name="table8.tg1.col1"/>
        <table:table-column table:style-name="table8.tg1.col2"/>
        <table:table-row>
          <table:table-cell table:style-name="table.cell.top" table:number-columns-spanned="2">
            <text:p text:style-name="text.cell.7.center"><text:span text:style-name="ifm_span_font.bold_lang.en_ifm">Form of Safety Certificate for Nuclear Cargo Ship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bold_lang.en_ifm">Nuclear Cargo Ship Safety Certificate</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lang.en_ifm">Type of Ship</text:span></text:p>
          </table:table-cell>
        </table:table-row>
        <table:table-row>
          <table:table-cell table:style-name="table.cell.top" table:number-columns-spanned="2">
            <text:p text:style-name="text.cell.7.left"/>
          </table:table-cell>
        </table:table-row>
      </table:table>
      <text:p text:style-name="ifm_p_indent.-9mm_mleft.9mm_ifm">12.<text:tab/>The following new entry is added after “Gas carrier”: “Containership”</text:p>
      <table:table table:style-name="ifm_table_pgwide.1_mt.3.7mm_ifm">
        <table:table-column table:style-name="table9.tg1.col1"/>
        <table:table-column table:style-name="table9.tg1.col2"/>
        <table:table-row>
          <table:table-cell table:style-name="table.cell.top" table:number-columns-spanned="2">
            <text:p text:style-name="text.cell.7.center"><text:span text:style-name="ifm_span_font.bold_lang.en_ifm">Record of equipment for cargo ship safety (Form C)</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lang.en_ifm">2</text:span></text:p>
          </table:table-cell>
          <table:table-cell table:style-name="table.cell.top.pleft.pright">
            <text:p text:style-name="text.cell.7.left"><text:span text:style-name="ifm_span_font.bold_lang.en_ifm">Details of life-saving appliances</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3.<text:tab/>In the table for “Details of life-saving appliances”, entries 9 to 9.2 are replaced by the following:</text:p>
      <table:table table:style-name="ifm_table_pgwide.1_mt.3.7mm_ifm">
        <table:table-column table:style-name="table10.tg1.col1"/>
        <table:table-column table:style-name="table10.tg1.col2"/>
        <table:table-row>
          <table:table-cell table:style-name="table.cell.border-top.border-bottom.border-left.padding-top.top.pleft.pright">
            <text:p text:style-name="text.cell.7.left">9</text:p>
          </table:table-cell>
          <table:table-cell table:style-name="table.cell.border-top.border-bottom.border-right.padding-top.top.pleft.pright">
            <text:p text:style-name="text.cell.7.left">Number of immersion suits</text:p>
          </table:table-cell>
        </table:table-row>
      </table:table>
      <table:table table:style-name="ifm_table_pgwide.1_mt.3.7mm_ifm">
        <table:table-column table:style-name="table11.tg1.col1"/>
        <table:table-column table:style-name="table11.tg1.col2"/>
        <table:table-row>
          <table:table-cell table:style-name="table.cell.top">
            <text:p text:style-name="text.cell.7.left"><text:span text:style-name="ifm_span_font.bold_lang.en_ifm">5</text:span></text:p>
          </table:table-cell>
          <table:table-cell table:style-name="table.cell.top.pleft.pright">
            <text:p text:style-name="text.cell.7.left"><text:span text:style-name="ifm_span_font.bold_lang.en_ifm">Details of navigational systems and equipment</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4.<text:tab/>In the table for “Details of navigational systems and equipment”, the following new entry is added after existing entry 15 (Bridge navigational watch alarm system (BNWAS)):</text:p>
      <table:table table:style-name="ifm_table_pgwide.1_mt.3.7mm_ifm">
        <table:table-column table:style-name="table12.tg1.col1"/>
        <table:table-column table:style-name="table12.tg1.col2"/>
        <table:table-row>
          <table:table-cell table:style-name="table.cell.top">
            <text:p text:style-name="text.cell.7.left">“16</text:p>
          </table:table-cell>
          <table:table-cell table:style-name="table.cell.top.pleft.pright">
            <text:p text:style-name="text.cell.7.left">Electronic inclinometer”</text:p>
          </table:table-cell>
        </table:table-row>
      </table:table>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note text:id="N2" text:note-class="footnote"><text:note-citation text:label="2) ">2)</text:note-citation><text:note-body><text:p text:style-name="ifm_p_font.normal_size.6.93pt_mt..5mm_indent.-0.1161in_mleft.0.1161in_ifm">De teksten van de Resoluties waarbij de Codes zijn gewijzigd, zijn niet opgenomen. Zij liggen ter inzage bij de bibliotheek van de Hoofddirectie Bestuurlijke en Juridische Zaken (HBJZ) van het Ministerie van Infrastructuur en Waterstaat.</text:p></text:note-body></text:note>
                  
               </text:h>
      <text:h text:style-name="ifm_p_font.italic_mt.5.08mm_page.keep-with-next_ifm" text:outline-level="4">LSA Code</text:h>
      <text:p text:style-name="ifm_p_mt.4.23mm_align._ifm">Deze Code is gewijzigd bij Resolutie MSC.535(107) van 8 juni 2023.</text:p>
      <text:h text:style-name="ifm_p_font.italic_mt.5.08mm_page.keep-with-next_ifm" text:outline-level="4">1994 HSC Code</text:h>
      <text:p text:style-name="ifm_p_mt.4.23mm_align._ifm">Deze Code is gewijzigd bij Resolutie MSC.536(107) van 8 juni 2023.</text:p>
      <text:h text:style-name="ifm_p_font.italic_mt.5.08mm_page.keep-with-next_ifm" text:outline-level="4">2000 HSC Code</text:h>
      <text:p text:style-name="ifm_p_mt.4.23mm_align._ifm">Deze Code is gewijzigd bij Resolutie MSC.537(107) van 8 juni 2023.</text:p>
      <text:h text:style-name="ifm_p_font.italic_mt.5.08mm_page.keep-with-next_ifm" text:outline-level="4">Polar Code</text:h>
      <text:p text:style-name="ifm_p_mt.4.23mm_align._ifm">Deze Code is gewijzigd bij Resolutie MSC.538(107) van 8 juni 2023.</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532(107)</text:h>
      <text:h text:style-name="ifm_p_font.bold_mt.5.08mm_page.keep-with-next_align.center_ifm" text:outline-level="4">(Aangenomen op 8 juni 2023)</text:h>
      <text:h text:style-name="ifm_p_font.bold_mt.5.08mm_page.keep-with-next_align.center_ifm" text:outline-level="4">Wijzigingen van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Tevens in herinnering brengend artikel VIII(b) van het Internationaal Verdrag voor de beveiliging van mensenlevens op zee, 1974 („het Verdrag”) betreffende de wijzigingsprocedure die van toepassing is op de Bijlage bij het Verdrag, met uitzondering van de bepalingen van hoofdstuk I,</text:p>
      <text:p text:style-name="ifm_p_mt.3.38mm_align._ifm">Na bestudering, tijdens haar 107<text:span text:style-name="ifm_span_font.superscript_ifm">e</text:span> zitting, van wijzigingen van het Verdrag, voorgesteld en toegezonden overeenkomstig artikel VIII(b)(i) van het Verdrag,</text:p>
      <text:p text:style-name="ifm_p_indent.-7mm_mleft.7mm_ifm">1.<text:tab/>Neemt, in overeenstemming met artikel VIII(b)(iv) van het Verdrag, wijzigingen van het Verdrag aan, waarvan de tekst is vervat in de bijlage bij deze resolutie;</text:p>
      <text:p text:style-name="ifm_p_indent.-7mm_mleft.7mm_ifm">2.<text:tab/>Bepaalt, in overeenstemming met artikel VIII(b)(vi)(2)(bb) van het Verdrag, dat de genoemde wijzigingen worden geacht te zijn aanvaard op 1 juli 2025, tenzij vóór die datum meer dan een derde van de Verdragsluitende Regeringen bij het Verdrag, dan wel de Verdragsluitende Regeringen waarvan de gezamenlijke koopvaardijvloten ten minste 50% van de brutotonnage van de wereldkoopvaardijvloot vormen, hun bezwaren tegen de wijzigingen kenbaar hebben gemaakt aan de Secretaris-Generaal,</text:p>
      <text:p text:style-name="ifm_p_indent.-7mm_mleft.7mm_ifm">3.<text:tab/>Nodigt de Verdragsluitende Regeringen bij het Verdrag uit er nota van te nemen dat, in overeenstemming met artikel VIII(b)(vii)(2) van het Verdrag, de wijzigingen na hun aanvaarding in overeenstemming met paragraaf 2 hierboven, in werking treden op 1 januari 2026,</text:p>
      <text:p text:style-name="ifm_p_indent.-7mm_mleft.7mm_ifm">4.<text:tab/>Verzoekt de Secretaris-Generaal, voor de toepassing van artikel VIII(b)(v) van het Verdrag, gewaarmerkte afschriften van deze resolutie en van de tekst van de in de bijlage vervatte wijzigingen te doen toekomen aan alle Verdragsluitende Regeringen bij het Verdrag;</text:p>
      <text:p text:style-name="ifm_p_indent.-7mm_mleft.7mm_ifm">5.<text:tab/>Verzoekt de Secretaris-Generaal voorts afschriften van deze resolutie en de bijlage daarbij te doen toekomen aan Leden van de Organisatie die geen Verdragsluitende Regeringen bij het Verdra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het Internationaal Verdrag voor de beveiliging van mensenlevens op zee, 1974</text:h>
      <text:h text:style-name="ifm_p_font.roman_size.9.59pt_mt.5.08mm_page.keep-with-next_align.center_ifm" text:outline-level="5">HOOFDSTUK<text:s/>II-1<text:line-break/><text:line-break/>CONSTRUCTIE – STRUCTUUR, WATERDICHTE INDELING EN STABILITEIT, MACHINE-INSTALLATIES EN ELEKTRISCHE INSTALLATIES</text:h>
      <text:h text:style-name="ifm_p_font.roman_mt.5.08mm_page.keep-with-next_align.center_ifm" text:outline-level="6">DEEL<text:s/>A<text:line-break/><text:line-break/>ALGEMEEN</text:h>
      <text:h text:style-name="ifm_p_font.roman_mt.5.08mm_page.keep-with-next_align.center_ifm" text:outline-level="7">Voorschrift<text:s/>2<text:line-break/><text:line-break/><text:span text:style-name="ifm_span_font.italic_mt.4.23mm_ifm">Begripsomschrijvingen</text:span></text:h>
      <text:p text:style-name="ifm_p_mt.4.23mm_align._ifm">1.<text:tab/> De volgende nieuwe paragrafen worden toegevoegd na de bestaande paragraaf 29:</text:p>
      <text:p text:style-name="ifm_p_indent.-11mm_mleft.18mm_ifm">„30.<text:tab/><text:span text:style-name="ifm_span_font.italic_ifm">Hijs- en hefmiddel</text:span>, apparatuur op het schip voor het hanteren van lasten, ingezet:</text:p>
      <text:p text:style-name="ifm_p_indent.-5mm_mleft.23mm_ifm">1<text:tab/>voor het laden, overbrengen of lossen van lading;</text:p>
      <text:p text:style-name="ifm_p_indent.-5mm_mleft.23mm_ifm">2<text:tab/>voor het optillen en neerlaten van laadruimluiken of van verplaatsbare schotten;</text:p>
      <text:p text:style-name="ifm_p_indent.-5mm_mleft.23mm_ifm">3<text:tab/>als kraan in de machinekamer;</text:p>
      <text:p text:style-name="ifm_p_indent.-5mm_mleft.23mm_ifm">4<text:tab/>als bevoorradingskraan;</text:p>
      <text:p text:style-name="ifm_p_indent.-5mm_mleft.23mm_ifm">5<text:tab/>als kraan voor het hanteren van bunkerslangen;</text:p>
      <text:p text:style-name="ifm_p_indent.-5mm_mleft.23mm_ifm">6<text:tab/>voor het neerlaten en aan boord halen van sloepen en soortgelijke toepassingen; en</text:p>
      <text:p text:style-name="ifm_p_indent.-5mm_mleft.23mm_ifm">7<text:tab/>als kraan voor het overplaatsen van bemanning.</text:p>
      <text:p text:style-name="ifm_p_indent.-11mm_mleft.18mm_ifm">31.<text:tab/><text:span text:style-name="ifm_span_font.italic_ifm">Ankerlier</text:span>, elke lier bedoeld voor het uitgooien, inhalen en verplaatsen van ankers en aanmeertrossen bij onderzeese activiteiten.</text:p>
      <text:p text:style-name="ifm_p_indent.-11mm_mleft.18mm_ifm">32.<text:tab/><text:span text:style-name="ifm_span_font.italic_ifm">Losse hijs- en hefonderdelen</text:span>, onderdelen van de scheepsapparatuur waarmee een lading kan worden vastgemaakt aan een hijs- of hefmiddel of een ankerlier maar die geen integraal onderdeel uitmaken van het middel of de lading.</text:p>
      <text:p text:style-name="ifm_p_indent.-11mm_mleft.18mm_ifm">33.<text:tab/>De uitdrukking „<text:span text:style-name="ifm_span_font.italic_ifm">geïnstalleerd op of na 1 januari 2026</text:span>”, zoals voorzien in voorschrift 3-13 betekent:</text:p>
      <text:p text:style-name="ifm_p_indent.-5mm_mleft.23mm_ifm">1<text:tab/>voor schepen waarvan de kiel is gelegd of waarvan de bouw zich in een soortgelijk stadium bevindt op of na 1 januari 2026, elke installatiedatum op het schip; of</text:p>
      <text:p text:style-name="ifm_p_indent.-5mm_mleft.23mm_ifm">2<text:tab/>voor schepen anders dan die vermeld onder .1, met inbegrip van schepen gebouwd voor 1 januari 2009, een contractueel overeengekomen datum voor de levering van een hijs- of hefmiddel of de ankerlieren, of bij het ontbreken van een contractueel overeengekomen leveringsdatum, de feitelijke leveringsdatum van het hijs- of hefmiddel of de ankerlieren voor het schip op of na 1 januari 2026.”</text:p>
      <text:h text:style-name="ifm_p_font.roman_mt.5.08mm_page.keep-with-next_align.center_ifm" text:outline-level="6">DEEL<text:s/>A-1<text:line-break/><text:line-break/>CONSTRUCTIE VAN SCHEPEN</text:h>
      <text:p text:style-name="ifm_p_mt.4.23mm_indent.-7mm_mleft.7mm_ifm">2.<text:tab/>Het volgende nieuwe voorschrift wordt toegevoegd na het bestaande voorschrift II-1/3-12:</text:p>
      <text:h text:style-name="ifm_p_font.roman_mt.5.08mm_page.keep-with-next_align.center_ifm" text:outline-level="7">„Voorschrift<text:s/>3-13<text:line-break/><text:line-break/><text:span text:style-name="ifm_span_font.italic_ifm">Hijs- en hefmiddelen en ankerlieren</text:span></text:h>
      <text:p text:style-name="ifm_p_mt.4.23mm_align._ifm">1.<text:tab/> <text:span text:style-name="ifm_span_font.italic_mt.4.23mm_ifm">Toepassing</text:span></text:p>
      <text:p text:style-name="ifm_p_indent.-9mm_mleft.16mm_ifm">1.1<text:tab/>Tenzij uitdrukkelijk anders bepaald, is dit voorschrift van toepassing op hijs- en hefmiddelen en ankerlieren, en losse hijs- en hefonderdelen die samen met de hijs- en hefmiddelen en ankerlieren worden gebruikt.</text:p>
      <text:p text:style-name="ifm_p_indent.-9mm_mleft.16mm_ifm">1.2<text:tab/>Niettegenstaande het bovenstaande, is dit voorschrift niet van toepassing op:</text:p>
      <text:p text:style-name="ifm_p_indent.-5mm_mleft.21mm_ifm">1<text:tab/>hijs- en hefmiddelen op schepen die gecertificeerd zijn als verplaatsbare offshore booreenheden (MODU’s);</text:p>
      <text:p text:style-name="ifm_p_indent.-5mm_mleft.21mm_ifm">2<text:tab/>hijs- en hefmiddelen gebruikt op offshore-constructieschepen, zoals schepen gebruikt voor het leggen/repareren van pijpleidingen/kabels of voor offshore-installatiewerkzaamheden, met inbegrip van schepen voor ontmantelingswerkzaamheden, die voldoen aan voor de Administratie aanvaardbare normen;</text:p>
      <text:p text:style-name="ifm_p_indent.-5mm_mleft.21mm_ifm">3<text:tab/>geïntegreerde mechanische apparatuur voor het openen en sluiten van laadruimluiken; en</text:p>
      <text:p text:style-name="ifm_p_indent.-5mm_mleft.21mm_ifm">4<text:tab/>inrichtingen voor het te water laten van reddingsuitrusting die voldoen aan de internationale code inzake reddingsmiddelen (LSA) Code.</text:p>
      <text:p text:style-name="ifm_p_indent.-9mm_mleft.16mm_ifm">1.3<text:tab/>De Administratie bepaalt in hoeverre de bepalingen van de paragrafen 2.1 en 2.4 niet van toepassing zijn op hijs- en hefmiddelen die een veilige bedrijfsbelasting van minder dan 1000 kilo hebben.</text:p>
      <text:p text:style-name="ifm_p_mt.3.38mm_align._ifm">2.<text:tab/> <text:span text:style-name="ifm_span_font.italic_ifm">Ontwerp, constructie en installatie</text:span></text:p>
      <text:p text:style-name="ifm_p_indent.-9mm_mleft.16mm_ifm">2.1<text:tab/>Hijs- en hefmiddelen geïnstalleerd op of na 1 januari 2026 moeten:</text:p>
      <text:p text:style-name="ifm_p_indent.-5mm_mleft.21mm_ifm">1<text:tab/>worden ontworpen, gebouwd en geïnstalleerd overeenkomstig de vereisten van een door de Administratie overeenkomstig de bepalingen van voorschrift XI-1/1 erkend classificatiebureau of overeenkomstig normen die voor de Administratie aanvaardbaar zijn die resulteren in een vergelijkbaar veiligheidsniveau; en</text:p>
      <text:p text:style-name="ifm_p_indent.-5mm_mleft.21mm_ifm">2<text:tab/>een belastingsproef ondergaan en grondig worden onderzocht na installatie en vóór de eerste ingebruikname en na reparaties, wijzigingen of veranderingen van ingrijpende aard.</text:p>
      <text:p text:style-name="ifm_p_indent.-9mm_mleft.16mm_ifm">2.2<text:tab/>Ankerlieren geïnstalleerd op of na 1 januari 2026 moeten worden ontworpen, gebouwd, geïnstalleerd en getest ten genoegen van de Administratie, overeenkomstig de door de Organisatie opgestelde richtlijnen.</text:p>
      <text:p text:style-name="ifm_p_indent.-9mm_mleft.16mm_ifm">2.3<text:tab/>Hijs- en hefmiddelen geïnstalleerd op of na 1 januari 2026 moeten een vaste markering krijgen en zijn voorzien van een schriftelijk bewijs van de veilige bedrijfsbelasting.</text:p>
      <text:p text:style-name="ifm_p_indent.-9mm_mleft.16mm_ifm">2.4<text:tab/>Hijs- en hefmiddelen geïnstalleerd vóór 1 januari 2026 moeten worden getest en grondig onderzocht, overeenkomstig de door de Organisatie opgestelde richtlijnen en moeten niet later dan op de datum van het eerste hernieuwde onderzoek op of na 1 januari 2026 aan de bepalingen van paragraaf 2.3 voldoen.</text:p>
      <text:p text:style-name="ifm_p_indent.-9mm_mleft.16mm_ifm">2.5<text:tab/>Ankerlieren geïnstalleerd vóór 1 januari 2026 moeten worden getest en grondig onderzocht, overeenkomstig de door de Organisatie opgestelde richtlijnen niet later dan op de datum van het eerste hernieuwde onderzoek op of na 1 januari 2026.</text:p>
      <text:p text:style-name="ifm_p_mt.3.38mm_align._ifm">3.<text:tab/> <text:span text:style-name="ifm_span_font.italic_ifm">Onderhoud, bediening, inspectie en beproeving</text:span></text:p>
      <text:p text:style-name="ifm_p_align._ifm">Alle hijs- en hefmiddelen en ankerlieren, ongeacht hun installatiedatum, en alle losse hijs- en hefonderdelen die worden gebruikt bij hefmiddelen en ankerlieren, moeten een operationele beproeving ondergaan, grondig worden onderzocht, geïnspecteerd, bediend en onderhouden, overeenkomstig de door de Organisatie opgestelde richtlijnen.</text:p>
      <text:p text:style-name="ifm_p_mt.3.38mm_align._ifm">4.<text:tab/> <text:span text:style-name="ifm_span_font.italic_ifm">Niet-operationele hijs- en hefmiddelen en ankerlieren</text:span></text:p>
      <text:p text:style-name="ifm_p_align._ifm">Behoudens als voorzien in voorschrift I/11(c), en hoewel alle redelijke stappen moeten worden genomen om hijs- en hefmiddelen, ankerlieren en losse hijs- en hefonderdelen waarop dit voorschrift van toepassing is in goede staat te houden, worden storingen van die uitrusting niet beschouwd als reden waarom het schip onzeewaardig zou zijn of als reden om het schip op te houden in havens, mits door de kapitein passende maatregelen worden getroffen om met het defecte hijs- en hefmiddel of ankerlier rekening te houden bij de voorbereiding en uitvoering van een veilige reis.</text:p>
      <text:h text:style-name="ifm_p_font.roman_size.9.59pt_mt.5.08mm_page.keep-with-next_align.center_ifm" text:outline-level="5">HOOFDSTUK<text:s/>II-2<text:line-break/><text:line-break/>CONSTRUCTIE – BEVEILIGING TEGEN, OPSPORING EN BESTRIJDING VAN BRAND</text:h>
      <text:h text:style-name="ifm_p_font.roman_mt.5.08mm_page.keep-with-next_align.center_ifm" text:outline-level="6">DEEL<text:s/>A<text:line-break/><text:line-break/>ALGEMEEN</text:h>
      <text:h text:style-name="ifm_p_font.roman_mt.5.08mm_page.keep-with-next_align.center_ifm" text:outline-level="7">Voorschrift<text:s/>1<text:line-break/><text:line-break/><text:span text:style-name="ifm_span_font.italic_mt.4.23mm_ifm">Toepassing</text:span></text:h>
      <text:p text:style-name="ifm_p_mt.4.23mm_align._ifm">2.<text:tab/> Vereisten die op bestaande schepen van toepassing zijn</text:p>
      <text:p text:style-name="ifm_p_indent.-7mm_mleft.14mm_ifm">1.<text:tab/>Nieuwe paragraaf 2.10 wordt vervangen door de volgende:</text:p>
      <text:p text:style-name="ifm_p_indent.-13mm_mleft.27mm_ifm">„2.10<text:tab/>Alle schepen die zijn gebouwd vóór 1 januari 2026, moeten uiterlijk op de datum van het eerste onderzoek op of na 1 januari 2026 voldoen aan voorschrift 10.11.2, zoals aangenomen bij resolutie MSC.532(107).</text:p>
      <text:h text:style-name="ifm_p_font.roman_mt.5.08mm_page.keep-with-next_align.center_ifm" text:outline-level="6">DEEL<text:s/>C<text:line-break/><text:line-break/>BRANDBESTRIJDING</text:h>
      <text:h text:style-name="ifm_p_font.roman_mt.5.08mm_page.keep-with-next_align.center_ifm" text:outline-level="7">Voorschrift<text:s/>10<text:line-break/><text:line-break/><text:span text:style-name="ifm_span_font.italic_mt.4.23mm_ifm">Brandbestrijding</text:span></text:h>
      <text:p text:style-name="ifm_p_mt.4.23mm_align._ifm">2.<text:tab/> De volgende nieuwe paragraaf 11 wordt toegevoegd na de bestaande paragraaf 10:</text:p>
      <text:p text:style-name="ifm_p_indent.-9mm_mleft.16mm_ifm">„11<text:tab/><text:span text:style-name="ifm_span_font.italic_ifm">Beperkingen aan brandblusmiddelen</text:span></text:p>
      <text:p text:style-name="ifm_p_indent.0mm_mleft.16mm_ifm">Het doel van deze paragraaf is personen aan boord te beschermen tegen blootstelling aan gevaarlijke stoffen die bij de brandbestrijding worden gebruikt en de impact te beperken van brandblusmiddelen die geacht worden schadelijk voor het milieu te zijn.</text:p>
      <text:p text:style-name="ifm_p_mt.3.38mm_align._ifm">2.<text:tab/> De nieuwe paragraaf 11.1 wordt vervangen door de volgende:</text:p>
      <text:p text:style-name="ifm_p_indent.-11mm_mleft.18mm_ifm">11.1<text:tab/>Toepassing</text:p>
      <text:p text:style-name="ifm_p_indent.0mm_mleft.18mm_ifm">Deze paragraaf is van toepassing op schepen gebouwd op of na 1 januari 2026.</text:p>
      <text:p text:style-name="ifm_p_indent.-11mm_mleft.18mm_ifm">11.2<text:tab/>Algemeen</text:p>
      <text:p text:style-name="ifm_p_mt.3.38mm_align._ifm">3.<text:tab/> De nieuwe paragraaf 11.2.1 wordt vervangen door de volgende:</text:p>
      <text:p text:style-name="ifm_p_indent.-15mm_mleft.22mm_ifm">11.2.1<text:tab/>De verboden stoffen in deze paragraaf moeten worden ingeleverd bij passende havenontvangstinstallaties wanneer ze van het schip verwijderd worden.</text:p>
      <text:p text:style-name="ifm_p_indent.-15mm_mleft.22mm_ifm">11.2.2<text:tab/>Het gebruik of de opslag van blusmiddelen die perfluoroctaansulfonzuur (PFOS) bevatten is verboden.”</text:p>
      <text:h text:style-name="ifm_p_font.roman_size.9.59pt_mt.5.08mm_page.keep-with-next_align.center_ifm" text:outline-level="5">HOOFDSTUK<text:s/>V<text:line-break/><text:line-break/>VEILIGHEID VAN DE NAVIGATIE</text:h>
      <text:h text:style-name="ifm_p_font.roman_mt.5.08mm_page.keep-with-next_align.center_ifm" text:outline-level="6">Voorschrift<text:s/>2<text:line-break/><text:line-break/><text:span text:style-name="ifm_span_font.italic_mt.4.23mm_ifm">Begripsomschrijvingen</text:span></text:h>
      <text:p text:style-name="ifm_p_mt.4.23mm_align._ifm">3.<text:tab/> De volgende nieuwe paragrafen worden toegevoegd na de bestaande paragraaf 7:</text:p>
      <text:p text:style-name="ifm_p_indent.-7mm_mleft.14mm_ifm">„8<text:tab/><text:span text:style-name="ifm_span_font.italic_ifm">bulkcarrier</text:span>, een bulkcarrier zoals omschreven in voorschrift XII/1.1.</text:p>
      <text:p text:style-name="ifm_p_indent.-7mm_mleft.14mm_ifm">9<text:tab/><text:span text:style-name="ifm_span_font.italic_ifm">containerschip</text:span>, een schip dat hoofdzakelijk bedoeld is voor het vervoer van containers.</text:p>
      <text:h text:style-name="ifm_p_font.roman_mt.5.08mm_page.keep-with-next_align.center_ifm" text:outline-level="6">Voorschrift<text:s/>19<text:line-break/><text:line-break/><text:span text:style-name="ifm_span_font.italic_ifm">Vereisten inzake de aanwezigheid van navigatiesystemen en -apparatuur aan boord van schepen</text:span></text:h>
      <text:p text:style-name="ifm_p_mt.4.23mm_align._ifm">4.<text:tab/> De volgende nieuwe paragraaf 2.12 wordt toegevoegd na de bestaande paragraaf 2.11:</text:p>
      <text:p text:style-name="ifm_p_indent.-13mm_mleft.20mm_ifm">„2.12<text:tab/>Containerschepen en bulkcarriers met een brutotonnage van 3000 ton en meer gebouwd op of na 1 januari 2026 worden uitgerust met een elektronische inclinometer, of andere middelen, om de rolbeweging van het schip vast te stellen, af te beelden en vast te leggen.”</text:p>
      <text:h text:style-name="ifm_p_font.roman_size.9.59pt_mt.5.08mm_page.keep-with-next_align.center_ifm" text:outline-level="5">HOOFDSTUK<text:s/>XIV<text:line-break/><text:line-break/>VEILIGHEIDSMAATREGELEN VOOR SCHEPEN DIE IN POLAIRE WATEREN VAREN</text:h>
      <text:h text:style-name="ifm_p_font.roman_mt.5.08mm_page.keep-with-next_align.center_ifm" text:outline-level="6">Voorschrift<text:s/>2<text:line-break/><text:line-break/><text:span text:style-name="ifm_span_font.italic_mt.4.23mm_ifm">Toepassing</text:span></text:h>
      <text:p text:style-name="ifm_p_mt.4.23mm_align._ifm">5.<text:tab/> Voorschrift 2 wordt vervangen door het volgende:</text:p>
      <text:h text:style-name="ifm_p_font.roman_mt.5.08mm_page.keep-with-next_align.center_ifm" text:outline-level="6">„Voorschrift<text:s/>2<text:line-break/><text:line-break/><text:span text:style-name="ifm_span_font.italic_ifm">Toepassing</text:span></text:h>
      <text:p text:style-name="ifm_p_mt.4.23mm_align._ifm">1<text:tab/> Tenzij uitdrukkelijk anders is bepaald is dit hoofdstuk van toepassing op de volgende schepen die in polaire wateren varen:</text:p>
      <text:p text:style-name="ifm_p_indent.-5mm_mleft.10mm_ifm">1<text:tab/>schepen gecertificeerd in overeenstemming met hoofdstuk I;</text:p>
      <text:p text:style-name="ifm_p_indent.-5mm_mleft.10mm_ifm">2<text:tab/>visserijschepen met een totale lengte van 24 meter en meer;</text:p>
      <text:p text:style-name="ifm_p_indent.-5mm_mleft.10mm_ifm">3<text:tab/>plezierjachten met een brutotonnage van 300 ton en meer die niet betrokken zijn bij handel; en</text:p>
      <text:p text:style-name="ifm_p_indent.-5mm_mleft.10mm_ifm">4<text:tab/>vrachtschepen met een brutotonnage van 300 ton en meer, maar met een brutotonnage van minder dan 500 ton.</text:p>
      <text:p text:style-name="ifm_p_mt.3.38mm_align._ifm">2<text:tab/> Schepen waarop paragraaf 1.1 van toepassing is, gebouwd vóór 1 januari 2017 moeten bij de eerste tussentijdse inspectie of herkeuring, naargelang van hetgeen zich het eerst voordoet, na 1 januari 2018 aan de relevante vereisten van de Polar Code voldoen.</text:p>
      <text:p text:style-name="ifm_p_mt.3.38mm_align._ifm">3<text:tab/> Schepen waarop de paragrafen 1.2, 1.3, of 1.4 van toepassing zijn, gebouwd vóór 1 januari 2026 moeten op 1 januari 2027 voldoen aan de relevante vereisten van de hoofdstukken 9-1 en 11-1 in deel I-A van de Polar Code.</text:p>
      <text:p text:style-name="ifm_p_mt.3.38mm_align._ifm">4<text:tab/> Bij de toepassing van deel I-A van de Polar Code moet rekening worden gehouden met de aanvullende richtlijnen van deel I-B van de Polar Code.</text:p>
      <text:p text:style-name="ifm_p_mt.3.38mm_align._ifm">5<text:tab/> Dit hoofdstuk is niet van toepassing op schepen die eigendom zijn van of geëxploiteerd worden door een verdragsluitende regering en die, voorlopig, louter worden gebruikt voor niet-commerciële openbare diensten. Schepen die eigendom zijn van of geëxploiteerd worden door een verdragsluitende regering en die, voorlopig, louter worden gebruikt voor niet-commerciële openbare diensten worden evenwel aangemoedigd, voor zover redelijk en uitvoerbaar, zich te gedragen op een wijze die verenigbaar is met dit hoofdstuk.</text:p>
      <text:p text:style-name="ifm_p_mt.3.38mm_align._ifm">6<text:tab/> Geen enkele bepaling van dit hoofdstuk doet afbreuk aan de rechten of verplichtingen van Staten uit hoofde van het internationale recht.</text:p>
      <text:h text:style-name="ifm_p_font.roman_mt.5.08mm_page.keep-with-next_align.center_ifm" text:outline-level="6">Voorschrift<text:s/>3<text:line-break/><text:line-break/><text:span text:style-name="ifm_span_font.italic_ifm">Vereisten voor schepen waarop dit hoofdstuk van toepassing is</text:span></text:h>
      <text:p text:style-name="ifm_p_mt.4.23mm_align._ifm">6.<text:tab/> Voorschrift 3 wordt vervangen door het volgende:</text:p>
      <text:h text:style-name="ifm_p_font.roman_mt.5.08mm_page.keep-with-next_align.center_ifm" text:outline-level="6">„Voorschrift<text:s/>3<text:line-break/><text:line-break/><text:span text:style-name="ifm_span_font.italic_ifm">Vereisten voor schepen gecertificeerd in overeenstemming met hoofdstuk I</text:span></text:h>
      <text:p text:style-name="ifm_p_mt.4.23mm_align._ifm">1<text:tab/> Schepen waarop bovenstaand voorschrift 2.1.1 van toepassing is, moeten voldoen aan de op veiligheid betrekking hebbende vereisten in de bepaling in de inleiding en aan deel I-A van de Polar Code en moeten, in aanvulling op de vereisten van de voorschriften I/7, I/8, I/9 en I/10, naargelang van toepassing, worden geïnspecteerd en gecertificeerd zoals voorzien in die Code.</text:p>
      <text:p text:style-name="ifm_p_mt.3.38mm_align._ifm">2<text:tab/> Schepen waarop bovenstaand voorschrift 2.1.1 van toepassing is met een certificaat dat is afgegeven ingevolge de bepalingen van paragraaf 1, zijn onderworpen aan de in de voorschriften I/19 en XI-1/4 genoemde inspecties. Voor dit doel wordt dat certificaat aangemerkt als een krachtens voorschrift I/12 of I/13 afgegeven certificaat.</text:p>
      <text:p text:style-name="ifm_p_mt.3.38mm_align._ifm">7.<text:tab/> Het volgende nieuwe voorschrift wordt ingevoegd na het bestaande voorschrift 3:</text:p>
      <text:h text:style-name="ifm_p_font.roman_mt.5.08mm_page.keep-with-next_align.center_ifm" text:outline-level="6">„Voorschrift<text:s/>3-1<text:line-break/><text:line-break/><text:span text:style-name="ifm_span_font.italic_ifm">Vereisten voor visserijschepen met een totale lengte van 24 meter en meer, plezierjachten met een brutotonnage van 300 ton en meer die niet betrokken zijn bij handel en vrachtschepen met een brutotonnage van 300 ton en meer, maar met een brutotonnage van minder dan 500 ton</text:span></text:h>
      <text:p text:style-name="ifm_p_mt.4.23mm_align._ifm">1<text:tab/> Schepen waarop de voorschriften 2.1.2, 2.1.3 of 2.1.4 van toepassing zijn op alle reizen in het Antarctisch gebied en reizen in Arctische wateren buiten de buitengrens van de territoriale zee van de verdragsluitende regering waarvan het gerechtigd is de vlag te voeren moeten voldoen aan de bepalingen van de hoofdstukken 9-1 en 11-1 van deel I-A van de Polar Code, rekening houdend met de inleidingen en de veiligheidsgerelateerde bepalingen van de paragrafen 1.2, 1.4 en 1.5 van hoofdstuk 1 van deel I-A van de Polar Code.</text:p>
      <text:p text:style-name="ifm_p_mt.3.38mm_align._ifm">2<text:tab/> Niettegenstaande bovenstaande paragraaf 1, bepaalt de Administratie in hoeverre de bepalingen van de voorschriften 9-1.3.1 en 9-1.3.2 van hoofdstuk 9-1 van deel I-A van de Polar Code niet van toepassing zijn op:</text:p>
      <text:p text:style-name="ifm_p_indent.-5mm_mleft.10mm_ifm">1<text:tab/>visserijschepen met een totale lengte van 24 meter en meer; en</text:p>
      <text:p text:style-name="ifm_p_indent.-5mm_mleft.10mm_ifm">2<text:tab/>vrachtschepen met een brutotonnage van 300 ton en meer, maar met een brutotonnage van minder dan 500 ton die geen internationale reizen mak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h>
      <text:h text:style-name="ifm_p_font.bold_mt.5.08mm_page.keep-with-next_align.center_ifm" text:outline-level="4">CERTIFICATEN</text:h>
      <table:table table:style-name="ifm_table_pgwide.1_mt.4.23mm_ifm">
        <table:table-column table:style-name="table13.tg1.col1"/>
        <table:table-column table:style-name="table13.tg1.col2"/>
        <table:table-row>
          <table:table-cell table:style-name="table.cell.top" table:number-columns-spanned="2">
            <text:p text:style-name="text.cell.7.center"><text:span text:style-name="ifm_span_font.bold_mt.4.23mm_ifm">Uitrustingsrapport voor het veiligheidscertificaat voor passagiersschepen (Formulier P)</text:span></text:p>
          </table:table-cell>
        </table:table-row>
        <table:table-row>
          <table:table-cell table:style-name="table.cell.top" table:number-columns-spanned="2">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egevens met betrekking tot reddingsmiddelen</text:span></text:p>
          </table:table-cell>
        </table:table-row>
      </table:table>
      <text:p text:style-name="ifm_p_indent.-9mm_mleft.9mm_ifm">8.<text:tab/>In de tabel bij de „gegevens met betrekking tot reddingsmiddelen” worden de punten 10 tot en met 10.2 vervangen door:</text:p>
      <table:table table:style-name="ifm_table_pgwide.1_mt.3.7mm_ifm">
        <table:table-column table:style-name="table14.tg1.col1"/>
        <table:table-column table:style-name="table14.tg1.col2"/>
        <table:table-row>
          <table:table-cell table:style-name="table.cell.border-top.border-bottom.border-left.padding-top.top.pleft.pright">
            <text:p text:style-name="text.cell.7.left">10</text:p>
          </table:table-cell>
          <table:table-cell table:style-name="table.cell.border-top.border-bottom.border-right.padding-top.top.pleft.pright">
            <text:p text:style-name="text.cell.7.left">Aantal overlevingspakken</text:p>
          </table:table-cell>
        </table:table-row>
      </table:table>
      <table:table table:style-name="ifm_table_pgwide.1_mt.3.7mm_ifm">
        <table:table-column table:style-name="table15.tg1.col1"/>
        <table:table-column table:style-name="table15.tg1.col2"/>
        <table:table-row>
          <table:table-cell table:style-name="table.cell.top" table:number-columns-spanned="2">
            <text:p text:style-name="text.cell.7.center"><text:span text:style-name="ifm_span_font.bold_ifm">Model van een uitrustingsveiligheidscertificaat voor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center"><text:span text:style-name="ifm_span_font.bold-italic_ifm">Uitrustingsveiligheidscertificaat voor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Type schip</text:span></text:p>
          </table:table-cell>
        </table:table-row>
        <table:table-row>
          <table:table-cell table:style-name="table.cell.top" table:number-columns-spanned="2">
            <text:p text:style-name="text.cell.7.left"/>
          </table:table-cell>
        </table:table-row>
      </table:table>
      <text:p text:style-name="ifm_p_indent.-9mm_mleft.9mm_ifm">9.<text:tab/>Het volgende nieuwe punt wordt toegevoegd na „gastankschip”: „Containerschip”</text:p>
      <table:table table:style-name="ifm_table_pgwide.1_mt.3.7mm_ifm">
        <table:table-column table:style-name="table16.tg1.col1"/>
        <table:table-column table:style-name="table16.tg1.col2"/>
        <table:table-row>
          <table:table-cell table:style-name="table.cell.top" table:number-columns-spanned="2">
            <text:p text:style-name="text.cell.7.center"><text:span text:style-name="ifm_span_font.bold_ifm">Uitrustingsrapport voor het veiligheidscertificaat voor vrachtschepen (Formulier 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egevens met betrekking tot reddingsmiddelen</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0.<text:tab/>In de tabel bij de „Gegevens met betrekking tot reddingsmiddelen” worden de punten 9 tot en met 9.2 vervangen door:</text:p>
      <table:table table:style-name="ifm_table_pgwide.1_mt.3.7mm_ifm">
        <table:table-column table:style-name="table17.tg1.col1"/>
        <table:table-column table:style-name="table17.tg1.col2"/>
        <table:table-row>
          <table:table-cell table:style-name="table.cell.border-top.border-bottom.border-left.padding-top.top.pleft.pright">
            <text:p text:style-name="text.cell.7.left">9</text:p>
          </table:table-cell>
          <table:table-cell table:style-name="table.cell.border-top.border-bottom.border-right.padding-top.top.pleft.pright">
            <text:p text:style-name="text.cell.7.left">Aantal overlevingspakken</text:p>
          </table:table-cell>
        </table:table-row>
      </table:table>
      <table:table table:style-name="ifm_table_pgwide.1_mt.3.7mm_ifm">
        <table:table-column table:style-name="table18.tg1.col1"/>
        <table:table-column table:style-name="table18.tg1.col2"/>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Gegevens met betrekking tot navigatiesystemen en -apparatuur</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1.<text:tab/>In de tabel „Gegevens met betrekking tot navigatiesystemen en -apparatuur” wordt het volgende nieuwe punt toegevoegd na het bestaande punt 15 (Brugwachtalarmsysteem (BNWAS));</text:p>
      <table:table table:style-name="ifm_table_pgwide.1_mt.3.7mm_ifm">
        <table:table-column table:style-name="table19.tg1.col1"/>
        <table:table-column table:style-name="table19.tg1.col2"/>
        <table:table-row>
          <table:table-cell table:style-name="table.cell.top">
            <text:p text:style-name="text.cell.7.left">„16</text:p>
          </table:table-cell>
          <table:table-cell table:style-name="table.cell.top.pleft.pright">
            <text:p text:style-name="text.cell.7.left">Elektronische inclinometer”</text:p>
          </table:table-cell>
        </table:table-row>
      </table:table>
      <table:table table:style-name="ifm_table_pgwide.1_mt.3.7mm_ifm">
        <table:table-column table:style-name="table20.tg1.col1"/>
        <table:table-column table:style-name="table20.tg1.col2"/>
        <table:table-row>
          <table:table-cell table:style-name="table.cell.top" table:number-columns-spanned="2">
            <text:p text:style-name="text.cell.7.center"><text:span text:style-name="ifm_span_font.bold_ifm">Model van een Veiligheidscertificaat voor nucleaire vrachtschep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bold_ifm">Veiligheidscertificaat voor nucleaire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Type schip</text:span></text:p>
          </table:table-cell>
        </table:table-row>
        <table:table-row>
          <table:table-cell table:style-name="table.cell.top" table:number-columns-spanned="2">
            <text:p text:style-name="text.cell.7.left"/>
          </table:table-cell>
        </table:table-row>
      </table:table>
      <text:p text:style-name="ifm_p_indent.-9mm_mleft.9mm_ifm">12.<text:tab/>Het volgende nieuwe punt wordt toegevoegd na „gastankschip”: „Containership”</text:p>
      <table:table table:style-name="ifm_table_pgwide.1_mt.3.7mm_ifm">
        <table:table-column table:style-name="table21.tg1.col1"/>
        <table:table-column table:style-name="table21.tg1.col2"/>
        <table:table-row>
          <table:table-cell table:style-name="table.cell.top" table:number-columns-spanned="2">
            <text:p text:style-name="text.cell.7.center"><text:span text:style-name="ifm_span_font.bold_ifm">Uitrustingsrapport voor het veiligheidscertificaat voor vrachtschepen (Formulier C)</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Gegevens met betrekking tot reddingsmiddelen</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3.<text:tab/>In de tabel bij de „gegevens met betrekking tot reddingsmiddelen” worden de punten 9 tot en met 9.2 vervangen door:</text:p>
      <table:table table:style-name="ifm_table_pgwide.1_mt.3.7mm_ifm">
        <table:table-column table:style-name="table22.tg1.col1"/>
        <table:table-column table:style-name="table22.tg1.col2"/>
        <table:table-row>
          <table:table-cell table:style-name="table.cell.border-top.border-bottom.border-left.padding-top.top.pleft.pright">
            <text:p text:style-name="text.cell.7.left">9</text:p>
          </table:table-cell>
          <table:table-cell table:style-name="table.cell.border-top.border-bottom.border-right.padding-top.top.pleft.pright">
            <text:p text:style-name="text.cell.7.left">Aantal overlevingspakken</text:p>
          </table:table-cell>
        </table:table-row>
      </table:table>
      <table:table table:style-name="ifm_table_pgwide.1_mt.3.7mm_ifm">
        <table:table-column table:style-name="table23.tg1.col1"/>
        <table:table-column table:style-name="table23.tg1.col2"/>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Gegevens met betrekking tot navigatiesystemen en -apparatuur</text:span></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indent.-9mm_mleft.9mm_ifm">14.<text:tab/>In de tabel „Gegevens met betrekking tot navigatiesystemen en -apparatuur” wordt het volgende nieuwe punt toegevoegd na het bestaande punt 15 (Brugwachtalarmsysteem (BNWAS));</text:p>
      <table:table table:style-name="ifm_table_pgwide.1_mt.3.7mm_ifm">
        <table:table-column table:style-name="table24.tg1.col1"/>
        <table:table-column table:style-name="table24.tg1.col2"/>
        <table:table-row>
          <table:table-cell table:style-name="table.cell.top">
            <text:p text:style-name="text.cell.7.left">„16</text:p>
          </table:table-cell>
          <table:table-cell table:style-name="table.cell.top.pleft.pright">
            <text:p text:style-name="text.cell.7.left">Elektronische inclinometer”</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532(107) van 8 juni 2023</text:h>
      <text:p text:style-name="ifm_p_mt.4.23mm_align._ifm">De wijzigingen van 8 juni 2023 behoeven ingevolge artikel 7, onderdeel f, van de Rijkswet goedkeuring en bekendmaking verdragen niet de goedkeuring van de Staten-Generaal.</text:p>
      <text:h text:style-name="ifm_p_font.italic_mt.5.08mm_page.keep-with-next_ifm" text:outline-level="3">Codes</text:h>
      <text:p text:style-name="ifm_p_mt.4.23mm_alig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532(107) van 8 juni 2023</text:h>
      <text:p text:style-name="ifm_p_mt.4.23mm_align._ifm">De wijzigingen van 8 juni 2023 zullen ingevolge artikel VIII(b)(vii)(2) juncto artikel VIII(b)(vi)(2)(bb) van het Verdrag op 1 januari 2026 in werking treden, tenzij vóór 1 juli 2025 meer dan een derde van de verdragsluitende regeringen, dan wel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5" draw:style-name="tractatenblad.lijn.dun" svg:x1="95.75mm" svg:y1="3mm" svg:x2="114.25mm" svg:y2="3mm"><text:p/></draw:line></text:p>
      <text:h text:style-name="ifm_p_font.italic_size.9.59pt_mt.5.08mm_page.keep-with-next_align.center_ifm" text:outline-level="4">Codes</text:h>
      <text:h text:style-name="ifm_p_font.italic_mt.5.08mm_page.keep-with-next_ifm" text:outline-level="4">IBC Code</text:h>
      <text:p text:style-name="ifm_p_mt.4.23mm_align._ifm">Resolutie MSC.526(106)) van 10 november 2022, waarbij de IBC Code is gewijzigd, zal op 1 juli 2024 in werking treden.</text:p>
      <text:p text:style-name="ifm_p_mt.3.38mm_align._ifm">Wat betreft het Koninkrijk der Nederlanden, zal de Code en de wijzigingen daarvan, evenals het Verdrag, voor het gehele Koninkrijk gelden.</text:p>
      <text:h text:style-name="ifm_p_font.italic_mt.5.08mm_page.keep-with-next_ifm" text:outline-level="4">LSA Code</text:h>
      <text:p text:style-name="ifm_p_mt.4.23mm_align._ifm">Resolutie MSC.535(107) van 8 juni 2023 waarbij de LSA Code is gewijzigd, zal op 1 januari 2026 in werking treden, tenzij vóór 1 juli 2025 meer dan een derde van de verdragsluitende regeringen, dan wel verdragsluitende regeringen waarvan de gezamenlijke koopvaardijvloten ten minste vijftig procent van de bruto tonnage van de wereldkoopvaardijvloot vormen, bezwaar hebben gemaakt tegen de wijzigingen.</text:p>
      <text:h text:style-name="ifm_p_font.italic_mt.5.08mm_page.keep-with-next_ifm" text:outline-level="4">1994 HSC Code</text:h>
      <text:p text:style-name="ifm_p_mt.4.23mm_align._ifm">Resolutie MSC.536(107) van 8 juni 2023 waarbij de 1994 HSC Code is gewijzigd, zal op 1 januari 2026 in werking treden, tenzij vóór 1 juli 2025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2000 HSC Code</text:h>
      <text:p text:style-name="ifm_p_mt.4.23mm_align._ifm">Resolutie MSC.537(107) van 8 juni 2023 waarbij de 2000 HSC Code is gewijzigd, zal op 1 januari 2026 in werking treden, tenzij vóór 1 juli 2025 meer dan een derde van de verdragsluitende regeringen, dan wel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Polar Code</text:h>
      <text:p text:style-name="ifm_p_mt.4.23mm_align._ifm">Resolutie MSC.538(107) van 8 juni 2023 waarbij de Polar Code is gewijzigd, zal op 1 januari 2026 in werking treden, tenzij vóór 1 juli 2025 meer dan een derde van de verdragsluitende regeringen, dan wel verdragsluitende regeringen waarvan de gezamenlijke koopvaardijvloten ten minste vijftig procent van de brutotonnage van de wereldkoopvaardijvloot vormen, bezwaar hebben gemaakt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49</text:p><text:p text:style-name="frillblok">ISSN 0920 - 2218</text:p><text:p text:style-name="frillblok">'s-Gravenhage 2024</text:p></draw:text-box></draw:frame>
                Uitgegeven de <text:span text:style-name="ifm_span_font.italic_ifm">twee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beveiliging van mensenlevens op zee, 1974 (met Bijlage); Londen, 1 november 197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4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Internationaal Verdrag voor de beveiliging van mensenlevens op zee, 1974 (met Bijlage); Londen, 1 november 1974</meta:user-defined>
    <meta:user-defined meta:name="DCTERMS.W3CDTF/OVERHEIDop.jaargang">2024</meta:user-defined>
    <meta:user-defined meta:name="OVERHEIDop.publicationIssue">49</meta:user-defined>
    <meta:user-defined meta:name="DCTERMS.W3CDTF/DCTERMS.available">2024-05-02</meta:user-defined>
    <meta:user-defined meta:name="DCTERMS.W3CDTF/DCTERMS.issued">2024-05-02</meta:user-defined>
    <meta:user-defined meta:name="OVERHEIDop.TrbID/DC.identifier">trb-2024-49</meta:user-defined>
    <meta:user-defined meta:name="OVERHEIDop.sysYear">1974</meta:user-defined>
    <meta:user-defined meta:name="OVERHEIDop.sysNumber">50</meta:user-defined>
    <meta:user-defined meta:name="OVERHEIDop.sysSeqNumber">47</meta:user-defined>
    <meta:user-defined meta:name="DCTERMS.W3CDTF/OVERHEIDop.datumTotstandkoming">1974-11-01</meta:user-defined>
    <meta:user-defined meta:name="OVERHEIDop.plaatsTotstandkoming">Londen</meta:user-defined>
  </office:meta>
</office:document-meta>
</file>