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6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olksrepubliek Bangladesh tot het vermijden van dubbele belasting met betrekking tot belastingen naar het inkomen en het voorkomen van het ontduiken en ontwijken van belasting;</text:span></text:p>
      <text:p text:style-name="ifm_p_align.center_ifm"><text:span text:style-name="ifm_span_font.italic_ifm">Dhaka, 12 maart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4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People's Republic of Bangladesh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People's Republic of Bangladesh,</text:p>
      <text:p text:style-name="ifm_p_mt.3.38mm_align._lang.en_ifm">Desiring to further develop their economic relationship and to enhance their cooperation in tax matters,</text:p>
      <text:p text:style-name="ifm_p_mt.3.38mm_align._lang.en_ifm">Intending to conclude an Agreement for the elimination of double taxation with respect to taxes on income without creating opportunities for non-taxation or reduced taxation through tax evasion or avoidance (including through treaty-shopping arrangements aimed at obtaining reliefs provided in this Agreement for the indirect benefit of residents of third States),</text:p>
      <text:p text:style-name="ifm_p_mt.3.38mm_align._lang.en_ifm">Have agreed as follows;</text:p>
      <text:h text:style-name="ifm_p_font.roman_size.9.59pt_mt.5.08mm_page.keep-with-next_align.center_lang.en_ifm" text:outline-level="5">CHAPTER<text:s/>I<text:line-break/><text:line-break/>SCOPE OF THE AGREEMENT</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Agreement shall apply to persons who are residents of one or both of the Contracting States.</text:p>
      <text:p text:style-name="ifm_p_mt.3.38mm_align._lang.en_ifm">2.<text:tab/> For the purposes of this Agreement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p text:style-name="ifm_p_mt.3.38mm_align._lang.en_ifm">3.<text:tab/> In no case shall the provisions of paragraph 2 be construed to affect the right of a Contracting State to tax the residents of that Contracting State.</text:p>
      <text:p text:style-name="ifm_p_mt.3.38mm_align._lang.en_ifm">4.<text:tab/> The benefits of Articles 10, 11, 12, 13, 14, 23 and 24 shall not apply to a person who is a Tax Exempt Investment Institution (Vrijgestelde Beleggingsinstelling) for the purposes of the company tax of the Netherlands.</text:p>
      <text:p text:style-name="ifm_p_mt.3.38mm_align._lang.en_ifm">5.<text:tab/> The competent authorities of the Contracting States shall by mutual agreement decide to which extent a resident of a Contracting State that is subject to any other special regime shall not be entitled to the benefits of this Agreement.</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Agreement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Agreement shall apply are in particular:</text:p>
      <text:p text:style-name="ifm_p_indent.-7mm_mleft.14mm_ifm">a)<text:tab/>in the Europ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text:p>
      <text:p text:style-name="ifm_p_indent.-13mm_mleft.27mm_ifm">(v)<text:tab/>the withholding tax (de bronbelasting); and</text:p>
      <text:p text:style-name="ifm_p_indent.-7mm_mleft.14mm_ifm">b)<text:tab/>in the Caribb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property tax (de vastgoedbelasting);</text:p>
      <text:p text:style-name="ifm_p_indent.-13mm_mleft.27mm_ifm">(iv)<text:tab/>the revenue tax (de opbrengstbelasting);</text:p>
      <text:p text:style-name="ifm_p_indent.-13mm_mleft.27mm_ifm">(v)<text:tab/>the Government share in the net profits of the exploitation of natural resources levied pursuant to the Mining Act BES (de Mijnwet BES), the Mining Decree BES (het Mijnbesluit BES) or the Petroleum Act Saba Bank BES (de Petroleumwet Saba Bank BES);</text:p>
      <text:p text:style-name="ifm_p_indent.0mm_mleft.14mm_ifm">(hereinafter referred to as “Netherlands tax”);</text:p>
      <text:p text:style-name="ifm_p_indent.-7mm_mleft.14mm_ifm">c)<text:tab/>in the case of Bangladesh,</text:p>
      <text:p text:style-name="ifm_p_indent.0mm_mleft.14mm_ifm">the income tax, including any surcharge on income or income tax (hereinafter referred to as “Bangladesh tax”).</text:p>
      <text:p text:style-name="ifm_p_mt.3.38mm_align._lang.en_ifm">4.<text:tab/> The Agreement shall apply also to any identical or substantially similar taxes that are imposed under the laws of a Contracting State after the date of signature of the Agreement in addition to, or in place of, the existing taxes. The competent authorities of the Contracting States shall notify each other of any significant changes that have been made in their respective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Agreement, unless the context otherwise requires:</text:p>
      <text:p text:style-name="ifm_p_indent.-7mm_mleft.14mm_ifm">a)<text:tab/>the terms “a Contracting State” and “the other Contracting State” mean the People's Republic of Bangladesh, or the Kingdom of the Netherlands, in respect of the Netherlands, as the context requires;</text:p>
      <text:p text:style-name="ifm_p_indent.-7mm_mleft.14mm_ifm">b)<text:tab/>the term “Bangladesh” means all the territory of the People's Republic of Bangladesh including the part of the seabed and its sub-soil thereof, to the extent that that area in accordance with international law has been or may hereafter be designated under Bangladesh law as an area within which Bangladesh may exercise sovereign rights with respect to the exploration and exploitation of the natural resources of the seabed or its sub-soil;</text:p>
      <text:p text:style-name="ifm_p_indent.-7mm_mleft.14mm_ifm">c)<text:tab/>the term “the Netherlands” means:</text:p>
      <text:p text:style-name="ifm_p_indent.-11mm_mleft.25mm_ifm">(i)<text:tab/>the European part of the Netherlands, including its territorial sea and any area beyond and adjacent to its territorial sea within which the Kingdom of the Netherlands, in accordance with international law, exercises jurisdiction or sovereign rights; and</text:p>
      <text:p text:style-name="ifm_p_indent.-11mm_mleft.25mm_ifm">(ii)<text:tab/>the Caribbean part of the Netherlands which is situated in the Caribbean Sea and consists of the islands of Bonaire, Sint Eustatius and Saba, including its territorial sea and any area beyond and adjacent to its territorial sea within which the Kingdom of the Netherlands, in accordance with international law, exercises jurisdiction or sovereign rights, but excluding the parts thereof relating to Aruba, Curaçao and Sint Maarten;</text:p>
      <text:p text:style-name="ifm_p_indent.-7mm_mleft.14mm_ifm">d)<text:tab/>the term “competent authority” means:</text:p>
      <text:p text:style-name="ifm_p_indent.-11mm_mleft.25mm_ifm">(i)<text:tab/>in the Netherlands, the Minister of Finance or his authorised representative;</text:p>
      <text:p text:style-name="ifm_p_indent.-11mm_mleft.25mm_ifm">(ii)<text:tab/>in the case of Bangladesh, the National Board of Revenue or its authorised representative;</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h)<text:tab/>the term “national”, in relation to a Contracting State, means any individual possessing the nationality of that Contracting State and any legal person, partnership or association or other entity deriving its status as such from the laws in force in that Contracting State;</text:p>
      <text:p text:style-name="ifm_p_indent.-7mm_mleft.14mm_ifm">i)<text:tab/>the term “person” includes an individual, a company, any other body of persons or any other entity;</text:p>
      <text:p text:style-name="ifm_p_indent.-7mm_mleft.14mm_ifm">j)<text:tab/>the term “recognised pension fund” of a Contracting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For the purposes of this Agreement, rights to the exploration and exploitation of natural resources shall be regarded as immovable property located in the Contracting State to whose territorial sea and any area beyond and adjacent to its territorial sea (including the exclusive economic zone and continental shelf) within which that State, in accordance with international law, exercises jurisdiction or sovereign rights, including the seabed and subsoil thereof, these rights apply, and these rights are regarded as assets of a permanent establishment in that State. Furthermore, the aforementioned rights include rights to interests in, or benefits from assets that arise from, that exploration or exploitation.</text:p>
      <text:p text:style-name="ifm_p_mt.3.38mm_align._lang.en_ifm">3.<text:tab/> As regards the application of the Agreement at any time by a Contracting State, any term not defined therein shall, unless the context otherwise requires, have the meaning that it has at that time under the law of that State for the purposes of the taxes to which the Agreement applies, any meaning under the applicable tax laws of that State prevailing over a meaning given to the term under other laws of that State.</text:p>
      <text:p text:style-name="ifm_p_mt.3.38mm_align._lang.en_ifm">4.<text:tab/> It is understood that the provisions of this Agreement which are identical or in substance similar to the provisions of the OECD Model Tax Convention on Income and on Capital or the United Nations Model Double Taxation Convention between Developed and Developing Countries shall be interpreted in accordance with the OECD and United Nations Commentaries thereon at the moment of the application of this Agreement.</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Agreement, the term “resident of a Contracting State” means any person who, under the laws of that State, is liable to tax therein by reason of his domicile, residence, place of incorporation, place of management or any other criterion of a similar nature, and also includes that State and any politic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 or the revenue tax;</text:p>
      <text:p text:style-name="ifm_p_indent.-7mm_mleft.14mm_ifm">b)<text:tab/>in Bangladesh, if the person is a resident of Bangladesh for the purposes of the income tax;</text:p>
      <text:p text:style-name="ifm_p_align._lang.en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the term “resident of a Contracting State” does not include any person who is liable to tax in that State in respect only of income from sources in that State.</text:p>
      <text:p text:style-name="ifm_p_mt.3.38mm_align._lang.en_ifm">4.<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Agreement, having regard to its place of effective management, the place where it is incorporated or otherwise constituted and any other relevant factors. In the absence of such agreement, such person shall not be entitled to any relief or exemption from tax provided by this Agreement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Agreement,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text:p>
      <text:p text:style-name="ifm_p_indent.-7mm_mleft.16mm_ifm">f)<text:tab/>a warehouse, in relation to a person providing storage facilities for others;</text:p>
      <text:p text:style-name="ifm_p_indent.-7mm_mleft.16mm_ifm">g)<text:tab/>a mine, an oil or gas well, a quarry or any other place of extraction of natural resources;</text:p>
      <text:p text:style-name="ifm_p_indent.-7mm_mleft.16mm_ifm">h)<text:tab/>a premises used as a sales outlet; and</text:p>
      <text:p text:style-name="ifm_p_indent.-7mm_mleft.16mm_ifm">i)<text:tab/>a farm, plantation or other place where agriculture, forestry, plantation, or related activities are carried on.</text:p>
      <text:p text:style-name="ifm_p_mt.3.38mm_align._lang.en_ifm">3.<text:tab/> The term “permanent establishment” also encompasses:</text:p>
      <text:p text:style-name="ifm_p_indent.-7mm_mleft.16mm_ifm">a)<text:tab/>a building site, a construction, assembly or installation project or supervisory activities in connection therewith, but only where such site, project or activities continue for a period or periods aggregating more than 183 days within any twelve-month period commencing or ending in the fiscal year concerned;</text:p>
      <text:p text:style-name="ifm_p_indent.-7mm_mleft.16mm_ifm">b)<text:tab/>the furnishing of services, including consultancy services, by an enterprise through employees or other personnel engaged by the enterprise for such purpose, but only if activities of that nature continue within a Contracting State for a period or periods aggregating more than 183 days in any twelve-month period commencing or ending in the fiscal year concerned.</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ten days in any twelve-month period.</text:p>
      <text:p text:style-name="ifm_p_mt.3.38mm_align._lang.en_ifm">5.<text:tab/> For the purpose of paragraph 4,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 the duration of:</text:p>
      <text:p text:style-name="ifm_p_indent.-7mm_mleft.16mm_ifm">a)<text:tab/>a building site or construction, assembly or installation project under paragraph 3, subparagraph a), where an enterprise of a Contracting State carries on activities in the other Contracting State at a place that constitutes a building site or construction, assembly or installation project or supervisory activities in connection therewith and these activities are carried on during one or more periods of time that, in the aggregate, exceed 30 days without exceeding 183 days, and connected activities are carried on at the same building site or construction, assembly or installation project or supervisory activities in connection therewith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assembly or installation project or supervisory activities in connection therewith; and</text:p>
      <text:p text:style-name="ifm_p_indent.-7mm_mleft.16mm_ifm">b)<text:tab/>the furnishing of services under paragraph 3, subparagraph b), where an enterprise of a Contracting State furnishes services in the other Contracting State and these services are furnished during one or more periods of time that, in the aggregate, exceed 30 days without exceeding 183 days, and connected services are furnished in that other State during different periods of time, each exceeding 30 days, by one or more enterprises closely related to the first-mentioned enterprise; these different periods of time shall be added to the period of time during which the first-mentioned enterprise has furnished services in that other Contracting State; and</text:p>
      <text:p text:style-name="ifm_p_indent.-7mm_mleft.16mm_ifm">c)<text:tab/>offshore activities under paragraph 4, where an enterprise of a Contracting State carries on offshore activities in the other Contracting State and connected activities are carried on in that State by one or more enterprises closely related to the first-mentioned enterprise, the periods of time during which such connected activities are carried on by those enterprises shall be added to the period of time during which the first-mentioned enterprise has carried on offshore activities in that other Contracting State.</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or display of goods or merchandise belonging to the enterprise;</text:p>
      <text:p text:style-name="ifm_p_indent.-7mm_mleft.16mm_ifm">b)<text:tab/>the maintenance of a stock of goods or merchandise belonging to the enterprise solely for the purpose of storage or displa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8.<text:tab/> Paragraph 7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9.<text:tab/> For the purposes of this Article, a person or enterprise is closely related to another enterprise if, based on all the relevant facts and circumstances, one has control of the other or both are under the control of the same persons or enterprises. In any case, a person or an enterprise shall be considered to be closely related to another enterprise if one possesses directly or indirectly more than 50 per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10.<text:tab/> Notwithstanding the provisions of paragraphs 1, 2 and 4, where a person – other than an agent of an independent status to whom paragraph 12 applies – is acting in a Contracting State on behalf of an enterprise of the other Contracting State, that enterprise shall be deemed to have a permanent establishment in the first-mentioned Contracting State in respect of any activities which that person undertakes for the enterprise, if such a person:</text:p>
      <text:p text:style-name="ifm_p_indent.-7mm_mleft.16mm_ifm">a)<text:tab/>has and habitually exercises in that State an authority to conclude contracts in the name of the enterprise, unless the activities of such person are limited to those mentioned in paragraph 7 which, if exercised through a fixed place of business, would not make this fixed place of business a permanent establishment under the provisions of that paragraph; or</text:p>
      <text:p text:style-name="ifm_p_indent.-7mm_mleft.16mm_ifm">b)<text:tab/>has no such authority, but habitually maintains in the first-mentioned State a stock of goods or merchandise from which he regularly delivers goods or merchandise on behalf of the enterprise.</text:p>
      <text:p text:style-name="ifm_p_mt.3.38mm_align._lang.en_ifm">11.<text:tab/> Notwithstanding the preceding provisions of this Article, an insurance enterprise of a Contracting State shall be deemed to have a permanent establishment in the other Contracting State if it collects premiums in the territory of that other State or insures risks situated therein through a person other than an agent of an independent status to whom paragraph 12 applies.</text:p>
      <text:p text:style-name="ifm_p_mt.3.38mm_align._lang.en_ifm">12.<text:tab/> An enterprise of a Contracting State shall not be deemed to have a permanent establishment in the other Contracting State merely because it carries on business in that State through a broker, general commission agent or any other agent of an independent status, provided that such persons are acting in the ordinary course of their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13.<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the exploration and exploitation of natural resources or standing timber and rights to variable or fixed payments as consideration for the working of, or the right to work, mineral deposits, quarries, sources and other natural resources; ships, boat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the determination of the profits of a permanent establishment, there shall be allowed as deductions expenses which are incurred for the purposes of the business of the permanent establishment including executive and general administrative expenses so incurred, whether in the State in which the permanent establishment is situated or elsewhere. However, no such deduction shall be allowed in respect of amounts, if any, pai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terest on moneys lent to the permanent establishment. Likewise, no account shall be taken, in the determination of the profits of a permanent establishment, for amounts charge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terest on moneys lent to the head office of the enterprise or any of its other offices.</text:p>
      <text:p text:style-name="ifm_p_mt.3.38mm_align._lang.en_ifm">4.<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if the other Contracting State does not so agree, the Contracting States shall eliminate any double taxation resulting therefrom by mutual agreement.</text:p>
      <text:p text:style-name="ifm_p_mt.3.38mm_align._lang.en_ifm">5.<text:tab/> Where profits include items of income which are dealt with separately in other Articles of this Agreement,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of an enterprise of a Contracting State from the operation of aircraft in international traffic shall be taxable only in that State.</text:p>
      <text:p text:style-name="ifm_p_mt.3.38mm_align._lang.en_ifm">2.<text:tab/> Profits of an enterprise of a Contracting State from the operation of ships in international traffic shall be taxable only in that State. However, profits from the operation of ships in international traffic in the other Contracting State may also be taxed in that other State, but the rate of tax chargeable in that other State shall in no case exceed 4 per cent.</text:p>
      <text:p text:style-name="ifm_p_mt.3.38mm_align._lang.en_ifm">3.<text:tab/> The provisions of paragraphs 1 and 2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Agreement and for this purpose the competent authorities of the Contracting States shall, if necessary, consult each other.</text:p>
      <text:p text:style-name="ifm_p_mt.3.38mm_align._lang.en_ifm">3.<text:tab/> The provisions of paragraph 2 shall not apply where judicial, administrative or other legal proceedings have resulted in a final ruling that by actions giving rise to an adjustment of profits under paragraph 1, one of the enterprises concerned is liable to penalty with respect to fraud, gross negligence or wilful default.</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text:p>
      <text:p text:style-name="ifm_p_indent.-7mm_mleft.14mm_ifm">a)<text:tab/>10 percent of the gross amount of the dividends if the beneficial owner is a company which holds directly at least 10 percent of the capital of the company paying the dividends throughout a 365-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shares or that pays the dividend);</text:p>
      <text:p text:style-name="ifm_p_indent.-7mm_mleft.14mm_ifm">b)<text:tab/>10 percent of the gross amount of the dividends if the beneficial owner is a recognised pension fund of a Contracting State that is generally exempt from taxes on income in that State;</text:p>
      <text:p text:style-name="ifm_p_indent.-7mm_mleft.14mm_ifm">c)<text:tab/>15 percent of the gross amount of the dividends in all other cases.</text:p>
      <text:p text:style-name="ifm_p_mt.3.38mm_align._lang.en_ifm">3.<text:tab/> The provisions of paragraph 2, subparagraphs a) and b), shall not apply to dividends paid by or to a person who is a Fiscal Investment Institution (Fiscale Beleggingsinstelling) for the purposes of the company tax of the Netherlands.</text:p>
      <text:p text:style-name="ifm_p_mt.3.38mm_align._lang.en_ifm">4.<text:tab/> The competent authorities of the Contracting States may by mutual agreement settle the mode of application of paragraph 2.</text:p>
      <text:p text:style-name="ifm_p_mt.3.38mm_align._lang.en_ifm">5.<text:tab/> The provisions of paragraph 2 shall not affect the taxation of the company in respect of the profits out of which the dividends are paid.</text:p>
      <text:p text:style-name="ifm_p_mt.3.38mm_align._lang.en_ifm">6.<text:tab/> The term “dividends” as used in this Article means income from shares, “jouissance” shares or “jouissance” rights, mining shares, founders' shares or other rights, not being debt- claims, participating in profits, as well as income from other corporate rights which is subjected to the same taxation treatment as income from shares by the laws of the State of which the company making the distribution is a resident. Income received in connection with the (partial) liquidation of a company or a purchase of own shares by a company is treated as income from shares.</text:p>
      <text:p text:style-name="ifm_p_mt.3.38mm_align._lang.en_ifm">7.<text:tab/>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in that other Contracting State, or performs in that other Contracting State independent personal services from a fixed base situated in that other Contracting State, and the holding in respect of which the dividends are paid is effectively connected with such permanent establishment or fixed base. In such case the provisions of Article 7 or Article 15, as the case may be,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10 per cent of the gross amount of the interest.</text:p>
      <text:p text:style-name="ifm_p_mt.3.38mm_align._lang.en_ifm">3.<text:tab/> Notwithstanding the provisions of paragraph 2, interest arising in a Contracting State and beneficially owned by a resident of the other Contracting State shall be taxable only in the Contracting State of which the beneficial owner is a resident, if one of the following requirements is fulfilled:</text:p>
      <text:p text:style-name="ifm_p_indent.-7mm_mleft.14mm_ifm">a)<text:tab/>the payer or the beneficial owner of the interest is a Contracting State, a political subdivision or local authority thereof or the central bank of a Contracting State; or</text:p>
      <text:p text:style-name="ifm_p_indent.-7mm_mleft.14mm_ifm">b)<text:tab/>the interest is paid in respect of a loan, debt-claim or credit that is owed to, or made, provided, guaranteed or insured by, a Contracting State or a political subdivision, local authority or export financing agency thereof.</text:p>
      <text:p text:style-name="ifm_p_mt.3.38mm_align._lang.en_ifm">4.<text:tab/> The competent authorities of the Contracting States may by mutual agreement settle the mode of application of paragraphs 2 and 3.</text:p>
      <text:p text:style-name="ifm_p_mt.3.38mm_align._lang.en_ifm">5.<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However, penalty charges for late payment shall not be regarded as interest for the purpose of this Article.</text:p>
      <text:p text:style-name="ifm_p_mt.3.38mm_align._lang.en_ifm">6.<text:tab/> The provisions of paragraphs 1, 2 and 3 shall not apply if the beneficial owner of the interest, being a resident of a Contracting State, carries on business in the other Contracting State in which the interest arises, through a permanent establishment situated therein, or performs in that other Contracting State independent personal services from a fixed base situated therein, and the debt-claim in respect of which the interest is paid is effectively connected with such permanent establishment or fixed base. In such case the provisions of Article 7 or Article 15, as the case may be, shall apply.</text:p>
      <text:p text:style-name="ifm_p_mt.3.38mm_align._lang.en_ifm">7.<text:tab/>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p text:style-name="ifm_p_mt.3.38mm_align._lang.en_ifm">8.<text:tab/> Where, by reason of a special relationship between the payer and the beneficial owner or between both of them and some other person, the amount of the interest, having regard to the debt- 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 10 per cent of the gross amount of the royalties.</text:p>
      <text:p text:style-name="ifm_p_mt.3.38mm_align._lang.en_ifm">3.<text:tab/> The competent authorities of the Contracting States may by mutual agreement settle the mode of application of paragraph 2.</text:p>
      <text:p text:style-name="ifm_p_mt.3.38mm_align._lang.en_ifm">4.<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align._lang.en_ifm"/>
      <text:p text:style-name="ifm_p_mt.3.38mm_align._lang.en_ifm">5.<text:tab/>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5, as the case may be, shall apply.</text:p>
      <text:p text:style-name="ifm_p_mt.3.38mm_align._lang.en_ifm">6.<text:tab/>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fm">7.<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h text:style-name="ifm_p_font.roman_mt.5.08mm_page.keep-with-next_align.center_lang.en_ifm" text:outline-level="6">Article<text:s/>13<text:line-break/><text:line-break/><text:span text:style-name="ifm_span_font.italic_ifm">Fees for technical services</text:span></text:h>
      <text:p text:style-name="ifm_p_mt.4.23mm_align._lang.en_ifm">1.<text:tab/> Fees for technical services arising in a Contracting State and paid to a resident of the other Contracting State may be taxed in that other State.</text:p>
      <text:p text:style-name="ifm_p_mt.3.38mm_align._lang.en_ifm">2.<text:tab/> However, notwithstanding the provisions of Article 15 and subject to the provisions of Articles 8, 17 and 18, fees for technical services may also be taxed in the Contracting State in which the fees arise and according to the laws of that State but if the beneficial owner of the fees is a resident of the other Contracting State, the tax so charged shall not exceed 10 per cent of the gross amount of the payments.</text:p>
      <text:p text:style-name="ifm_p_mt.3.38mm_align._lang.en_ifm">3.<text:tab/> The term “fees for technical services” as used in this Article means any payment in consideration for any service of a managerial, technical or consultancy nature, unless the payment is made:</text:p>
      <text:p text:style-name="ifm_p_indent.-7mm_mleft.14mm_ifm">a)<text:tab/>to an employee of the person making the payment;</text:p>
      <text:p text:style-name="ifm_p_indent.-7mm_mleft.14mm_ifm">b)<text:tab/>for teaching in an educational institution or for teaching by an educational institution; or</text:p>
      <text:p text:style-name="ifm_p_indent.-7mm_mleft.14mm_ifm">c)<text:tab/>by an individual for services for the personal use of an individual.</text:p>
      <text:p text:style-name="ifm_p_mt.3.38mm_align._lang.en_ifm">4.<text:tab/> The provisions of paragraphs 1 and 2 shall not apply if the beneficial owner of fees for technical services, being a resident of a Contracting State, carries on business in the other Contracting State in which the fees for technical services arise through a permanent establishment situated in that other State, or performs in the other State independent personal services from a fixed base situated in that other State, and the fees for technical services are effectively connected with such permanent establishment or fixed base. In such case the provisions of Article 7 or Article 15, as the case may be, shall apply.</text:p>
      <text:p text:style-name="ifm_p_mt.3.38mm_align._lang.en_ifm">5.<text:tab/> For the purposes of this Article, subject to the provisions of paragraph 6, fees for technical services shall be deemed to arise in a Contracting State if:</text:p>
      <text:p text:style-name="ifm_p_indent.-7mm_mleft.14mm_ifm">a)<text:tab/>the payer is a resident of that State or if the person paying the fees, whether that person is a resident of a Contracting State or not, has in a Contracting State a permanent establishment or a fixed base in connection with which the obligation to pay the fees was incurred, and such fees are borne by the permanent establishment or fixed base, and</text:p>
      <text:p text:style-name="ifm_p_indent.-7mm_mleft.14mm_ifm">b)<text:tab/>the services are performed in that State.</text:p>
      <text:p text:style-name="ifm_p_mt.3.38mm_align._lang.en_ifm">6.<text:tab/> For the purposes of this Article, fees for technical services shall be deemed not to arise in a Contracting State if the payer is a resident of that State and carries on business in the other Contracting State through a permanent establishment situated in that State or performs in the other state independent personal services from a fixed base situated in that other State and such fees are borne by that permanent establishment or that fixed base.</text:p>
      <text:p text:style-name="ifm_p_mt.3.38mm_align._lang.en_ifm">7.<text:tab/> Where by reason of a special relationship between the payer and the beneficial owner or between both of them and some other person, the amount of the fees, having regard to services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h text:style-name="ifm_p_font.roman_mt.5.08mm_page.keep-with-next_align.center_lang.en_ifm" text:outline-level="6">Article<text:s/>14<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any property, other than immovable property referred to in Article 6, forming part of the business property of a permanent establishment which an enterprise of a Contracting State has in the other Contracting State or of such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fixed base, may be taxed in that other State.</text:p>
      <text:p text:style-name="ifm_p_mt.3.38mm_align._lang.en_ifm">3.<text:tab/> Gains that an enterprise of a Contracting State that operates ships or aircraft in international traffic derives from the alienation of such ships or aircraft, or of any property, other than immovable property referred to in Article 6, pertaining to the operation of such ships or aircraft, shall be taxable only in that State.</text:p>
      <text:p text:style-name="ifm_p_mt.3.38mm_align._lang.en_ifm">4.<text:tab/> Gains derived by a resident of a Contracting State from the alienation of shares or comparable interests, such as interests in a partnership or trust, may be taxed in the other Contracting State if, at any time during the 365 days preceding the alienation, these shares or comparable interests derived more than 50 per cent of their value directly or indirectly from immovable property, as defined in Article 6, situated in that other State, other than immovable property in which a business is carried on. However, such gains shall be taxable only in the first-mentioned State where the gains are derived in the course of a corporate reorganisation, amalgamation, division or similar transaction.</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paragraph 5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5<text:line-break/><text:line-break/><text:span text:style-name="ifm_span_font.italic_ifm">Independent personal services</text:span></text:h>
      <text:p text:style-name="ifm_p_mt.4.23mm_align._lang.en_ifm">1.<text:tab/> Income derived by an individual who is a resident of a Contracting State in respect of professional services or other activities of an independent character shall be taxable only in that Contracting State except in the following circumstances, when such income may also be taxed in the other Contracting State:</text:p>
      <text:p text:style-name="ifm_p_indent.-7mm_mleft.14mm_ifm">a)<text:tab/>if he has a fixed base regularly available to him in the other Contracting State for the purpose of performing his activities; in that case, only so much of the income as is attributable to that fixed base may be taxed in that other Contracting State; or</text:p>
      <text:p text:style-name="ifm_p_indent.-7mm_mleft.14mm_ifm">b)<text:tab/>if his stay in the other Contracting State is for a period or periods amounting to or exceeding in the aggregate 183 days in any twelve-month period commencing or ending in the fiscal year concerned; in that case, only so much of the income as is derived from his activities performed in that other State may be taxed in that other State.</text:p>
      <text:p text:style-name="ifm_p_mt.3.38mm_align._lang.en_ifm">2.<text:tab/> The term “professional services” includes especially independent scientific, literary, artistic, educational or teaching activities as well as the independent activities of physicians, lawyers, engineers, architects, dentists and accountants.</text:p>
      <text:p text:style-name="ifm_p_align._lang.en_ifm"/>
      <text:h text:style-name="ifm_p_font.roman_mt.5.08mm_page.keep-with-next_align.center_lang.en_ifm" text:outline-level="6">Article<text:s/>16<text:line-break/><text:line-break/><text:span text:style-name="ifm_span_font.italic_ifm">Income from employment</text:span></text:h>
      <text:p text:style-name="ifm_p_mt.4.23mm_align._lang.en_ifm">1.<text:tab/> Subject to the provisions of Articles 17, 18, 19 and 20,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month period commencing or ending in the fiscal year or the taxable period, as the case may be, of that State;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or a fixed base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7<text:line-break/><text:line-break/><text:span text:style-name="ifm_span_font.italic_ifm">Directors’ fees</text:span></text:h>
      <text:p text:style-name="ifm_p_mt.4.23mm_align._lang.en_ifm">1.<text:tab/> Directors' fees and other remuneration derived by a resident of a Contracting State in his capacity as a member of the board of directors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8<text:line-break/><text:line-break/><text:span text:style-name="ifm_span_font.italic_ifm">Entertainers and sportspersons</text:span></text:h>
      <text:p text:style-name="ifm_p_mt.4.23mm_align._lang.en_ifm">1.<text:tab/> Notwithstanding the provisions of Articles 15 and 16, income derived by a resident of a Contracting State as an entertainer, such as a theatre, motion picture, radio or television artiste, or a musician, or as a sportsperson, from his personal activities as such exercised in the other Contracting State may be taxed in that other State. However, the tax so charged shall not exceed 10 per cent of the gross amount of the payments.</text:p>
      <text:p text:style-name="ifm_p_align._lang.en_ifm"/>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15 and 16, be taxed in the Contracting State in which the activities of the entertainer or sportsperson are exercised. However, the tax so charged shall not exceed 10 per cent of the gross amount of the payments.</text:p>
      <text:p text:style-name="ifm_p_mt.3.38mm_align._lang.en_ifm">3.<text:tab/> The provisions of paragraphs 1 and 2 shall not apply to income derived from activities performed in a Contracting State by entertainers or sportspersons if the visit to that State is wholly or mainly supported by public funds of one or both of the Contracting States or political subdivisions or local authorities thereof. In such a case, the income shall be taxable only in the Contracting State of which the entertainer or the sportsperson is a resident.</text:p>
      <text:h text:style-name="ifm_p_font.roman_mt.5.08mm_page.keep-with-next_align.center_lang.en_ifm" text:outline-level="6">Article<text:s/>19<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to a lump sum payment in lieu of a pension or any other similar remuneration or an annuity.</text:p>
      <text:h text:style-name="ifm_p_font.roman_mt.5.08mm_page.keep-with-next_align.center_lang.en_ifm" text:outline-level="6">Article<text:s/>20<text:line-break/><text:line-break/><text:span text:style-name="ifm_span_font.italic_ifm">Government service</text:span></text:h>
      <text:p text:style-name="ifm_p_mt.4.23mm_align._lang.en_ifm">1.<text:tab/> Subject to the provisions of Article 19, salaries, wages and other similar remuneration paid by a Contracting State or a political subdivision or a local authority thereof to an individual in respect of services rendered to that State or subdivision or authority may be taxed in that State.</text:p>
      <text:p text:style-name="ifm_p_mt.3.38mm_align._lang.en_ifm">2.<text:tab/> However, such salaries, wages and other similar remuneration shall be taxable only in the other Contracting State if the services are rendered in that State and the individual is a resident of that State who:</text:p>
      <text:p text:style-name="ifm_p_indent.-11mm_mleft.18mm_ifm">(i)<text:tab/>is a national of that State; or</text:p>
      <text:p text:style-name="ifm_p_indent.-11mm_mleft.18mm_ifm">(ii)<text:tab/>did not become a resident of that State solely for the purpose of rendering the services.</text:p>
      <text:p text:style-name="ifm_p_mt.3.38mm_align._lang.en_ifm">3.<text:tab/> The provisions of Articles 16, 17, 18 and 19 shall apply to salaries, wages and other similar remuneration in respect of services rendered in connection with a business carried on by a Contracting State, a political subdivision, or a local authority thereof.</text:p>
      <text:h text:style-name="ifm_p_font.roman_mt.5.08mm_page.keep-with-next_align.center_lang.en_ifm" text:outline-level="6">Article<text:s/>21<text:line-break/><text:line-break/><text:span text:style-name="ifm_span_font.italic_ifm">Students and trainees</text:span></text:h>
      <text:p text:style-name="ifm_p_mt.4.23mm_align._lang.en_ifm">An individual who is a resident of a Contracting State immediately before making a visit to the other Contracting State and who is temporarily present in that other State solely:</text:p>
      <text:p text:style-name="ifm_p_indent.-7mm_mleft.7mm_ifm">a)<text:tab/>as a student at a recognised university, college, school or other similar recognised educational institution in that other State;</text:p>
      <text:p text:style-name="ifm_p_indent.-7mm_mleft.7mm_ifm">b)<text:tab/>as a business or technical apprentice; or</text:p>
      <text:p text:style-name="ifm_p_indent.-7mm_mleft.7mm_ifm">c)<text:tab/>as a recipient of a grant, allowance or award for the primary purpose of education, study, research or training from the Government of either State or from a scientific, educational, religious or charitable organisation or under a technical assistance programme entered into by the Government of either State,</text:p>
      <text:p text:style-name="ifm_p_align._lang.en_ifm">shall be exempt from tax in that other State on:</text:p>
      <text:p text:style-name="ifm_p_indent.-13mm_mleft.13mm_ifm">(i)<text:tab/>all remittances from abroad for the purposes of his maintenance, education, study, research or training;</text:p>
      <text:p text:style-name="ifm_p_indent.-13mm_mleft.13mm_ifm">(ii)<text:tab/>the amount of such grant, allowance or award; and</text:p>
      <text:p text:style-name="ifm_p_indent.-13mm_mleft.13mm_ifm">(iii)<text:tab/>any remuneration not exceeding EUR 5,000.00 or its equivalent in Bangladeshi Taka per fiscal year in respect of services performed in that other State, provided the services are performed in connection with his education, study, research or training or are necessary for the purposes of his maintenance.</text:p>
      <text:h text:style-name="ifm_p_font.roman_mt.5.08mm_page.keep-with-next_align.center_lang.en_ifm" text:outline-level="6">Article<text:s/>22<text:line-break/><text:line-break/><text:span text:style-name="ifm_span_font.italic_ifm">Professors, teachers and research scholars</text:span></text:h>
      <text:p text:style-name="ifm_p_mt.4.23mm_align._lang.en_ifm">1.<text:tab/> A professor, teacher or research scholar, being an individual, who is or was immediately before visiting a Contracting State a resident of the other Contracting State and who, at the invitation of the Government of the first-mentioned Contracting State or of a university college, school, museum, cultural institution, or other similar approved institution in that first-mentioned Contracting State or under an official programme of cultural exchange, is present in that Contracting State solely for the purpose of teaching, giving lectures or carrying out research at such institution for a period not exceeding two years shall be exempt from tax in that Contracting State on his remuneration for such activity.</text:p>
      <text:p text:style-name="ifm_p_mt.3.38mm_align._lang.en_ifm">2.<text:tab/> For the purpose of paragraph 1 “approved institution” means an institution which has been approved in this regard by the Government of the concerned Contracting State.</text:p>
      <text:h text:style-name="ifm_p_font.roman_mt.5.08mm_page.keep-with-next_align.center_lang.en_ifm" text:outline-level="6">Article<text:s/>23<text:line-break/><text:line-break/><text:span text:style-name="ifm_span_font.italic_ifm">Other income</text:span></text:h>
      <text:p text:style-name="ifm_p_mt.4.23mm_align._lang.en_ifm">1.<text:tab/> Items of income of a resident of a Contracting State, wherever arising, not dealt with in the foregoing Articles of this Agreement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5, as the case may be, shall apply.</text:p>
      <text:p text:style-name="ifm_p_mt.3.38mm_align._lang.en_ifm">3.<text:tab/> Notwithstanding the provisions of paragraphs 1 and 2, items of income of a resident of a Contracting State not dealt with in the foregoing Articles of this Agreement and arising in the other Contracting State may also be taxed in that other State.</text:p>
      <text:h text:style-name="ifm_p_font.roman_size.9.59pt_mt.5.08mm_page.keep-with-next_align.center_lang.en_ifm" text:outline-level="5">CHAPTER<text:s/>IV<text:line-break/><text:line-break/>METHODS FOR ELIMINATION OF DOUBLE TAXATION</text:h>
      <text:h text:style-name="ifm_p_font.roman_mt.5.08mm_page.keep-with-next_align.center_lang.en_ifm" text:outline-level="6">Article<text:s/>24<text:line-break/><text:line-break/><text:span text:style-name="ifm_span_font.italic_mt.4.23mm_ifm">Methods for elimination of double taxation</text:span></text:h>
      <text:p text:style-name="ifm_p_mt.4.23mm_align._lang.en_ifm">1.<text:tab/> In the case of Bangladesh, double taxation shall be eliminated as follows:</text:p>
      <text:p text:style-name="ifm_p_indent.-7mm_mleft.14mm_ifm">a)<text:tab/>Where a resident of Bangladesh derives income which, in accordance with the provisions of this Agreement, may be taxed in the Netherlands, Bangladesh shall allow as a deduction from the tax on the income of that resident, an amount equal to the income tax paid in the Netherlands. Such deduction in either case shall not, however, exceed that part of the income tax, as computed before the deduction is given, which is attributable, as the case may be, to the income which may be taxed in the Netherlands.</text:p>
      <text:p text:style-name="ifm_p_indent.-7mm_mleft.14mm_ifm">b)<text:tab/>Where in accordance with any provision of the Agreement income derived by a resident of Bangladesh is exempt from tax in Bangladesh, Bangladesh may nevertheless, in calculating the amount of tax on the remaining income of such resident, take into account the exempted income.</text:p>
      <text:p text:style-name="ifm_p_mt.3.38mm_align._lang.en_ifm">2.<text:tab/> In the case of the Netherlands, double taxation shall be eliminated as follows:</text:p>
      <text:p text:style-name="ifm_p_indent.-7mm_mleft.14mm_ifm">a)<text:tab/>The Netherlands may include in the basis upon which taxes are imposed on its residents, the items of income which according to the provisions of this Agreement may be taxed in Bangladesh. In such cases, however, the Netherlands shall allow a reduction of or a deduction from the Netherlands tax according to the provisions of paragraph 2, subparagraphs b), c), d), e) and f).</text:p>
      <text:p text:style-name="ifm_p_indent.-7mm_mleft.14mm_ifm">b)<text:tab/>Where a resident of the Netherlands derives items of income which according to paragraphs 1, 3 and 4 of Article 6, paragraph 1 of Article 7, paragraph 7 of Article 10, paragraph 6 of Article 11, paragraph 5 of Article 12, paragraph 4 of Article 13, paragraphs 1 and 2 of Article 14, paragraph 1 of Article 15, paragraph 1 of Article 16, paragraphs 1 and 2 of Article 19, paragraph 1 of Article 20 and paragraph 2 of Article 23 of this Agreement may be taxed in Bangladesh, and are included in the basis referred to in subparagraph a),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indent.-7mm_mleft.14mm_ifm">c)<text:tab/>The provisions of subparagraph b) shall not apply to items of income derived by a resident of the Netherlands where Bangladesh applies the provisions of this Agreement to exempt such items of income from tax or applies the provisions of paragraph 2 of Article 10, paragraph 2 of Article 11 or paragraph 2 of Article 12 to such items of income. In such case, the provisions of subparagraph d) shall apply accordingly.</text:p>
      <text:p text:style-name="ifm_p_indent.-7mm_mleft.14mm_ifm">d)<text:tab/>Notwithstanding the provisions of subparagraph b), the Netherlands shall allow a deduction from the Netherlands tax for the tax paid in Bangladesh on items of income which according to paragraph 1 of Article 7, paragraph 7 of Article 10, paragraph 6 of Article 11, paragraph 5 of Article 12, paragraph 4 of Article 13 and paragraph 2 of Article 23 of this Agreement may be taxed in Bangladesh, to the extent that these items of income are included in the basis referred to in subparagraph a), insofar as the Netherlands under the provisions of the Netherlands law for the elimination of double taxation allows a reduction of the Netherlands tax for the tax levied in another country on such items of income. For the computation of this reduction the provisions of subparagraph e) shall apply accordingly.</text:p>
      <text:p text:style-name="ifm_p_indent.-7mm_mleft.14mm_ifm">e)<text:tab/>Where a resident of the Netherlands derives items of income which according to paragraph 2 of Article 8, paragraph 2 of Article 10, paragraph 2 of Article 11, paragraph 2 of Article 12, paragraph 2 of Article 13, paragraphs 4 and 6 of Article 14, paragraph 1 of Article 17, paragraphs 1 and 2 of Article 18, paragraph 5 of Article 19 and paragraph 3 of Article 23 of this Agreement may be taxed in Bangladesh, shall allow a deduction from its tax to the extent that these items are included in the basis referred to in subparagraph a). The amount of this deduction shall be equal to the tax paid in Bangladesh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indent.-7mm_mleft.14mm_ifm">f)<text:tab/>The provisions of subparagraph e)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jurisdiction and the carry forward of the tax paid in Bangladesh on the said items of income to subsequent years.</text:p>
      <text:h text:style-name="ifm_p_font.roman_mt.5.08mm_page.keep-with-next_align.center_lang.en_ifm" text:outline-level="6">Article<text:s/>25<text:line-break/><text:line-break/><text:span text:style-name="ifm_span_font.italic_ifm">Entitlement to benefits</text:span></text:h>
      <text:p text:style-name="ifm_p_mt.4.23mm_align._lang.en_ifm">1.<text:tab/> Notwithstanding the other provisions of this Agreement, a benefit under this Agreement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Agreement. The competent authority of a Contracting State shall notify the competent authority of the other Contracting State before denying a benefit under this paragraph.</text:p>
      <text:p text:style-name="ifm_p_mt.3.38mm_align._lang.en_ifm">2.<text:tab/> Where a benefit under this Agreement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shall notify the competent authority of the other State before rejecting a request made under this paragraph by a resident of that other State.</text:p>
      <text:p text:style-name="ifm_p_mt.3.38mm_align._lang.en_ifm">3.<text:tab/> Where</text:p>
      <text:p text:style-name="ifm_p_indent.-7mm_mleft.14mm_ifm">a)<text:tab/>an enterprise of a Contracting State derives an item of income from the other Contracting State and the first-mentioned State treats such item of income as attributable to a permanent establishment of the enterprise situated in a third jurisdiction; and</text:p>
      <text:p text:style-name="ifm_p_indent.-7mm_mleft.14mm_ifm">b)<text:tab/>the profits attributable to that permanent establishment are exempt from tax in the first- mentioned State;</text:p>
      <text:p text:style-name="ifm_p_indent.0mm_mleft.14mm_ifm">the benefits of this Agreement shall not apply to any item of income on which the tax in the third jurisdiction is less than 60 per cent of the tax that would be imposed in the first- mentioned State on that item of income if that permanent establishment were situated in the first-mentioned State. In such a case any item of income to which the provisions of this paragraph apply shall remain taxable according to the domestic law of the other State, notwithstanding any other provisions of the Agreement.</text:p>
      <text:p text:style-name="ifm_p_mt.3.38mm_align._lang.en_ifm">4.<text:tab/> The provisions of paragraph 3 shall not apply if the item of income derived from the other State emanates from, or is incidental to, the active conduct of a business carried on through the permanent establishment (other than the business of making, managing or simply holding investments for the enterprise’s own account, unless these activities are banking, insurance or securities activities carried on by a bank, insurance enterprise or registered securities dealer, respectively).</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6<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Contracting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Contracting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8 of Article 11, paragraph 7 of Article 12 or paragraph 7 of Article 13 apply, interest, royalties, fees for technical servic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p text:style-name="ifm_p_align._lang.en_ifm"/>
      <text:h text:style-name="ifm_p_font.roman_mt.5.08mm_page.keep-with-next_align.center_lang.en_ifm" text:outline-level="6">Article<text:s/>27<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Agreement,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Agreement.</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Agreement.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Agreement. They may also consult together for the elimination of double taxation in cases not provided for in the Agreement.</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h text:style-name="ifm_p_font.roman_mt.5.08mm_page.keep-with-next_align.center_lang.en_ifm" text:outline-level="6">Article<text:s/>28<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Agreement or to the administration or enforcement of the domestic laws concerning taxes of every kind and description imposed on behalf of the Contracting States, or of their political subdivisions or local authorities, insofar as the taxation thereunder is not contrary to the Agreement. The exchange of information is not restricted by Articles 1 and 2. The competent authorities of the Contracting States may by mutual agreement settle the mode of application of this Article.</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p text:style-name="ifm_p_mt.3.38mm_align._lang.en_ifm">6.<text:tab/> The provisions of this Article shall apply accordingly to the income related regulations of the Contracting States.</text:p>
      <text:h text:style-name="ifm_p_font.roman_mt.5.08mm_page.keep-with-next_align.center_lang.en_ifm" text:outline-level="6">Article<text:s/>29<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Agreement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 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p text:style-name="ifm_p_mt.3.38mm_align._lang.en_ifm">9.<text:tab/> The provisions of this Article shall apply accordingly to the income related regulations of the Contracting States.</text:p>
      <text:h text:style-name="ifm_p_font.roman_mt.5.08mm_page.keep-with-next_align.center_lang.en_ifm" text:outline-level="6">Article<text:s/>30<text:line-break/><text:line-break/><text:span text:style-name="ifm_span_font.italic_ifm">Members of diplomatic missions and consular posts</text:span></text:h>
      <text:p text:style-name="ifm_p_mt.4.23mm_align._lang.en_ifm">Nothing in this Agreement shall affect the fiscal privileges of members of diplomatic missions or consular posts, under the general rules of international law or under the provisions of special agreements.</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31<text:line-break/><text:line-break/><text:span text:style-name="ifm_span_font.italic_mt.4.23mm_ifm">Entry into force</text:span></text:h>
      <text:p text:style-name="ifm_p_mt.4.23mm_align._lang.en_ifm">1.<text:tab/> Each of the Contracting States shall notify the other Contracting State in writing, through diplomatic channels, of the completion of the procedures required by its domestic law for the bringing into force of this Agreement. This Agreement shall enter into force on the last day of the month following the month in which the later of these notifications has been received.</text:p>
      <text:p text:style-name="ifm_p_mt.3.38mm_align._lang.en_ifm">2.<text:tab/> The provisions of the Agreement shall thereupon have effect:</text:p>
      <text:p text:style-name="ifm_p_indent.-7mm_mleft.14mm_ifm">a)<text:tab/>in Bangladesh:</text:p>
      <text:p text:style-name="ifm_p_indent.-11mm_mleft.25mm_ifm">(i)<text:tab/>in respect of taxes withheld at source, to amounts paid or credited on or after the first day of July next following the date upon which the Agreement enters into force; and</text:p>
      <text:p text:style-name="ifm_p_indent.-11mm_mleft.25mm_ifm">(ii)<text:tab/>in respect of other taxes on income, to income in any income year beginning on or after the first day of July next following the date upon which the Agreement enters into force;</text:p>
      <text:p text:style-name="ifm_p_indent.-7mm_mleft.14mm_ifm">b)<text:tab/>in the Netherlands for taxable years and periods beginning, and taxable events occurring, on or after the first day of January in the calendar year following that in which the Agreement has entered into force.</text:p>
      <text:h text:style-name="ifm_p_font.roman_mt.5.08mm_page.keep-with-next_align.center_lang.en_ifm" text:outline-level="6">Article<text:s/>32<text:line-break/><text:line-break/><text:span text:style-name="ifm_span_font.italic_ifm">Repeal</text:span></text:h>
      <text:p text:style-name="ifm_p_mt.4.23mm_align._lang.en_ifm">The Convention between the Kingdom of the Netherlands and the People's Republic of Bangladesh for the avoidance of double taxation and the prevention of fiscal evasion with respect to taxes on income, signed at Dhaka on 13 July 1993, shall cease to have effect from the dates on which this Agreement becomes effective in accordance with the provisions of paragraph 2 of Article 31.</text:p>
      <text:h text:style-name="ifm_p_font.roman_mt.5.08mm_page.keep-with-next_align.center_lang.en_ifm" text:outline-level="6">Article<text:s/>33<text:line-break/><text:line-break/><text:span text:style-name="ifm_span_font.italic_ifm">Termination</text:span></text:h>
      <text:p text:style-name="ifm_p_mt.4.23mm_align._lang.en_ifm">1.<text:tab/> This Agreement shall remain in force until terminated by a Contracting State. Either Contracting State may terminate the Agreement, by giving the other Contracting State written notice of termination through diplomatic channels. In such event, the Agreement shall cease to have effect:</text:p>
      <text:p text:style-name="ifm_p_indent.-7mm_mleft.14mm_ifm">a)<text:tab/>in Bangladesh:</text:p>
      <text:p text:style-name="ifm_p_indent.-11mm_mleft.25mm_ifm">(i)<text:tab/>in respect of taxes withheld at source, to amounts paid or credited on or after the first day of July next following the date in which the notice is given; and</text:p>
      <text:p text:style-name="ifm_p_indent.-11mm_mleft.25mm_ifm">(ii)<text:tab/>in respect of other taxes on income, to income in any income year beginning on or after the first day of July next following the date in which the notice is given;</text:p>
      <text:p text:style-name="ifm_p_indent.-7mm_mleft.14mm_ifm">b)<text:tab/>in the Netherlands:</text:p>
      <text:p text:style-name="ifm_p_indent.-11mm_mleft.25mm_ifm">(i)<text:tab/>if the notice has been given in the first six months of a calendar year, for taxable years and periods beginning, and taxable events occurring, after the end of the calendar year in which the notice of termination has been given;</text:p>
      <text:p text:style-name="ifm_p_indent.-11mm_mleft.25mm_ifm">(ii)<text:tab/>if the notice has been given in the last six months of a calendar year, for taxable years and periods beginning, and taxable events occurring, after the end of the calendar year following the calendar year in which the notice of the termination has been given.</text:p>
      <text:p text:style-name="ifm_p_mt.3.38mm_align._lang.en_ifm">2.<text:tab/> Notice of termination shall be regarded as having been given by a Contracting State on the date of receipt of such notice by the other Contracting State.</text:p>
      <text:p text:style-name="ifm_p_mt.3.38mm_align._lang.en_ifm">IN WITNESS WHEREOF the undersigned, duly authorised thereto by the respective Contracting Parties, have signed this Agreement.</text:p>
      <text:p text:style-name="ifm_p_mt.3.38mm_align._lang.en_ifm">DONE in duplicate at Dhaka this 12th day of March 2024, in the English language.</text:p>
      <text:p text:style-name="ifm_p_ifm"><text:span text:style-name="ifm_span_font.italic_ifm">For the Kingdom of the Netherlands,</text:span><text:line-break/>M.L.A.<text:s/>VAN RIJ<text:tab/></text:p>
      <text:p text:style-name="ifm_p_mt.3.38mm_ifm"><text:span text:style-name="ifm_span_font.italic_ifm">For the People’s Republic of Bangladesh,</text:span><text:line-break/>ABUL HASSAN<text:s/>MAHMOOD AL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1, eerste lid, van het Verdrag in werking treden op de laatste dag van de maand die volgt op de maand waarin de laatste van de kennisgevingen is ontvangen waarin de verdragsluitende Staten elkaar in kennis hebben gesteld van de voltooiing van de procedures, die door hun wetgeving voor de inwerkingtreding van het Verdrag zijn vereist.</text:p>
      <text:p text:style-name="ifm_p_mt.5.08mm_page.keep-with-next_align.right_indent.0.0mm_ifm"><draw:frame draw:name="frillblok" draw:style-name="frame.frillblok.trb" draw:z-index="0" svg:width="1.5602in" svg:x="0mm" svg:y="10.08in" text:anchor-type="page"><draw:text-box fo:min-height="0.2in"><text:p text:style-name="frillblok">trb-2024-45</text:p><text:p text:style-name="frillblok">ISSN 0920 - 2218</text:p><text:p text:style-name="frillblok">'s-Gravenhage 2024</text:p></draw:text-box></draw:frame>
                Uitgegeven de <text:span text:style-name="ifm_span_font.italic_ifm">zesentwintigste</text:span> maart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Volksrepubliek Bangladesh tot het vermijden van dubbele belasting met betrekking tot belastingen naar het inkomen en het voorkomen van het ontduiken en ontwijken van belasting; Dhaka, 12 maart 202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94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Volksrepubliek Bangladesh tot het vermijden van dubbele belasting met betrekking tot belastingen naar het inkomen en het voorkomen van het ontduiken en ontwijken van belasting; Dhaka, 12 maart 2024</meta:user-defined>
    <meta:user-defined meta:name="DCTERMS.W3CDTF/OVERHEIDop.jaargang">2024</meta:user-defined>
    <meta:user-defined meta:name="OVERHEIDop.publicationIssue">45</meta:user-defined>
    <meta:user-defined meta:name="DCTERMS.W3CDTF/DCTERMS.available">2024-03-26</meta:user-defined>
    <meta:user-defined meta:name="DCTERMS.W3CDTF/DCTERMS.issued">2024-03-26</meta:user-defined>
    <meta:user-defined meta:name="OVERHEIDop.TrbID/DC.identifier">trb-2024-45</meta:user-defined>
    <meta:user-defined meta:name="OVERHEIDop.sysYear">2024</meta:user-defined>
    <meta:user-defined meta:name="OVERHEIDop.sysNumber">6</meta:user-defined>
    <meta:user-defined meta:name="OVERHEIDop.sysSeqNumber">1</meta:user-defined>
    <meta:user-defined meta:name="DCTERMS.W3CDTF/OVERHEIDop.datumTotstandkoming">2024-03-12</meta:user-defined>
    <meta:user-defined meta:name="OVERHEIDop.plaatsTotstandkoming">Dhaka</meta:user-defined>
  </office:meta>
</office:document-meta>
</file>