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tweede lid, van het Verdrag op 8 november 2023 voor Curaçao een verklaring bij het Verdrag afgelegd. De tekst van de verklaring luidt als volgt:</text:p>
      <text:h text:style-name="ifm_p_font.bold_mt.5.08mm_page.keep-with-next_align.center_ifm" text:outline-level="4"/>
      <text:p text:style-name="ifm_p_mt.4.23mm_align._ifm">With due regard to Article 20, paragraph 2, of the Council of Europe Convention on the Prevention of Terrorism, Curaçao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text:p>
      <text:p text:style-name="ifm_p_mt.3.38mm_align._ifm">Het Koninkrijk der Nederlanden heeft ingevolge artikel 20, vijfde lid, van het Verdrag op 6 december 2023 voor Aruba een verklaring bij het Verdrag afgelegd. De tekst van de verklaring luidt als volgt:</text:p>
      <text:h text:style-name="ifm_p_font.bold_mt.5.08mm_page.keep-with-next_align.center_lang.en_ifm" text:outline-level="4"/>
      <text:p text:style-name="ifm_p_mt.4.23mm_align._lang.en_ifm">In accordance with Article 20, paragraph 5, of the Convention, the Government of the Kingdom of the Netherlands declares that it upholds wholly for Aruba, for another period of three years, its reservation made at the time of ratification of the Convention in respect of Aruba.</text:p>
      <text:p text:style-name="ifm_p_mt.3.38mm_align._lang.en_ifm">The Government of the Kingdom of the Netherlands has decided to uphold its reservation on behalf of Aruba, to ensure that an extradition request can be denied if, in a highly exceptional case, the court should find that the extradition request concerns a political offence.</text:p>
      <text:h text:style-name="ifm_p_font.underline_mt.5.08mm_page.keep-with-next_ifm" text:outline-level="3">G.<text:s/>INWERKINGTREDING</text:h>
      <text:p text:style-name="ifm_p_mt.4.23mm_align._ifm">De bepalingen van het Verdrag, met Bijlage, zijn op 1 maart 2024 voor Curaçao in werking getreden.</text:p>
      <text:p text:style-name="ifm_p_mt.3.38mm_align._ifm">Wat betreft het Koninkrijk der Nederlanden, geldt het Verdrag, met Bijlage,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4-37</text:p><text:p text:style-name="frillblok">ISSN 0920 - 2218</text:p><text:p text:style-name="frillblok">'s-Gravenhage 2024</text:p></draw:text-box></draw:frame>
                Uitgegeven de <text:span text:style-name="ifm_span_font.italic_ifm">dertiend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ter voorkoming van terrorisme (met Bijlage); Warschau, 16 mei 200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Terrorisme</meta:user-defined>
    <meta:user-defined meta:name="OVERHEIDop.verdragnummer">0112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24</meta:user-defined>
    <meta:user-defined meta:name="OVERHEIDop.publicationIssue">37</meta:user-defined>
    <meta:user-defined meta:name="DCTERMS.W3CDTF/DCTERMS.available">2024-03-13</meta:user-defined>
    <meta:user-defined meta:name="DCTERMS.W3CDTF/DCTERMS.issued">2024-03-13</meta:user-defined>
    <meta:user-defined meta:name="OVERHEIDop.TrbID/DC.identifier">trb-2024-37</meta:user-defined>
    <meta:user-defined meta:name="OVERHEIDop.sysYear">2005</meta:user-defined>
    <meta:user-defined meta:name="OVERHEIDop.sysNumber">94</meta:user-defined>
    <meta:user-defined meta:name="OVERHEIDop.sysSeqNumber">10</meta:user-defined>
    <meta:user-defined meta:name="DCTERMS.W3CDTF/OVERHEIDop.datumTotstandkoming">2005-05-16</meta:user-defined>
    <meta:user-defined meta:name="OVERHEIDop.plaatsTotstandkoming">Warschau</meta:user-defined>
  </office:meta>
</office:document-meta>
</file>