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7 (1985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2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het recht dat toepasselijk is op trusts en inzake de erkenning van trusts;</text:span></text:p>
      <text:p text:style-name="ifm_p_align.center_ifm"><text:span text:style-name="ifm_span_font.italic_ifm">’s-Gravenhage, 1 juli 198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0066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Verdrag zijn ingevolge artikel 30, tweede lid, onderdeel c, op 1 februari 2024 voor Curaçao in werking getreden.</text:p>
      <text:p text:style-name="ifm_p_mt.3.38mm_align._ifm">Wat betreft het Koninkrijk der Nederlanden, geldt het Verdrag, dat vanaf 1 februari 1996 voor Nederland (het Europese deel) gold, vanaf 1 februari 2024 voor Nederland (het Europese deel) en Curaçao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22</text:p><text:p text:style-name="frillblok">ISSN 0920 - 2218</text:p><text:p text:style-name="frillblok">'s-Gravenhage 2024</text:p></draw:text-box></draw:frame>
                Uitgegeven de <text:span text:style-name="ifm_span_font.italic_ifm">veertiende</text:span> februari 2024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2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2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2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het recht dat toepasselijk is op trusts en inzake de erkenning van trusts; ’s-Gravenhage, 1 juli 1985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Privaatrecht</meta:user-defined>
    <meta:user-defined meta:name="OVERHEIDop.verdragnummer">000066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Recht | Burgerlijk recht</meta:user-defined>
    <meta:user-defined meta:name="DC.title">Verdrag inzake het recht dat toepasselijk is op trusts en inzake de erkenning van trusts; ’s-Gravenhage, 1 juli 1985</meta:user-defined>
    <meta:user-defined meta:name="DCTERMS.W3CDTF/OVERHEIDop.jaargang">2024</meta:user-defined>
    <meta:user-defined meta:name="OVERHEIDop.publicationIssue">22</meta:user-defined>
    <meta:user-defined meta:name="DCTERMS.W3CDTF/DCTERMS.available">2024-02-14</meta:user-defined>
    <meta:user-defined meta:name="DCTERMS.W3CDTF/DCTERMS.issued">2024-02-14</meta:user-defined>
    <meta:user-defined meta:name="OVERHEIDop.TrbID/DC.identifier">trb-2024-22</meta:user-defined>
    <meta:user-defined meta:name="OVERHEIDop.sysYear">1985</meta:user-defined>
    <meta:user-defined meta:name="OVERHEIDop.sysNumber">27</meta:user-defined>
    <meta:user-defined meta:name="OVERHEIDop.sysSeqNumber">4</meta:user-defined>
    <meta:user-defined meta:name="DCTERMS.W3CDTF/OVERHEIDop.datumTotstandkoming">1985-07-01</meta:user-defined>
    <meta:user-defined meta:name="OVERHEIDop.plaatsTotstandkoming">‘s-Gravenhage</meta:user-defined>
  </office:meta>
</office:document-meta>
</file>