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olumn" style:name="table1.tg1.col1">
      <style:table-column-properties style:rel-column-width="10600*"/>
    </style:style>
    <style:style style:family="table-column" style:name="table1.tg1.col2">
      <style:table-column-properties style:rel-column-width="36800*"/>
    </style:style>
    <style:style style:family="table-column" style:name="table2.tg1.col1">
      <style:table-column-properties style:rel-column-width="10600*"/>
    </style:style>
    <style:style style:family="table-column" style:name="table2.tg1.col2">
      <style:table-column-properties style:rel-column-width="36800*"/>
    </style:style>
    <style:style style:family="table-column" style:name="table3.tg1.col1">
      <style:table-column-properties style:rel-column-width="10600*"/>
    </style:style>
    <style:style style:family="table-column" style:name="table3.tg1.col2">
      <style:table-column-properties style:rel-column-width="36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10600*"/>
    </style:style>
    <style:style style:family="table-column" style:name="table4.tg1.col2">
      <style:table-column-properties style:rel-column-width="36800*"/>
    </style:style>
    <style:style style:family="table-column" style:name="table5.tg1.col1">
      <style:table-column-properties style:rel-column-width="10600*"/>
    </style:style>
    <style:style style:family="table-column" style:name="table5.tg1.col2">
      <style:table-column-properties style:rel-column-width="36800*"/>
    </style:style>
    <style:style style:family="table-column" style:name="table6.tg1.col1">
      <style:table-column-properties style:rel-column-width="10600*"/>
    </style:style>
    <style:style style:family="table-column" style:name="table6.tg1.col2">
      <style:table-column-properties style:rel-column-width="368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9 (1989)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Bazel inzake de beheersing van de grensoverschrijdende overbrenging van gevaarlijke afvalstoffen en de verwijdering ervan (met Bijlagen);</text:span></text:p>
      <text:p text:style-name="ifm_p_align.center_ifm"><text:span text:style-name="ifm_span_font.italic_ifm">Bazel, 22 maart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765 en 014109 in de Verdragenbank.</text:p>
          </table:table-cell>
        </table:table-row>
      </table:table>
      <text:h text:style-name="ifm_p_font.underline_mt.5.08mm_page.keep-with-next_ifm" text:outline-level="3">B.<text:s/>TEKST</text:h>
      <text:p text:style-name="ifm_p_mt.4.23mm_align._ifm">Tijdens de vijftiende Vergadering, gehouden te Genève van 6 tot 17 juni 2022, heeft de Conferentie van Partijen in overeenstemming met artikel 18, tweede lid, onderdeel a, van het Verdrag bij Besluit BC-15/18 wijzigingen van de Bijlagen II, VIII en IX bij het Verdrag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het Besluit luidt als volgt:</text:p>
      <text:h text:style-name="ifm_p_font.bold_mt.5.08mm_page.keep-with-next_align.center_lang.en_ifm" text:outline-level="4">Amendments to Annexes II, VIII and IX to the Basel Convention</text:h>
      <text:p text:style-name="ifm_p_mt.4.23mm_align._lang.en_ifm">The Conference of the Parties,</text:p>
      <text:p text:style-name="ifm_p_mt.3.38mm_align._lang.en_ifm">Having considered the proposal by the Governments of Ghana and Switzerland to amend Annexes II, VIII and IX to the Basel Convention on the Control of Transboundary Movements of Hazardous Wastes and Their Disposal,<text:note text:id="N2" text:note-class="footnote"><text:note-citation text:label="2) ">2)</text:note-citation><text:note-body><text:p text:style-name="ifm_p_font.normal_size.6.93pt_mt..5mm_indent.-0.1161in_mleft.0.1161in_ifm">UNEP/CHW.15/13/Add.2, annex.</text:p></text:note-body></text:note></text:p>
      <text:p text:style-name="ifm_p_indent.-7mm_mleft.7mm_ifm">1.<text:tab/>Decides to amend Annex II to the Basel Convention on the Control of Transboundary Movements of Hazardous Wastes and Their Disposal by adding the following entry:</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lang.en_ifm">Y49</text:span><text:span text:style-name="ifm_span_font.superscript_ifm"><text:bookmark-ref text:reference-format="text" text:ref-name="N3">1)</text:bookmark-ref></text:span>, 
                                          <text:span text:style-name="ifm_span_font.superscript_ifm"><text:bookmark-ref text:reference-format="text" text:ref-name="N4">2)</text:bookmark-ref></text:span></text:p>
          </table:table-cell>
          <table:table-cell table:style-name="table.cell.border-top.border-bottom.border-right.padding-top.top.pleft.pright">
            <text:p text:style-name="text.cell.7.left"><text:span text:style-name="ifm_span_font.bold_lang.en_ifm">Electrical and electronic waste:</text:span></text:p>
            <text:p text:style-name="text.cell.7.left">• Waste electrical and electronic equipment</text:p>
            <text:p text:style-name="text.cell.7.left">– not containing and not contaminated with Annex I constituents to an extent that the waste exhibits an Annex III characteristic, and</text:p>
            <text:p text:style-name="text.cell.7.left">– in which none of the components (e.g. certain circuit boards, certain display devices) contain or are contaminated with Annex I constituents to an extent that the component exhibits an Annex III characteristic</text:p>
            <text:p text:style-name="text.cell.7.left">• Waste components of electrical and electronic equipment (e.g. certain circuit boards, certain display devices) not containing and not contaminated with Annex I constituents to an extent that the waste components exhibit an Annex III characteristic, unless covered by another entry in Annex II or by an entry in Annex IX</text:p>
            <text:p text:style-name="text.cell.7.left">• Wastes arising from the processing of waste electrical and electronic equipment or waste components of electrical and electronic equipment (e.g. fractions arising from shredding or dismantling), and not containing and not contaminated with Annex I constituents to an extent that the waste exhibits an Annex III characteristic, unless covered by another entry in Annex II or by an entry in Annex IX</text:p>
          </table:table-cell>
        </table:table-row>
        <table:table-row>
          <table:table-cell table:style-name="table.cell." table:number-columns-spanned="2">
            <text:p text:style-name="ifm_p_font.normal_size.6.93pt_mt..5mm_indent.0mm_mleft.0mm_ifm"><text:bookmark-start text:name="N3"/><text:span text:style-name="ifm_span_font.superscript_size.6.93pt_ifm">1)</text:span><text:s/><text:bookmark-end text:name="N3"/>This entry becomes effective as of 1 January 2025.</text:p>
            <text:p text:style-name="ifm_p_font.normal_size.6.93pt_mt..5mm_indent.0mm_mleft.0mm_ifm"><text:bookmark-start text:name="N4"/><text:span text:style-name="ifm_span_font.superscript_size.6.93pt_ifm">2)</text:span><text:s/><text:bookmark-end text:name="N4"/>Note the related entry on list A A1181 in Annex VIII.</text:p>
          </table:table-cell>
        </table:table-row>
      </table:table>
      <text:p text:style-name="ifm_p_indent.-7mm_mleft.7mm_ifm">2.<text:tab/>Also decides to amend Annex VIII to the Basel Convention by inserting a new entry, A1181, as follow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lang.en_ifm">A1181</text:span><text:span text:style-name="ifm_span_font.superscript_ifm"><text:bookmark-ref text:reference-format="text" text:ref-name="N5">1)</text:bookmark-ref></text:span></text:p>
          </table:table-cell>
          <table:table-cell table:style-name="table.cell.border-top.border-bottom.border-right.padding-top.top.pleft.pright">
            <text:p text:style-name="text.cell.7.left"><text:span text:style-name="ifm_span_font.bold_lang.en_ifm">Electrical and electronic waste (note the related entry Y49 in Annex II)<text:span text:style-name="ifm_span_font.superscript_ifm"><text:bookmark-ref text:reference-format="text" text:ref-name="N6">2)</text:bookmark-ref></text:span>:</text:span></text:p>
            <text:p text:style-name="text.cell.7.left">• Waste electrical and electronic equipment</text:p>
            <text:p text:style-name="text.cell.7.left">– containing or contaminated with cadmium, lead, mercury, organohalogen compounds or other Annex I constituents to an extent that the waste exhibits an Annex III characteristic, or</text:p>
            <text:p text:style-name="text.cell.7.left">– with a component containing or contaminated with Annex I constituents to an extent that the component exhibits an Annex III characteristic, including but not limited to any of the following components:</text:p>
            <text:p text:style-name="text.cell.7.left">• glass from cathode-ray tubes included on list A</text:p>
            <text:p text:style-name="text.cell.7.left">• a battery included on list A</text:p>
            <text:p text:style-name="text.cell.7.left">• a switch, lamp, fluorescent tube or a display device backlight which contains mercury</text:p>
            <text:p text:style-name="text.cell.7.left">• a capacitor containing PCBs</text:p>
            <text:p text:style-name="text.cell.7.left">• a component containing asbestos</text:p>
            <text:p text:style-name="text.cell.7.left">• certain circuit boards</text:p>
            <text:p text:style-name="text.cell.7.left">• certain display devices</text:p>
            <text:p text:style-name="text.cell.7.left">• certain plastic components containing a brominated flame retardant</text:p>
          </table:table-cell>
        </table:table-row>
        <table:table-row>
          <table:table-cell table:style-name="table.cell." table:number-columns-spanned="2">
            <text:p text:style-name="ifm_p_font.normal_size.6.93pt_mt..5mm_indent.0mm_mleft.0mm_ifm"><text:bookmark-start text:name="N5"/><text:span text:style-name="ifm_span_font.superscript_size.6.93pt_ifm">1)</text:span><text:s/><text:bookmark-end text:name="N5"/>This entry becomes effective as of 1 January 2025.</text:p>
            <text:p text:style-name="ifm_p_font.normal_size.6.93pt_mt..5mm_indent.0mm_mleft.0mm_ifm"><text:bookmark-start text:name="N6"/><text:span text:style-name="ifm_span_font.superscript_size.6.93pt_ifm">2)</text:span><text:s/><text:bookmark-end text:name="N6"/>PCBs or PBBs are at a concentration level of 50 mg/kg or more in equipment, in a component, or in wastes arising from the processing of waste electrical and electronic equipment or waste components of electrical and electronic equipment.</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Waste components of electrical and electronic equipment containing or contaminated with Annex I constituents to an extent that the waste components exhibit an Annex III characteristic, unless covered by another entry on list A</text:p>
            <text:p text:style-name="text.cell.7.left">• Wastes arising from the processing of waste electrical and electronic equipment or waste components of electrical and electronic equipment, and containing or contaminated with Annex I constituents to an extent that the waste exhibits an Annex III characteristic (e.g. fractions arising from shredding or dismantling), unless covered by another entry on list A</text:p>
          </table:table-cell>
        </table:table-row>
      </table:table>
      <text:p text:style-name="ifm_p_indent.-7mm_mleft.7mm_ifm">3.<text:tab/>Further decides to add a footnote to the entry A1180 in Annex VIII, as follows: “Entry A1180 is effective until 31 December 2024.”;</text:p>
      <text:p text:style-name="ifm_p_indent.-7mm_mleft.7mm_ifm">4.<text:tab/>Decides to delete entries B1110 and B4030 in Annex IX to the Basel Convention;</text:p>
      <text:p text:style-name="ifm_p_indent.-7mm_mleft.7mm_ifm">5.<text:tab/>Requests the Depositary to communicate the adoption of the amendments set out in the present decision to all Parties on 30 June 2024 so that the amendments will become effective on 1 January 2025 pursuant to subparagraphs (b) and (c) of paragraph 2 of Article 18 of the Conven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Besluit BC-15/18 luidt als volgt:</text:p>
      <text:h text:style-name="ifm_p_font.bold_mt.5.08mm_page.keep-with-next_align.center_ifm" text:outline-level="4">Wijzigingen van de Bijlagen II, VIII en IX bij het Verdrag van Bazel</text:h>
      <text:p text:style-name="ifm_p_mt.4.23mm_align._ifm">De Conferentie van de Partijen,</text:p>
      <text:p text:style-name="ifm_p_mt.3.38mm_align._ifm">Na bestudering van het voorstel van de Regeringen van Ghana en Zwitserland tot wijziging van de Bijlagen II, VIII en IX bij het Verdrag van Bazel inzake de beheersing van de grensoverschrijdende overbrenging van gevaarlijke afvalstoffen en de verwijdering ervan,<text:note text:id="N7" text:note-class="footnote"><text:note-citation text:label="1) ">1)</text:note-citation><text:note-body><text:p text:style-name="ifm_p_font.normal_size.6.93pt_mt..5mm_indent.-0.1161in_mleft.0.1161in_ifm">UNEP/CHW.15/13/ Add.2, bijlage.</text:p></text:note-body></text:note></text:p>
      <text:p text:style-name="ifm_p_indent.-7mm_mleft.7mm_ifm">1.<text:tab/>Besluit Bijlage II bij het Verdrag van Bazel inzake de beheersing van de grensoverschrijdende overbrenging van gevaarlijke afvalstoffen en de verwijdering ervan te wijzigen door toevoeging van de volgende rubriek:</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Y49</text:span><text:span text:style-name="ifm_span_font.superscript_ifm"><text:bookmark-ref text:reference-format="text" text:ref-name="N8">1)</text:bookmark-ref></text:span>, <text:span text:style-name="ifm_span_font.superscript_ifm"><text:bookmark-ref text:reference-format="text" text:ref-name="N9">2)</text:bookmark-ref></text:span></text:p>
          </table:table-cell>
          <table:table-cell table:style-name="table.cell.border-top.border-bottom.border-right.padding-top.top.pleft.pright">
            <text:p text:style-name="text.cell.7.left"><text:span text:style-name="ifm_span_font.bold_ifm">Elektrisch en elektronisch afval:</text:span></text:p>
            <text:p text:style-name="text.cell.7.left">• Afgedankte elektrische en elektronische apparatuur</text:p>
            <text:p text:style-name="text.cell.7.left">– die geen bestanddelen uit Bijlage I bevatten en niet daarmee zijn verontreinigd in die mate dat de afvalstoffen een kenmerk van Bijlage III vertonen, en</text:p>
            <text:p text:style-name="text.cell.7.left">– waarin geen van de onderdelen (bijvoorbeeld bepaalde printplaten, bepaalde beeldschermen) bestanddelen uit Bijlage I bevatten en niet daarmee zijn verontreinigd in die mate dat de onderdelen een kenmerk van Bijlage III vertonen</text:p>
            <text:p text:style-name="text.cell.7.left">• Afgedankte onderdelen van elektrische en elektronische apparatuur (bijvoorbeeld bepaalde printplaten, bepaalde beeldschermen) die geen bestanddelen van Bijlage I bevatten en niet daarmee zijn verontreinigd in die mate dat de afgedankte onderdelen een kenmerk van Bijlage III vertonen, tenzij zij onder een andere rubriek van Bijlage II of onder een rubriek van Bijlage IX vallen</text:p>
            <text:p text:style-name="text.cell.7.left">• Afvalstoffen afkomstig van de verwerking van afgedankte elektrische en elektronische apparatuur of afgedankte onderdelen van elektrische en elektronische apparatuur (bijvoorbeeld fracties afkomstig van shredding of ontmantelen) die geen bestanddelen van Bijlage I bevatten en niet daarmee zijn verontreinigd in die mate dat de afgedankte onderdelen een kenmerk van Bijlage III vertonen, tenzij zij onder een andere rubriek van Bijlage II of onder een rubriek van Bijlage IX vallen</text:p>
          </table:table-cell>
        </table:table-row>
        <table:table-row>
          <table:table-cell table:style-name="table.cell." table:number-columns-spanned="2">
            <text:p text:style-name="ifm_p_font.normal_size.6.93pt_mt..5mm_indent.0mm_mleft.0mm_ifm"><text:bookmark-start text:name="N8"/><text:span text:style-name="ifm_span_font.superscript_size.6.93pt_ifm">1)</text:span><text:s/><text:bookmark-end text:name="N8"/>Deze rubriek is van toepassing met ingang van 1 januari 2025.</text:p>
            <text:p text:style-name="ifm_p_font.normal_size.6.93pt_mt..5mm_indent.0mm_mleft.0mm_ifm"><text:bookmark-start text:name="N9"/><text:span text:style-name="ifm_span_font.superscript_size.6.93pt_ifm">2)</text:span><text:s/><text:bookmark-end text:name="N9"/>Neem nota van de gerelateerde rubriek op lijst A A1181 in Bijlage VIII.</text:p>
          </table:table-cell>
        </table:table-row>
      </table:table>
      <text:p text:style-name="ifm_p_indent.-7mm_mleft.7mm_ifm">2.<text:tab/>Bijlage VIII bij het Verdrag van Bazel te wijzigen door een nieuwe rubriek, A1181, in te voegen als volgt:</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ifm">A1181</text:span><text:span text:style-name="ifm_span_font.superscript_ifm"><text:bookmark-ref text:reference-format="text" text:ref-name="N10">1)</text:bookmark-ref></text:span></text:p>
          </table:table-cell>
          <table:table-cell table:style-name="table.cell.border-top.border-bottom.border-right.padding-top.top.pleft.pright">
            <text:p text:style-name="text.cell.7.left"><text:span text:style-name="ifm_span_font.bold_ifm">Elektrisch en elektronisch afval (neem nota van de gerelateerde rubriek Y49 in Bijlage II):</text:span><text:span text:style-name="ifm_span_font.superscript_ifm"><text:bookmark-ref text:reference-format="text" text:ref-name="N11">2)</text:bookmark-ref></text:span></text:p>
            <text:p text:style-name="text.cell.7.left">• Afgedankte elektrische en elektronische apparatuur</text:p>
            <text:p text:style-name="text.cell.7.left">– die cadmium, lood, kwik, organische halogeenverbindingen of andere bestanddelen van Bijlage I bevat of daarmee verontreinigd is in die mate dat de afvalstoffen een kenmerk van Bijlage III vertonen, of</text:p>
            <text:p text:style-name="text.cell.7.left">– met een onderdeel dat bestanddelen van Bijlage I bevat of daarmee verontreinigd is in die mate dat het onderdeel een kenmerk van Bijlage III vertoont, met inbegrip van maar niet beperkt tot een van de volgende onderdelen:</text:p>
            <text:p text:style-name="text.cell.7.left">• glas van kathodebuizen genoemd in lijst A</text:p>
            <text:p text:style-name="text.cell.7.left">• een batterij genoemd in lijst A</text:p>
            <text:p text:style-name="text.cell.7.left">• een schakelaar, lamp, fluorescentiebuis of achtergrondverlichting van een beeldscherm die kwik bevat</text:p>
            <text:p text:style-name="text.cell.7.left">• een condensator die PCB's bevat</text:p>
            <text:p text:style-name="text.cell.7.left">• een asbesthoudend bestanddeel</text:p>
            <text:p text:style-name="text.cell.7.left">• bepaalde printplaten</text:p>
            <text:p text:style-name="text.cell.7.left">• bepaalde beeldschermen</text:p>
            <text:p text:style-name="text.cell.7.left">• bepaalde kunststof onderdelen die een broomhoudende vlamvertrager bevatten</text:p>
          </table:table-cell>
        </table:table-row>
        <table:table-row>
          <table:table-cell table:style-name="table.cell." table:number-columns-spanned="2">
            <text:p text:style-name="ifm_p_font.normal_size.6.93pt_mt..5mm_indent.0mm_mleft.0mm_ifm"><text:bookmark-start text:name="N10"/><text:span text:style-name="ifm_span_font.superscript_size.6.93pt_ifm">1)</text:span><text:s/><text:bookmark-end text:name="N10"/>Deze rubriek is van toepassing met ingang van 1 januari 2025.</text:p>
            <text:p text:style-name="ifm_p_font.normal_size.6.93pt_mt..5mm_indent.0mm_mleft.0mm_ifm"><text:bookmark-start text:name="N11"/><text:span text:style-name="ifm_span_font.superscript_size.6.93pt_ifm">2)</text:span><text:s/><text:bookmark-end text:name="N11"/>PCB- of PBB-concentratie van 50 mg/kg of meer in apparatuur, in een onderdeel of in afvalstoffen afkomstig van de verwerking van afgedankte elektrische en elektronische apparatuur of afgedankte onderdelen van elektrische en elektronische apparatuur.</text:p>
          </table:table-cell>
        </table:table-row>
      </table:table>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Afgedankte onderdelen van elektrische en elektronische apparatuur die bestanddelen van Bijlage I bevatten of daarmee zijn verontreinigd in die mate dat de afgedankte onderdelen een kenmerk van Bijlage III vertonen, tenzij zij onder een andere rubriek op lijst A vallen</text:p>
            <text:p text:style-name="text.cell.7.left">• Afvalstoffen afkomstig van de verwerking van afgedankte elektrische en elektronische apparatuur of afgedankte onderdelen van elektrische en elektronische apparatuur en die bestanddelen van Bijlage I bevatten of daarmee zijn verontreinigd in die mate dat de afvalstoffen een kenmerk van Bijlage III vertonen (bijvoorbeeld fracties afkomstig van shredding of ontmantelen), tenzij zij onder een andere rubriek op lijst A vallen</text:p>
          </table:table-cell>
        </table:table-row>
      </table:table>
      <text:p text:style-name="ifm_p_indent.-7mm_mleft.7mm_ifm">3.<text:tab/>Besluit voorts een voetnoot aan rubriek A1180 in Bijlage VIII, toe te voegen: „Rubriek A1180 is van toepassing tot en met 31 december 2024.”;</text:p>
      <text:p text:style-name="ifm_p_indent.-7mm_mleft.7mm_ifm">4.<text:tab/>Besluit de rubrieken B1110 en B4030 in Bijlage IX bij het Verdrag van Bazel te schrappen;</text:p>
      <text:p text:style-name="ifm_p_indent.-7mm_mleft.7mm_ifm">5.<text:tab/>Verzoekt de depositaris alle Partijen op 30 juni 2024 in kennis te stellen van de aanneming van de in dit besluit vervatte wijzigingen, zodat de wijzigingen van toepassing worden op 1 januari 2025 overeenkomstig artikel 18, tweede lid, letters b en c, van het Verdrag.</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Besluit BC-15/18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bepalingen van de bij Besluit BC-15/18 aangenomen wijzigingen van de Bijlagen II, VIII en IX bij het Verdrag zullen ingevolge artikel 18, tweede lid, onderdeel c, van het Verdrag na het verstrijken van zes maanden vanaf de datum waarop de depositaris kennis heeft gegeven van de wijzigingen in werking treden voor alle partijen, behalve voor de partijen die de depositaris er schriftelijk van in kennis hebben gesteld de wijzigingen van de Bijlagen bij het Verdrag niet te aanvaarden.</text:p>
      <text:p text:style-name="ifm_p_mt.5.08mm_page.keep-with-next_align.right_indent.0.0mm_ifm"><draw:frame draw:name="frillblok" draw:style-name="frame.frillblok.trb" draw:z-index="0" svg:width="1.5602in" svg:x="0mm" svg:y="10.08in" text:anchor-type="page"><draw:text-box fo:min-height="0.2in"><text:p text:style-name="frillblok">trb-2024-148</text:p><text:p text:style-name="frillblok">ISSN 0920 - 2218</text:p><text:p text:style-name="frillblok">'s-Gravenhage 2024</text:p></draw:text-box></draw:frame>
                Uitgegeven de <text:span text:style-name="ifm_span_font.italic_ifm">achttiend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Bazel inzake de beheersing van de grensoverschrijdende overbrenging van gevaarlijke afvalstoffen en de verwijdering ervan (met Bijlagen); Bazel, 22 maart 1989</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410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Internationaal | Organisatie en beleid</meta:user-defined>
    <meta:user-defined meta:name="DC.title">Verdrag van Bazel inzake de beheersing van de grensoverschrijdende overbrenging van gevaarlijke afvalstoffen en de verwijdering ervan (met Bijlagen); Bazel, 22 maart 1989</meta:user-defined>
    <meta:user-defined meta:name="DCTERMS.W3CDTF/OVERHEIDop.jaargang">2024</meta:user-defined>
    <meta:user-defined meta:name="OVERHEIDop.publicationIssue">148</meta:user-defined>
    <meta:user-defined meta:name="DCTERMS.W3CDTF/DCTERMS.available">2024-12-18</meta:user-defined>
    <meta:user-defined meta:name="DCTERMS.W3CDTF/DCTERMS.issued">2024-12-18</meta:user-defined>
    <meta:user-defined meta:name="OVERHEIDop.TrbID/DC.identifier">trb-2024-148</meta:user-defined>
    <meta:user-defined meta:name="OVERHEIDop.sysYear">1989</meta:user-defined>
    <meta:user-defined meta:name="OVERHEIDop.sysNumber">49</meta:user-defined>
    <meta:user-defined meta:name="OVERHEIDop.sysSeqNumber">14</meta:user-defined>
    <meta:user-defined meta:name="DCTERMS.W3CDTF/OVERHEIDop.datumTotstandkoming">1989-03-22</meta:user-defined>
    <meta:user-defined meta:name="OVERHEIDop.plaatsTotstandkoming">Bazel</meta:user-defined>
  </office:meta>
</office:document-meta>
</file>