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orstendom Andorra tot het vermijden van dubbele belasting met betrekking tot belastingen naar het inkomen en naar het vermogen en het voorkomen van het ontduiken en ontwijken van belasting (met Protocol);</text:span></text:p>
      <text:p text:style-name="ifm_p_align.center_ifm"><text:span text:style-name="ifm_span_font.italic_ifm">Marrakesh, 12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992 in de Verdragenbank.</text:p>
          </table:table-cell>
        </table:table-row>
      </table:table>
      <text:h text:style-name="ifm_p_font.underline_mt.5.08mm_page.keep-with-next_ifm" text:outline-level="3">D.<text:s/>PARLEMENT</text:h>
      <text:p text:style-name="ifm_p_mt.4.23mm_align._ifm">De stilzwijgende goedkeuring van het Verdrag, met Protocol, door de Staten-Generaal is verleend op 1 november 2024.</text:p>
      <text:p text:style-name="ifm_p_mt.3.38mm_align._ifm">Voor de behandeling in de Staten-Generaal, zie Kamerstukken 36 623.</text:p>
      <text:h text:style-name="ifm_p_font.underline_mt.5.08mm_page.keep-with-next_ifm" text:outline-level="3">G.<text:s/>INWERKINGTREDING</text:h>
      <text:p text:style-name="ifm_p_mt.4.23mm_align._ifm">De bepalingen van het Verdrag, met Protocol, zullen ingevolge artikel 29, eerste lid, van het Verdrag op 31 december 2024 in werking treden.</text:p>
      <text:p text:style-name="ifm_p_mt.3.38mm_align._ifm">Wat betreft het Koninkrijk der Nederlanden, zal het Verdrag, m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4-145</text:p><text:p text:style-name="frillblok">ISSN 0920 - 2218</text:p><text:p text:style-name="frillblok">'s-Gravenhage 2024</text:p></draw:text-box></draw:frame>
                Uitgegeven de <text:span text:style-name="ifm_span_font.italic_ifm">dertiende</text:span> dec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Vorstendom Andorra tot het vermijden van dubbele belasting met betrekking tot belastingen naar het inkomen en naar het vermogen en het voorkomen van het ontduiken en ontwijken van belasting (met Protocol); Marrakesh, 12 oktober 2023</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2992</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het Vorstendom Andorra tot het vermijden van dubbele belasting met betrekking tot belastingen naar het inkomen en naar het vermogen en het voorkomen van het ontduiken en ontwijken van belasting (met Protocol); Marrakesh, 12 oktober 2023</meta:user-defined>
    <meta:user-defined meta:name="DCTERMS.W3CDTF/OVERHEIDop.jaargang">2024</meta:user-defined>
    <meta:user-defined meta:name="OVERHEIDop.publicationIssue">145</meta:user-defined>
    <meta:user-defined meta:name="DCTERMS.W3CDTF/DCTERMS.available">2024-12-13</meta:user-defined>
    <meta:user-defined meta:name="DCTERMS.W3CDTF/DCTERMS.issued">2024-12-13</meta:user-defined>
    <meta:user-defined meta:name="OVERHEIDop.TrbID/DC.identifier">trb-2024-145</meta:user-defined>
    <meta:user-defined meta:name="OVERHEIDop.sysYear">2023</meta:user-defined>
    <meta:user-defined meta:name="OVERHEIDop.sysNumber">14</meta:user-defined>
    <meta:user-defined meta:name="OVERHEIDop.sysSeqNumber">2</meta:user-defined>
    <meta:user-defined meta:name="DCTERMS.W3CDTF/OVERHEIDop.datumTotstandkoming">2023-10-12</meta:user-defined>
    <meta:user-defined meta:name="OVERHEIDop.plaatsTotstandkoming">Marrakesh</meta:user-defined>
  </office:meta>
</office:document-meta>
</file>