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5 (1976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14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ussen het Koninkrijk der Nederlanden en de Republiek Suriname betreffende de wederzijdse erkenning en de tenuitvoerlegging van rechterlijke beslissingen en authentieke akten in burgerlijke zaken;</text:span></text:p>
      <text:p text:style-name="ifm_p_align.center_ifm"><text:span text:style-name="ifm_span_font.italic_ifm">’s-Gravenhage, 27 augustus 197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1686 en 012868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2015, 128 dient de volgende correctie te worden aangebracht.</text:p>
      <text:p text:style-name="ifm_p_mt.3.38mm_align._ifm">Op blz. 1, in de vierde regel van de voorlaatste alinea van nota nr. I dient „data aan de vereisten” te worden vervangen door „dat aan de vereisten”.</text:p>
      <text:h text:style-name="ifm_p_font.underline_mt.5.08mm_page.keep-with-next_ifm" text:outline-level="3">G.<text:s/>INWERKINGTREDING</text:h>
      <text:p text:style-name="ifm_p_mt.4.23mm_align._ifm">Het in de nota’s vervatte uitbreidingsverdrag van 14 juli 2015 is ingevolge het gestelde in de voorlaatste alinea’s van nota’s nr. I en nr. II op 1 december 2024 in werking getreden.</text:p>
      <text:p text:style-name="ifm_p_mt.3.38mm_align._ifm">Wat betreft het Koninkrijk der Nederlanden, geldt het in de nota’s vervatte uitbreidingsverdrag voor Aruba, Curaçao en Sint Maarten.</text:p>
      <text:p text:style-name="ifm_p_mt.3.38mm_align._ifm">Ingevolge artikel 15, tweede lid, van de Overeenkomst en het in de nota’s vervatte uitbreidingsverdrag van 14 juli 2015 zijn de bepalingen van de Overeenkomst op 1 december 2024 voor Aruba, Curaçao en Sint Maarten in werking getreden.</text:p>
      <text:p text:style-name="ifm_p_mt.3.38mm_align._ifm">Wat betreft het Koninkrijk der Nederlanden, geldt de Overeenkomst, die eerder voor Nederland (het Europese en het Caribische deel) gold, vanaf die datum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141</text:p><text:p text:style-name="frillblok">ISSN 0920 - 2218</text:p><text:p text:style-name="frillblok">'s-Gravenhage 2024</text:p></draw:text-box></draw:frame>
                Uitgegeven de <text:span text:style-name="ifm_span_font.italic_ifm">twaalfde</text:span> december 2024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14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14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14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vereenkomst tussen het Koninkrijk der Nederlanden en de Republiek Suriname betreffende de wederzijdse erkenning en de tenuitvoerlegging van rechterlijke beslissingen en authentieke akten in burgerlijke zaken; ’s-Gravenhage, 27 augustus 1976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Burgerlijk procesrecht</meta:user-defined>
    <meta:user-defined meta:name="OVERHEIDop.verdragnummer">001686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Recht | Burgerlijk recht</meta:user-defined>
    <meta:user-defined meta:name="DC.title">Overeenkomst tussen het Koninkrijk der Nederlanden en de Republiek Suriname betreffende de wederzijdse erkenning en de tenuitvoerlegging van rechterlijke beslissingen en authentieke akten in burgerlijke zaken; ’s-Gravenhage, 27 augustus 1976</meta:user-defined>
    <meta:user-defined meta:name="DCTERMS.W3CDTF/OVERHEIDop.jaargang">2024</meta:user-defined>
    <meta:user-defined meta:name="OVERHEIDop.publicationIssue">141</meta:user-defined>
    <meta:user-defined meta:name="DCTERMS.W3CDTF/DCTERMS.available">2024-12-12</meta:user-defined>
    <meta:user-defined meta:name="DCTERMS.W3CDTF/DCTERMS.issued">2024-12-12</meta:user-defined>
    <meta:user-defined meta:name="OVERHEIDop.TrbID/DC.identifier">trb-2024-141</meta:user-defined>
    <meta:user-defined meta:name="OVERHEIDop.sysYear">1976</meta:user-defined>
    <meta:user-defined meta:name="OVERHEIDop.sysNumber">25</meta:user-defined>
    <meta:user-defined meta:name="OVERHEIDop.sysSeqNumber">5</meta:user-defined>
    <meta:user-defined meta:name="DCTERMS.W3CDTF/OVERHEIDop.datumTotstandkoming">1976-08-27</meta:user-defined>
    <meta:user-defined meta:name="OVERHEIDop.plaatsTotstandkoming">’s-Gravenhage</meta:user-defined>
  </office:meta>
</office:document-meta>
</file>