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1965)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vergemakkelijken van het internationale verkeer ter zee (met Bijlage);</text:span></text:p>
      <text:p text:style-name="ifm_p_align.center_ifm"><text:span text:style-name="ifm_span_font.italic_ifm">Londen, 9 april 196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167 en 013954 in de Verdragenbank.</text:p>
          </table:table-cell>
        </table:table-row>
      </table:table>
      <text:h text:style-name="ifm_p_font.underline_mt.5.08mm_page.keep-with-next_ifm" text:outline-level="3">G.<text:s/>INWERKINGTREDING</text:h>
      <text:p text:style-name="ifm_p_mt.4.23mm_align._ifm">De wijzigingen van 13 mei 2022 (Resolutie FAL.14(46)) van de Bijlage bij het Verdrag (Trb. 2023, 17 en Trb. 2023, 108) zijn ingevolge artikel VII, tweede lid, onderdeel b, van het Verdrag op 1 januari 2024 in werking getreden voor alle partijen bij het Verdrag, waaronder het Koninkrijk der Nederlanden.</text:p>
      <text:p text:style-name="ifm_p_mt.3.38mm_align._ifm">Wat betreft het Koninkrijk der Nederlanden, gelden de wijziginge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4-14</text:p><text:p text:style-name="frillblok">ISSN 0920 - 2218</text:p><text:p text:style-name="frillblok">'s-Gravenhage 2024</text:p></draw:text-box></draw:frame>
                Uitgegeven de <text:span text:style-name="ifm_span_font.italic_ifm">eenendertigst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vergemakkelijken van het internationale verkeer ter zee (met Bijlage); Londen, 9 april 196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Verdrag inzake het vergemakkelijken van het internationale verkeer ter zee (met Bijlage); Londen, 9 april 1965</meta:user-defined>
    <meta:user-defined meta:name="DCTERMS.W3CDTF/OVERHEIDop.jaargang">2024</meta:user-defined>
    <meta:user-defined meta:name="OVERHEIDop.publicationIssue">14</meta:user-defined>
    <meta:user-defined meta:name="DCTERMS.W3CDTF/DCTERMS.available">2024-01-31</meta:user-defined>
    <meta:user-defined meta:name="DCTERMS.W3CDTF/DCTERMS.issued">2024-01-31</meta:user-defined>
    <meta:user-defined meta:name="OVERHEIDop.TrbID/DC.identifier">trb-2024-14</meta:user-defined>
    <meta:user-defined meta:name="OVERHEIDop.sysYear">1965</meta:user-defined>
    <meta:user-defined meta:name="OVERHEIDop.sysNumber">51</meta:user-defined>
    <meta:user-defined meta:name="OVERHEIDop.sysSeqNumber">24</meta:user-defined>
    <meta:user-defined meta:name="DCTERMS.W3CDTF/OVERHEIDop.datumTotstandkoming">1965-04-09</meta:user-defined>
    <meta:user-defined meta:name="OVERHEIDop.plaatsTotstandkoming">Londen</meta:user-defined>
  </office:meta>
</office:document-meta>
</file>