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1957) Nr. 4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betreffende het internationale vervoer van gevaarlijke goederen over de weg (ADR) (met Protocol van ondertekening en Bijlagen);</text:span></text:p>
      <text:p text:style-name="ifm_p_align.center_ifm"><text:span text:style-name="ifm_span_font.italic_ifm">Genève, 30 september 195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822 en 014108 in de Verdragenbank.</text:p>
          </table:table-cell>
        </table:table-row>
      </table:table>
      <text:h text:style-name="ifm_p_font.underline_mt.5.08mm_page.keep-with-next_ifm" text:outline-level="3">B.<text:s/>TEKST</text:h>
      <text:p text:style-name="ifm_p_mt.4.23mm_align._ifm">Op 5 april 2024 zijn wijzigingen aanvaard van Bijlagen A en B bij de Overeenkomst.<text:note text:id="N1" text:note-class="footnote"><text:note-citation text:label="1) ">1)</text:note-citation><text:note-body><text:p text:style-name="ifm_p_font.normal_size.6.93pt_mt..5mm_indent.-0.1161in_mleft.0.1161in_ifm">De teksten van de wijzigingen van Bijlagen A en B van 5 april 2024 liggen ter inzage bij het Ministerie van Buitenlandse Zaken, afdeling Verdragen. Tevens zijn de Engelse, de Franse en de Russische tekst van de wijzigingen te raadplegen via de volgende link: https://unece.org/transport/standards/transport/dangerous-goods/adr-2023-agreement-concerning-international-carriage in documenten ECE/TRANS.WP.15/265, ECE/TRANS/WP.15/265/Corr.1 en ECE/TRANS.WP.15/265/Add.1.</text:p></text:note-body></text:note>
      </text:p>
      <text:h text:style-name="ifm_p_font.underline_mt.5.08mm_page.keep-with-next_ifm" text:outline-level="3">D.<text:s/>PARLEMENT</text:h>
      <text:p text:style-name="ifm_p_mt.4.23mm_align._ifm">De wijzigingen van 5 april 2024 van Bijlagen A en B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5 april 2024 van Bijlagen A en B bij de Overeenkomst zullen ingevolge artikel 14, derde lid, van de Overeenkomst op 1 januari 2025 voor alle partijen, waaronder het Koninkrijk der Nederlanden, in werking treden.</text:p>
      <text:p text:style-name="ifm_p_mt.3.38mm_align._ifm">Wat betreft het Koninkrijk der Nederlanden, zullen de wijzigingen van 5 april 2024 van Bijlagen A en B bij de Overeenkomst, evenals de Overeenkomst,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4-138</text:p><text:p text:style-name="frillblok">ISSN 0920 - 2218</text:p><text:p text:style-name="frillblok">'s-Gravenhage 2024</text:p></draw:text-box></draw:frame>
                Uitgegeven de <text:span text:style-name="ifm_span_font.italic_ifm">negenentwintigste</text:span> nov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Overeenkomst betreffende het internationale vervoer van gevaarlijke goederen over de weg (ADR) (met Protocol van ondertekening en Bijlagen); Genève, 30 september 1957</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410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DC.title">Europese Overeenkomst betreffende het internationale vervoer van gevaarlijke goederen over de weg (ADR) (met Protocol van ondertekening en Bijlagen); Genève, 30 september 1957</meta:user-defined>
    <meta:user-defined meta:name="DCTERMS.W3CDTF/OVERHEIDop.jaargang">2024</meta:user-defined>
    <meta:user-defined meta:name="OVERHEIDop.publicationIssue">138</meta:user-defined>
    <meta:user-defined meta:name="DCTERMS.W3CDTF/DCTERMS.available">2024-11-29</meta:user-defined>
    <meta:user-defined meta:name="DCTERMS.W3CDTF/DCTERMS.issued">2024-11-29</meta:user-defined>
    <meta:user-defined meta:name="OVERHEIDop.TrbID/DC.identifier">trb-2024-138</meta:user-defined>
    <meta:user-defined meta:name="OVERHEIDop.sysYear">1957</meta:user-defined>
    <meta:user-defined meta:name="OVERHEIDop.sysNumber">80</meta:user-defined>
    <meta:user-defined meta:name="OVERHEIDop.sysSeqNumber">41</meta:user-defined>
    <meta:user-defined meta:name="DCTERMS.W3CDTF/OVERHEIDop.datumTotstandkoming">1957-09-30</meta:user-defined>
    <meta:user-defined meta:name="OVERHEIDop.plaatsTotstandkoming">Genève</meta:user-defined>
  </office:meta>
</office:document-meta>
</file>