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9) Nr. 3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Antarctica;</text:span></text:p>
      <text:p text:style-name="ifm_p_align.center_ifm"><text:span text:style-name="ifm_span_font.italic_ifm">Washington, 1 december 195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926 en 014106 in de Verdragenbank.</text:p>
          </table:table-cell>
        </table:table-row>
      </table:table>
      <text:h text:style-name="ifm_p_font.underline_mt.5.08mm_page.keep-with-next_ifm" text:outline-level="3">B.<text:s/>TEKST</text:h>
      <text:h text:style-name="ifm_p_font.italic_mt.5.08mm_page.keep-with-next_ifm" text:outline-level="3">ATCM Maatregelen van 2024</text:h>
      <text:p text:style-name="ifm_p_mt.4.23mm_align._ifm">Door de Consultatieve Vergadering van het Verdrag inzake Antarctica (ATCM) van 2024 zijn in overeenstemming met artikel IX, eerste lid, van het Verdrag de volgende maatregelen aangenomen:<text:note text:id="N1" text:note-class="footnote"><text:note-citation text:label="1) ">1)</text:note-citation><text:note-body><text:p text:style-name="ifm_p_font.normal_size.6.93pt_mt..5mm_indent.-0.1161in_mleft.0.1161in_ifm">De teksten van de Maatregelen ATCM 46-1 tot en met ATCM 46-18 liggen ter inzage bij de Afdeling Verdragen van het Ministerie van Buitenlandse Zaken.</text:p></text:note-body></text:note></text:p>
      <text:p text:style-name="ifm_p_mt.3.38mm_align._ifm">ATCM 46 – Maatregel 1 (2024), Speciaal Beschermd Antarctisch gebied nr. 116 (New College Valley, Cape Bird, Ross Island): herzien Beheersplan.</text:p>
      <text:p text:style-name="ifm_p_mt.3.38mm_align._ifm">ATCM 46 – Maatregel 2 (2024), Speciaal Beschermd Antarctisch gebied nr. 128 (Western shore of Admiralty Bay, King George Island, South Shetland Islands): herzien Beheersplan.</text:p>
      <text:p text:style-name="ifm_p_mt.3.38mm_align._ifm">ATCM 46 – Maatregel 3 (2024), Speciaal Beschermd Antarctisch gebied nr. 135 (North-east Bailey Peninsula, Budd Coast, Wilkes Land): herzien Beheersplan.</text:p>
      <text:p text:style-name="ifm_p_mt.3.38mm_align._ifm">ATCM 46 – Maatregel 4 (2024), Speciaal Beschermd Antarctisch gebied nr. 136 (Clark Peninsula, Budd Coast, Wilkes Land, East Antarctica): herzien Beheersplan.</text:p>
      <text:p text:style-name="ifm_p_mt.3.38mm_align._ifm">ATCM 46 – Maatregel 5 (2024), Speciaal Beschermd Antarctisch gebied nr. 137 (Northwest White Island, McMurdo Sound): herzien Beheersplan.</text:p>
      <text:p text:style-name="ifm_p_mt.3.38mm_align._ifm">ATCM 46 – Maatregel 6 (2024), Speciaal Beschermd Antarctisch gebied nr. 141 (Yukidori Valley, Langhovde, Lützow-Holm Bay): herzien Beheersplan.</text:p>
      <text:p text:style-name="ifm_p_mt.3.38mm_align._ifm">ATCM 46 – Maatregel 7 (2024), Speciaal Beschermd Antarctisch gebied nr. 142 (Svarthamaren): herzien Beheersplan.</text:p>
      <text:p text:style-name="ifm_p_mt.3.38mm_align._ifm">ATCM 46 – Maatregel 8 (2024), Speciaal Beschermd Antarctisch gebied nr. 151 (Lions Rump, King George Island, South Shetland Islands): herzien Beheersplan.</text:p>
      <text:p text:style-name="ifm_p_mt.3.38mm_align._ifm">ATCM 46 – Maatregel 9 (2024), Speciaal Beschermd Antarctisch gebied nr. 154 (Botany Bay, Cape Geology, Victoria Land): herzien Beheersplan.</text:p>
      <text:p text:style-name="ifm_p_mt.3.38mm_align._ifm">ATCM 46 – Maatregel 10 (2024), Speciaal Beschermd Antarctisch gebied nr. 160 (Frazier Islands, Windmill Islands, Wilkes Land, East Antarctica): herzien Beheersplan.</text:p>
      <text:p text:style-name="ifm_p_mt.3.38mm_align._ifm">ATCM 46 – Maatregel 11 (2024), Speciaal Beschermd Antarctisch gebied nr. 161 (Terra Nova Bay, Ross Sea): herzien Beheersplan.</text:p>
      <text:p text:style-name="ifm_p_mt.3.38mm_align._ifm">ATCM 46 – Maatregel 12 (2024), Speciaal Beschermd Antarctisch gebied nr. 171 (Narębski Point, Barton Peninsula, King George Island): herzien Beheersplan.</text:p>
      <text:p text:style-name="ifm_p_mt.3.38mm_align._ifm">ATCM 46 – Maatregel 13 (2024), Speciaal Beschermd Antarctisch gebied nr. 173 (Cape Washington and Silverfish Bay, Terra Nova Bay, Ross Sea): herzien Beheersplan.</text:p>
      <text:p text:style-name="ifm_p_mt.3.38mm_align._ifm">ATCM 46 – Maatregel 14 (2024), Speciaal Beschermd Antarctisch gebied nr. 175 (High Altitude Geothermal sites of the Ross Sea region): herzien Beheersplan.</text:p>
      <text:p text:style-name="ifm_p_mt.3.38mm_align._ifm">ATCM 46 – Maatregel 15 (2024), Speciaal Beschermd Antarctisch gebied nr. 180 (Danger Islands Archipelago (North-eastern Antarctic Peninsula)): Beheersplan.</text:p>
      <text:p text:style-name="ifm_p_mt.3.38mm_align._ifm">ATCM 46 – Maatregel 16 (2024), Speciaal Beschermd Antarctisch gebied nr. 181 (Farrier Col, Horseshoe Island, Marguerite Bay): Beheersplan.</text:p>
      <text:p text:style-name="ifm_p_mt.3.38mm_align._ifm">ATCM 46 – Maatregel 17 (2024), Speciaal Beschermd Antarctisch gebied nr. 182 (Western Bransfield Strait and Eastern Dallman Bay): Beheersplan.</text:p>
      <text:p text:style-name="ifm_p_mt.3.38mm_align._ifm">ATCM 46 – Maatregel 18 (2024), herziene Lijst van Antarctische Historische Plaatsen en Monumenten: nieuwe Historische Plaatsen en Monumenten nr. 96 en geüpdatete informatie voor Historische Plaatsen en Monumenten nrs. 93, 63, 75 en 24.</text:p>
      <text:h text:style-name="ifm_p_font.underline_mt.5.08mm_page.keep-with-next_ifm" text:outline-level="3">D.<text:s/>PARLEMENT</text:h>
      <text:p text:style-name="ifm_p_mt.4.23mm_align._ifm">De Maatregelen ATCM 46-1 tot en met ATCM 46-18 behoeven ingevolge artikel 7, onderdeel b,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ATCM Maatregelen van 2024</text:h>
      <text:p text:style-name="ifm_p_mt.4.23mm_align._ifm">De Maatregelen ATCM 46-1 tot en met ATCM 46-18 zijn ingevolge artikel 6, eerste lid, en artikel 8, tweede lid, van de op 17 oktober 1991 te Bonn tot stand gekomen Bijlage V bij het Protocol betreffende milieubescherming bij het Verdrag inzake Antarctica (Trb. 1994, 222) op 28 oktober 2024 voor alle partijen bij het Verdrag, waaronder het Koninkrijk der Nederlanden, in werking getreden.</text:p>
      <text:p text:style-name="ifm_p_mt.3.38mm_align._ifm">Wat betreft het Koninkrijk der Nederlanden, gelden de Maatregelen ATCM 46-1 tot en met ATCM 46-18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Maatregelen ATCM 46-1 tot en met ATCM 46-18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28</text:p><text:p text:style-name="frillblok">ISSN 0920 - 2218</text:p><text:p text:style-name="frillblok">'s-Gravenhage 2024</text:p></draw:text-box></draw:frame>
                Uitgegeven de <text:span text:style-name="ifm_span_font.italic_ifm">eerst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Antarctica; Washington, 1 december 195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Wetenschappelijke samenwerking</meta:user-defined>
    <meta:user-defined meta:name="OVERHEID.TaxonomieBuza/OVERHEID.category">Milieu</meta:user-defined>
    <meta:user-defined meta:name="OVERHEIDop.verdragnummer">01410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Natuur- en landschapsbeheer</meta:user-defined>
    <meta:user-defined meta:name="DC.title">Verdrag inzake Antarctica; Washington, 1 december 1959</meta:user-defined>
    <meta:user-defined meta:name="DCTERMS.W3CDTF/OVERHEIDop.jaargang">2024</meta:user-defined>
    <meta:user-defined meta:name="OVERHEIDop.publicationIssue">128</meta:user-defined>
    <meta:user-defined meta:name="DCTERMS.W3CDTF/DCTERMS.available">2024-11-01</meta:user-defined>
    <meta:user-defined meta:name="DCTERMS.W3CDTF/DCTERMS.issued">2024-11-01</meta:user-defined>
    <meta:user-defined meta:name="OVERHEIDop.TrbID/DC.identifier">trb-2024-128</meta:user-defined>
    <meta:user-defined meta:name="OVERHEIDop.sysYear">1959</meta:user-defined>
    <meta:user-defined meta:name="OVERHEIDop.sysNumber">80</meta:user-defined>
    <meta:user-defined meta:name="OVERHEIDop.sysSeqNumber">32</meta:user-defined>
    <meta:user-defined meta:name="DCTERMS.W3CDTF/OVERHEIDop.datumTotstandkoming">1959-12-01</meta:user-defined>
    <meta:user-defined meta:name="OVERHEIDop.plaatsTotstandkoming">Washington</meta:user-defined>
  </office:meta>
</office:document-meta>
</file>