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left="0cm" fo:margin-right="0cm" fo:margin-top="0.423cm" fo:margin-bottom="0cm" fo:text-indent="0cm" style:auto-text-indent="false"/>
      <style:text-properties fo:language="en" fo:country="none"/>
    </style:style>
    <style:style style:name="P6"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text-indent="0cm" style:auto-text-indent="false"/>
      <style:text-properties fo:language="en" fo:country="none" fo:font-style="italic"/>
    </style:style>
    <style:style style:name="P11" style:family="paragraph" style:parent-style-name="Basis">
      <style:paragraph-properties fo:margin-top="0.339cm" fo:margin-bottom="0cm"/>
    </style:style>
    <style:style style:name="P12" style:family="paragraph" style:parent-style-name="Basis">
      <style:paragraph-properties fo:margin-top="0.339cm" fo:margin-bottom="0cm"/>
      <style:text-properties fo:language="en" fo:country="none"/>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left="0.9cm" fo:margin-right="0cm" fo:text-indent="-0.9cm" style:auto-text-indent="false"/>
    </style:style>
    <style:style style:name="P15" style:family="paragraph" style:parent-style-name="Basis">
      <style:paragraph-properties fo:margin-left="1.6cm" fo:margin-right="0cm" fo:text-indent="-0.7cm" style:auto-text-indent="false"/>
    </style:style>
    <style:style style:name="P16" style:family="paragraph" style:parent-style-name="Basis">
      <style:paragraph-properties fo:margin-left="0.9cm" fo:margin-right="0cm" fo:text-indent="0cm" style:auto-text-indent="false"/>
    </style:style>
    <style:style style:name="P17" style:family="paragraph" style:parent-style-name="Basis">
      <style:paragraph-properties fo:margin-left="0.295cm" fo:margin-right="0cm" fo:margin-top="0.049cm" fo:margin-bottom="0cm" fo:text-indent="-0.295cm" style:auto-text-indent="false"/>
      <style:text-properties fo:font-size="6.94999980926514pt"/>
    </style:style>
    <style:style style:name="P18" style:family="paragraph" style:parent-style-name="Basis">
      <style:paragraph-properties fo:margin-left="2.9cm" fo:margin-right="0cm" fo:text-indent="-2cm" style:auto-text-indent="false">
        <style:tab-stops>
          <style:tab-stop style:position="-1.3cm"/>
        </style:tab-stops>
      </style:paragraph-properties>
    </style:style>
    <style:style style:name="P19" style:family="paragraph" style:parent-style-name="Basis">
      <style:paragraph-properties fo:margin-left="2.9cm" fo:margin-right="0cm" fo:text-indent="-1.3cm" style:auto-text-indent="false"/>
    </style:style>
    <style:style style:name="P20" style:family="paragraph" style:parent-style-name="Basis">
      <style:paragraph-properties fo:margin-top="0.847cm" fo:margin-bottom="0cm"/>
    </style:style>
    <style:style style:name="P21" style:family="paragraph" style:parent-style-name="Basis">
      <style:paragraph-properties fo:margin-top="0.508cm" fo:margin-bottom="0cm" fo:keep-with-next="always"/>
      <style:text-properties style:text-underline-style="solid" style:text-underline-width="auto" style:text-underline-color="font-color"/>
    </style:style>
    <style:style style:name="P22" style:family="paragraph" style:parent-style-name="Basis">
      <style:paragraph-properties fo:margin-top="0.508cm" fo:margin-bottom="0cm" fo:text-align="center" style:justify-single-word="false" fo:keep-with-next="always"/>
      <style:text-properties fo:language="en" fo:country="none" fo:font-weight="bold"/>
    </style:style>
    <style:style style:name="P23" style:family="paragraph" style:parent-style-name="Basis">
      <style:paragraph-properties fo:margin-top="0.508cm" fo:margin-bottom="0cm"/>
    </style:style>
    <style:style style:name="P24" style:family="paragraph" style:parent-style-name="Basis">
      <style:paragraph-properties fo:margin-top="0.508cm" fo:margin-bottom="0cm"/>
      <style:text-properties fo:language="en" fo:country="none"/>
    </style:style>
    <style:style style:name="P25" style:family="paragraph" style:parent-style-name="Basis">
      <style:paragraph-properties fo:margin-top="0.508cm" fo:margin-bottom="0cm" fo:text-align="center" style:justify-single-word="false"/>
      <style:text-properties fo:language="en" fo:country="none" fo:font-weight="bold"/>
    </style:style>
    <style:style style:name="P26" style:family="paragraph" style:parent-style-name="Basis">
      <style:paragraph-properties fo:margin-top="0.423cm" fo:margin-bottom="0cm" fo:text-align="center" style:justify-single-word="false"/>
      <style:text-properties fo:font-style="italic"/>
    </style:style>
    <style:style style:name="P27" style:family="paragraph" style:parent-style-name="Basis">
      <style:paragraph-properties fo:text-align="center" style:justify-single-word="false"/>
      <style:text-properties fo:font-style="italic"/>
    </style:style>
    <style:style style:name="P28" style:family="paragraph" style:parent-style-name="Basis">
      <style:paragraph-properties fo:margin-left="1.6cm" fo:margin-right="0cm" fo:text-indent="-0.7cm" style:auto-text-indent="false"/>
    </style:style>
    <style:style style:name="T1" style:family="text">
      <style:text-properties fo:font-style="italic"/>
    </style:style>
    <style:style style:name="T2" style:family="text">
      <style:text-properties fo:language="en" fo:country="none"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4-121</text:p>
          <text:p text:style-name="frillblok">ISSN 0920 - 2218</text:p>
          <text:p text:style-name="frillblok">'s-Gravenhage 2024</text:p>
        </draw:text-box>
      </draw:frame>
      <draw:frame draw:style-name="fr1" draw:name="frillblok1" text:anchor-type="page" text:anchor-page-number="3" svg:x="0cm" svg:y="25.603cm" svg:width="3.963cm" draw:z-index="1">
        <draw:text-box fo:min-height="0.508cm">
          <text:p text:style-name="frillblok">trb-2024-121</text:p>
          <text:p text:style-name="frillblok">ISSN 0920 - 2218</text:p>
          <text:p text:style-name="frillblok">'s-Gravenhage 2024</text:p>
        </draw:text-box>
      </draw:frame>
      <draw:frame draw:style-name="fr1" draw:name="frillblok2" text:anchor-type="page" text:anchor-page-number="4" svg:x="0cm" svg:y="25.603cm" svg:width="3.963cm" draw:z-index="2">
        <draw:text-box fo:min-height="0.508cm">
          <text:p text:style-name="frillblok">trb-2024-121</text:p>
          <text:p text:style-name="frillblok">ISSN 0920 - 2218</text:p>
          <text:p text:style-name="frillblok">'s-Gravenhage 2024</text:p>
        </draw:text-box>
      </draw:frame>
      <text:p text:style-name="Trb.sys">17 (2024)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4 Nr. 121 </text:p>
      <text:h text:style-name="P21" text:outline-level="3">A. TITEL</text:h>
      <text:p text:style-name="P26">Briefwisseling houdende een verdrag tussen het Koninkrijk der Nederlanden en de Verenigde Naties inzake de „United Nations Peacekeeping Capability Readiness System Rapid Deployment Level Workshop”, te ’s-Gravenhage, Nederland, van 11 tot en met 16 oktober 2024;</text:p>
      <text:p text:style-name="P27">New York, 20 september 2024</text:p>
      <text:p text:style-name="Basis"/>
      <table:table table:name="Tabel1" table:style-name="Tabel1">
        <table:table-column table:style-name="Tabel1.A"/>
        <table:table-row>
          <table:table-cell table:style-name="Tabel1.A1" office:value-type="string">
            <text:p text:style-name="P4">Voor een overzicht van de verdragsgegevens, zie verdragsnummer 014104 in de Verdragenbank.</text:p>
          </table:table-cell>
        </table:table-row>
      </table:table>
      <text:h text:style-name="P21" text:outline-level="3">B. TEKST</text:h>
      <text:h text:style-name="P22" text:outline-level="4">Nr. I</text:h>
      <text:p text:style-name="P5">UNITED NATIONS</text:p>
      <text:p text:style-name="P7"><text:s/>New York, 6 September 2024 </text:p>
      <text:p text:style-name="P6">Excellency, </text:p>
      <text:p text:style-name="P12">I have the honour to refer to the arrangements concerning the organization of the United Nations Peacekeeping Capability Readiness System Rapid Deployment Level Workshop (hereinafter referred to as “the Workshop”). The Workshop falls within the scope of the mandate of General Assembly resolutions 46/48 of 9 December 1991, 48/42 of 10 December 1993 and 49/37 of 9 February 1995.</text:p>
      <text:p text:style-name="P12">The Workshop, organized by the United Nations, represented by the Department of Peace Operations (hereinafter referred to as “the United Nations”), in cooperation with the Ministry of Defence of the Kingdom of the Netherlands, represented by the Permanent Mission of the Kingdom of the Netherlands to the United Nations (hereinafter referred to as “the Government”), shall be held at the Jan van Linzel Complex, Brasserskade 227A, 2497 NX The Hague, the Netherlands from 11 to 16 October 2024.</text:p>
      <text:p text:style-name="P12">The purpose of the Workshop shall be to provide participants with the knowledge and expertise to plan and generate military and police units selected from the of United Nations Peacekeeping Capability Readiness System Rapid Deployment Level.</text:p>
      <text:p text:style-name="P14">1.<text:tab/>The Workshop shall be attended by the following 29 participants invited by the United Nations:</text:p>
      <text:p text:style-name="P15">a)<text:tab/>Up to 7 representatives of United Nations Member States who shall participate as students;</text:p>
      <text:p text:style-name="P15">b)<text:tab/>Up to 5 representatives from the Government who shall participate as students;</text:p>
      <text:p text:style-name="P15">c)<text:tab/>Up to 16 United Nations officials as instructors, facilitators and students;</text:p>
      <text:p text:style-name="P15">d)<text:tab/>Up to 2 participants from United Nations Member States as observers.</text:p>
      <text:p text:style-name="P16">The final list of participants shall be determined by the United Nations, in consultation with the Government, prior to the holding of the Workshop.</text:p>
      <text:p text:style-name="P14">2.<text:tab/>The Workshop shall be conducted in English.</text:p>
      <text:p text:style-name="P14">3.<text:tab/>The United Nations shall be responsible for:</text:p>
      <text:p text:style-name="P15">a)<text:tab/>Preparing the Workshop programme, selecting, inviting and appointing facilitators and observers specified in sub-paragraphs 1(c) and 1(d), selecting and inviting students specified in sub-paragraph 1(a), inviting students specified in sub-paragraph 1(b), conducting the Workshop, and preparing the final report;</text:p>
      <text:p text:style-name="P15"/>
      <text:p text:style-name="P15"/>
      <text:p text:style-name="P15"><text:soft-page-break/>b)<text:tab/>Arranging and covering the costs for the round-trip air travel for all the participants specified in sub-paragraph 1(a) and 1(c);</text:p>
      <text:p text:style-name="P15">c)<text:tab/>Covering the costs related to the applicable daily subsistence allowance and terminal expenses in accordance with the prevailing United Nations rates offor<text:note text:id="ftn1" text:note-class="footnote"><text:note-citation text:label="1) ">1) </text:note-citation><text:note-body><text:p text:style-name="P17">[Red.] Kennelijk wordt hier „for” bedoeld.</text:p></text:note-body></text:note> participants specified in sub-paragraphs 1(a) and 1(c);</text:p>
      <text:p text:style-name="P15">d)<text:tab/>Providing soft copies of the United Nations training material and Workshop certificates.</text:p>
      <text:p text:style-name="P14">4.<text:tab/>The Government shall be responsible for:</text:p>
      <text:p text:style-name="P15">a)<text:tab/>Providing and covering the cost of the Workshop venue, including arranging the provision of one plenary conference room, four breakout rooms, one secretariat office, one coffee break area, and one plenary dining room;</text:p>
      <text:p text:style-name="P15">b)<text:tab/>Providing and covering the costs of accommodation for all the participants referred to in paragraph 1.</text:p>
      <text:p text:style-name="P15">c)<text:tab/>Arranging the provision of internet, including wireless access, telephone access, reproduction of workshop materials, office equipment and installations, Workshop facility set-up, stationery, and office supplies;</text:p>
      <text:p text:style-name="P15">d)<text:tab/>Arranging the provision of one heavy-duty photocopier, three computers, three projectors with screens, one whiteboard, six flipcharts, and microphones for the plenary;</text:p>
      <text:p text:style-name="P15">e)<text:tab/>Providing the flag of the United Nations;</text:p>
      <text:p text:style-name="P15">f)<text:tab/>Appointing one liaison officer and one administrative staff;</text:p>
      <text:p text:style-name="P15">g)<text:tab/>Ensuring that adequate sanitation standards and hygiene protocols are in place for the Workshop;</text:p>
      <text:p text:style-name="P15">h)<text:tab/>Providing adequate medical facilities with personnel qualified in first aid and in handling emergencies within or outside the Workshop venue and ensuring immediate transportation and admission to a proximate hospital for serious emergencies whenever required by any participant.</text:p>
      <text:p text:style-name="P14">5.<text:tab/>I wish to propose that the following terms shall apply to the Workshop:</text:p>
      <text:p text:style-name="P18">a)<text:tab/>(i)<text:tab/>The Convention on the Privileges and Immunities of the United Nations adopted by the General Assembly on 13 February 1946 (hereinafter referred to as “the Convention”), to which the Kingdom of the Netherlands is a party, shall be applicable in respect of the Workshop. In particular, representatives of States shall enjoy the privileges and immunities accorded under Article IV of the Convention. The participants invited by the United Nations shall enjoy the privileges and immunities accorded to experts on mission for the United Nations under Articles VI and VII of the Convention. Officials of the United Nations participating in or performing functions in connection with the Workshop shall enjoy the privileges and immunities provided under Articles V and VII of the Convention;</text:p>
      <text:p text:style-name="P19">(ii)<text:tab/>Without prejudice to the provisions of the Convention, all participants and persons performing functions in connection with the Workshop shall enjoy such privileges and immunities, facilities and courtesies as are necessary for the independent exercise of their functions in connection with the Workshop;</text:p>
      <text:p text:style-name="P19">(iii)<text:tab/>Personnel provided by the Government pursuant to this Agreement shall enjoy immunity from legal process in respect of words spoken or written or any act performed by them in their official capacity in connection with the Workshop.</text:p>
      <text:p text:style-name="P15">b)<text:tab/>All participants and all persons performing functions in connection with the Workshop shall have the right to unimpeded entry into and exit from the Kingdom of the Netherlands. Visas and entry permits, where required, shall be granted free of charge and as speedily as possible, provided that the general procedures governing the entry and the granting of visas are fulfilled. Arrangements shall also be made to ensure that visas for the duration of the Workshop are delivered at the airport of arrival to those who are unable to obtain them prior to their arrival. Exit permits, where required, shall be granted free of charge, as speedily as possible and in any case not later than three days before the closing of the Workshop.</text:p>
      <text:p text:style-name="P14">6.<text:tab/>The Government will, at its own expense, furnish such police protection as may be required to ensure the effective functioning of the Workshop in an atmosphere of security and tranquility free from interference of any kind. While such police services will be under the direct supervision and control of a senior officer provided by the Government, this Officer will work in close cooperation with a designated senior official of the United Nations. The Government shall, at its own expense, furnish standard security service to ensure the effective functioning of the Workshop in an atmosphere of security and tranquility free from interference of any kind. Such security services are under the direct supervision and control of a senior officer provided by the Government. This Officer will work in close cooperation with a designated senior official of the United Nations.</text:p>
      <text:p text:style-name="P14">7.<text:tab/>In the event that circumstances, and concerns arise as a result of exceptional circumstances whereby:</text:p>
      <text:p text:style-name="P15">a)<text:tab/>the United Nations and the Government mutually agree that the Workshop is unable to proceed as scheduled or are required to be held in another format; or</text:p>
      <text:p text:style-name="P15"><text:soft-page-break/>b)<text:tab/>either the United Nations or the Government, upon 10 days minimum advance notice in writing to the other, requests a postponement, cancellation or modification of format of the Workshop;</text:p>
      <text:p text:style-name="P16">the United Nations and the Government will consult and mutually agree on the settlement of any matters arising as a result of such postponement, cancellation or modification of format of the Workshop and, in the case of a postponement or modification of format, this Agreement will be applicable and be modified to stipulate the new dates or format of the Workshop, once mutually agreed, by exchange of letters between the United Nations and the Government.</text:p>
      <text:p text:style-name="P14">8.<text:tab/>In the event of a postponement or cancellation of the Workshop pursuant to paragraph 7, the United Nations will not be liable to pay or compensate the Government for any goods, services or facilities procured, or costs incurred whatsoever, in relation to or resulting from the Workshop or pursuant to this Agreement.</text:p>
      <text:p text:style-name="P14">9.<text:tab/>The Government shall be responsible for dealing with any action, claim or other demand against the United Nations or its officials and arising out of:</text:p>
      <text:p text:style-name="P15">a)<text:tab/>injury to persons or damage to or loss of property in the Workshop premises that are provided by or are under the control of the Government for the Workshop;</text:p>
      <text:p text:style-name="P15">b)<text:tab/>the employment for the Workshop of personnel provided or arranged by the Government;</text:p>
      <text:p text:style-name="P15">c)<text:tab/>postponement or cancellation of the Workshop pursuant to paragraph 7 above;</text:p>
      <text:p text:style-name="P16">and the Government shall indemnify and hold harmless the United Nations and its officials in respect of any such action, claim or other demand.</text:p>
      <text:p text:style-name="P14">10.<text:tab/>Any dispute concerning the interpretation or implementation of this Agreement, except for a dispute subject to Section 30 of the Convention or to any other applicable agreement, will be resolved by negotiations or any other mutually agreed mode of settlement. Any such dispute that is not settled by negotiations or any other agreed mode of settlement shall be submitted at the request of either party for a final decision to a tribunal of three arbitrators, one of whom shall be appointed by the Secretary-General of the United Nations, one by the Government, and the third, who shall be the Chairperso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person, then such arbitrators shall be nominated by the President of the International Court of Justice at the request of either party to the dispute. Except as otherwise agreed by the parties, the tribunal shall adopt its own rules of procedure, provide for the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
      <text:p text:style-name="P14">11.<text:tab/>I further propose that upon receipt of your Government’s confirmation in writing of the above, this exchange of letters shall constitute an Agreement between the United Nations and the Kingdom of the Netherlands, on the holding of the United Nations Peacekeeping Capability Readiness System Rapid Deployment Level Workshop, which will enter into force on the date of your reply and shall remain in force for the duration of the Workshop, and for such additional period as is necessary for its preparation and for all matters relating to any of its provisions to be settled. The total duration of this Agreement, however, shall not exceed one year.</text:p>
      <text:p text:style-name="P2">Please accept, Excellency, the assurances of my highest consideration.</text:p>
      <text:p text:style-name="Basis"><text:s text:c="79"/></text:p>
      <text:p text:style-name="Basis"><text:s text:c="81"/>JEAN-PIERRE LACROIX</text:p>
      <text:p text:style-name="Basis"><text:span text:style-name="T1"><text:s text:c="80"/>Under-Secretary-General</text:span></text:p>
      <text:p text:style-name="Basis"><text:span text:style-name="T1"><text:s text:c="80"/>Department of Peace Operations</text:span><text:line-break/><text:line-break/>Her Excellency</text:p>
      <text:p text:style-name="Basis"><text:span text:style-name="T2">Ms. Yoka M.G. Brandt</text:span></text:p>
      <text:p text:style-name="Basis"><text:span text:style-name="T2">Permanent Representative of the Kingdom of the Netherlands to the United Nations</text:span></text:p>
      <text:p text:style-name="P10">New York</text:p>
      <text:p text:style-name="P20"><draw:line text:anchor-type="paragraph" draw:z-index="7" draw:style-name="gr2" svg:x1="9.575cm" svg:y1="0.3cm" svg:x2="11.425cm" svg:y2="0.3cm"><text:p/></draw:line></text:p>
      <text:h text:style-name="P22" text:outline-level="4"/>
      <text:h text:style-name="P25" text:outline-level="4"/>
      <text:h text:style-name="P25" text:outline-level="4"/>
      <text:h text:style-name="P25" text:outline-level="4"/>
      <text:h text:style-name="P25" text:outline-level="4"><text:soft-page-break/>Nr. II</text:h>
      <text:p text:style-name="P5">PERMANENT MISSION OF THE KINGDOM OF THE NETHERLANDS TO THE UNITED NATIONS</text:p>
      <text:p text:style-name="P7"><text:s/>New York, 20 September 2024 </text:p>
      <text:p text:style-name="P6">Dear Under-Secretary-General,</text:p>
      <text:p text:style-name="P12">I have the honour to refer to your letter of 6 September 2024 relating to an Agreement to be concluded between the Kingdom of the Netherlands, in respect of the European part of the Netherlands, and the United Nations concerning the United Nations Peacekeeping Capability Readiness System Rapid Deployment Level Workshop, to be held in The Hague, the Netherlands, from 11 to 16 October 2024, which reads as follows:</text:p>
      <text:p text:style-name="P9">(Zoals in Nr. I)</text:p>
      <text:p text:style-name="P12">I am authorized by the Government of the Kingdom of the Netherlands to state that it agrees to the proposals formulated in your letter of 6 September 2024 regarding the organization of the Workshop. Furthermore, I am authorized to state that the Government of the Netherlands considers your letter and this reply as together constituting an Agreement between the Kingdom of the Netherlands, in respect of the European part of the Netherlands, and the United Nations concerning the United Nations Peacekeeping Capability Readiness System Rapid Deployment Level Workshop,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P2">Please accept, Sir, the assurances of my highest consideration.</text:p>
      <text:p text:style-name="P2"/>
      <text:p text:style-name="Basis"><text:s text:c="72"/>ED CAELEN</text:p>
      <text:p text:style-name="Basis"><text:span text:style-name="T1"><text:s text:c="72"/>Military Adviser of the Kingdom of the Netherlands to</text:span></text:p>
      <text:p text:style-name="Basis"><text:span text:style-name="T1"><text:s text:c="72"/>the United Nations</text:span><text:line-break/><text:line-break/></text:p>
      <text:p text:style-name="Basis">Jean-Pierre Lacroix</text:p>
      <text:p text:style-name="P10">Under-Secretary-General</text:p>
      <text:p text:style-name="P10">Department of Peace Operations</text:p>
      <text:p text:style-name="P20"><draw:line text:anchor-type="paragraph" draw:z-index="8" draw:style-name="gr2" svg:x1="9.575cm" svg:y1="0.3cm" svg:x2="11.425cm" svg:y2="0.3cm"><text:p/></draw:line></text:p>
      <text:h text:style-name="P21" text:outline-level="3">D. PARLEMENT</text:h>
      <text:p text:style-name="P3">Het in de brieven vervatte verdrag behoeft ingevolge artikel 7, onderdeel c, van de Rijkswet goedkeuring en bekendmaking verdragen niet de goedkeuring van de Staten-Generaal.</text:p>
      <text:h text:style-name="P21" text:outline-level="3">G. INWERKINGTREDING</text:h>
      <text:p text:style-name="P3">De bepalingen van het in de brieven vervatte verdrag zijn ingevolge het gestelde in de laatste alinea van brief nr. II op 20 september 2024 in werking getreden.</text:p>
      <text:p text:style-name="P11">Het in de brieven vervatte verdrag zal ingevolge dezelfde alinea niet langer dan één jaar van kracht zijn.</text:p>
      <text:p text:style-name="P11">Wat betreft het Koninkrijk der Nederlanden, geldt het in de brieven vervatte verdrag voor Nederland (het Europese deel).</text:p>
      <text:p text:style-name="P20"><draw:line text:anchor-type="paragraph" draw:z-index="9" draw:style-name="gr2" svg:x1="9.575cm" svg:y1="0.3cm" svg:x2="11.425cm" svg:y2="0.3cm"><text:p/></draw:line></text:p>
      <text:p text:style-name="P1"/>
      <text:p text:style-name="P1"/>
      <text:p text:style-name="P1"><text:soft-page-break/>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8"><text:s/>Uitgegeven de <text:span text:style-name="T1">tiende</text:span> oktober 2024. </text:p>
      <text:p text:style-name="P13"><text:span text:style-name="T1">De Minister van Buitenlandse Zaken,</text:span><text:line-break/><text:line-break/>C.C.J. VELDKAMP<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4 <text:s text:c="2"/>121<text:tab/><text:page-number text:select-page="current">5</text:page-number></text:p>
      </style:footer>
    </style:master-page>
    <style:master-page style:name="Tractatenblad-Pagina-1" style:page-layout-name="Mpm3" style:next-style-name="Tractatenblad">
      <style:footer>
        <text:p text:style-name="Footer_20_Tractatenblad">Tractatenblad 2024 <text:s text:c="2"/>121<text:tab/><text:page-number text:select-page="current">1</text:page-number></text:p>
      </style:footer>
    </style:master-page>
    <style:master-page style:name="Tractatenblad-Oblong" style:page-layout-name="Mpm4">
      <style:footer>
        <text:p text:style-name="Footer_20_Tractatenblad_20_Oblong">Tractatenblad 2024 <text:s text:c="2"/>12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Briefwisseling houdende een verdrag tussen het Koninkrijk der Nederlanden en de Verenigde Naties inzake de „United Nations Peacekeeping Capability Readiness System Rapid Deployment Level Workshop”, te ’s-Gravenhage, Nederland, van 11 tot en met 16 oktober 2024; New York, 20 september 2024</dc:title>
    <dc:language>nl</dc:language>
    <meta:document-statistic meta:table-count="1" meta:image-count="0" meta:object-count="0" meta:page-count="5" meta:paragraph-count="100" meta:word-count="2274" meta:character-count="14939"/>
    <dc:date>2024-10-09T14:08:38.59</dc:date>
    <dc:creator>L. G</dc:creator>
    <meta:editing-duration>PT4M3S</meta:editing-duration>
    <meta:editing-cycles>1</meta:editing-cycles>
    <meta:user-defined meta:name="DC.title">Briefwisseling houdende een verdrag tussen het Koninkrijk der Nederlanden en de Verenigde Naties inzake de „United Nations Peacekeeping Capability Readiness System Rapid Deployment Level Workshop”, te ’s-Gravenhage, Nederland, van 11 tot en met 16 oktober 2024; New York, 20 september 2024</meta:user-defined>
    <meta:user-defined meta:name="DCTERMS.W3CDTF/DCTERMS.available">2024-10-10</meta:user-defined>
    <meta:user-defined meta:name="DCTERMS.W3CDTF/DCTERMS.issued">2024-10-10</meta:user-defined>
    <meta:user-defined meta:name="DCTERMS.W3CDTF/OVERHEIDop.datumTotstandkoming">2024-09-20</meta:user-defined>
    <meta:user-defined meta:name="DCTERMS.W3CDTF/OVERHEIDop.jaargang" meta:value-type="string">2024</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4-121</meta:user-defined>
    <meta:user-defined meta:name="OVERHEIDop.TrbID/DCTERMS.replaces" meta:value-type="string"/>
    <meta:user-defined meta:name="OVERHEIDop.configuratie" meta:value-type="string">https://repository.officiele-overheidspublicaties.nl/MasterConfiguraties/MC-OEP-TrbVerdrag-Web/1.11/xml/MC-OEP-TrbVerdrag-Web.xml</meta:user-defined>
    <meta:user-defined meta:name="OVERHEIDop.doctype" meta:value-type="string">Officiële Publicaties, versie 1.1</meta:user-defined>
    <meta:user-defined meta:name="OVERHEIDop.plaatsTotstandkoming" meta:value-type="string">New York</meta:user-defined>
    <meta:user-defined meta:name="OVERHEIDop.publicationIssue" meta:value-type="string">121</meta:user-defined>
    <meta:user-defined meta:name="OVERHEIDop.publicationName" meta:value-type="string">Tractatenblad</meta:user-defined>
    <meta:user-defined meta:name="OVERHEIDop.steltVast" meta:value-type="string"/>
    <meta:user-defined meta:name="OVERHEIDop.sysNumber" meta:value-type="string">17</meta:user-defined>
    <meta:user-defined meta:name="OVERHEIDop.sysSeqNumber" meta:value-type="string">1</meta:user-defined>
    <meta:user-defined meta:name="OVERHEIDop.sysYear" meta:value-type="string">2024</meta:user-defined>
    <meta:user-defined meta:name="OVERHEIDop.verdragnummer" meta:value-type="string">014104</meta:user-defined>
    <meta:user-defined meta:name="OVERHEIDop.versieInformatie" meta:value-type="string"/>
  </office:meta>
</office:document-meta>
</file>