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left.border-right.top.pleft.pright">
      <style:table-cell-properties fo:border-left="0.00695in solid #000000" fo:border-right="0.00695in solid #000000" fo:vertical-align="top" fo:padding-left="1mm" fo:padding-right="1mm"/>
    </style:style>
    <style:style style:family="table-cell" style:name="table.cell.border-right.top.pleft.pright">
      <style:table-cell-properties fo:border-right="0.00695in solid #000000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top.border-bottom.border-left.padding-top.bottom.pleft.pright">
      <style:table-cell-properties fo:border-top="0.00695in solid #000000" fo:padding-top="0.8mm" fo:border-bottom="0.00695in solid #000000" fo:padding-bottom="0.8mm" fo:border-left="0.00695in solid #000000" fo:vertical-align="bottom" fo:padding-left="1mm" fo:padding-right="1mm"/>
    </style:style>
    <style:style style:family="table-cell" style:name="table.cell.border-left.padding-top.top.pleft.pright">
      <style:table-cell-properties fo:border-left="0.00695in solid #000000" fo:padding-top="0.8mm" fo:vertical-align="top" fo:padding-left="1mm" fo:padding-right="1mm"/>
    </style:style>
    <style:style style:family="table-cell" style:name="table.cell.border-left.top.pleft.pright">
      <style:table-cell-properties fo:border-left="0.00695in solid #000000" fo:vertical-align="top" fo:padding-left="1mm" fo:padding-right="1mm"/>
    </style:style>
    <style:style style:family="table-cell" style:name="table.cell.border-bottom.border-left.top.pleft.pright">
      <style:table-cell-properties fo:border-bottom="0.00695in solid #000000" fo:padding-bottom="0.8mm" fo:border-left="0.00695in solid #000000" fo:vertical-align="top" fo:padding-left="1mm" fo:padding-right="1mm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5000*"/>
    </style:style>
    <style:style style:family="table-column" style:name="table2.tg1.col1">
      <style:table-column-properties style:rel-column-width="5500*"/>
    </style:style>
    <style:style style:family="table-column" style:name="table2.tg1.col2">
      <style:table-column-properties style:rel-column-width="5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lang.en_ifm" style:family="text" style:name="ifm_span_font.italic_size.6.93pt_lang.en_ifm">
      <style:text-properties fo:font-style="italic" fo:font-size="6.93pt" fo:language="en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class="text" style:display-name="ifm_span_font.italic_size.6.93pt_lang.fr_ifm" style:family="text" style:name="ifm_span_font.italic_size.6.93pt_lang.fr_ifm">
      <style:text-properties fo:font-style="italic" fo:font-size="6.93pt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3 (1988) Nr. 9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1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de Verenigde Naties tegen de sluikhandel in verdovende middelen en psychotrope stoffen (met Bijlage);</text:span></text:p>
      <text:p text:style-name="ifm_p_align.center_ifm"><text:span text:style-name="ifm_span_font.italic_ifm">Wenen, 20 dec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336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12, vijfde lid, van het Verdrag is de Bijlage bij het Verdrag gewijzigd op 19 maart 2024 tijdens de 67<text:span text:style-name="ifm_span_font.superscript_mt.4.23mm_ifm">e</text:span> zitting van de Commissie voor verdovende middelen van de Economische en Sociale Raad van de Verenigde Naties te Wenen.</text:p>
      <text:p text:style-name="ifm_p_mt.3.38mm_align._ifm">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Chinese, Russische en Spaanse tekst zijn niet opgenomen.</text:p></text:note-body></text:note> van de Bijlage<text:note text:id="N2" text:note-class="footnote"><text:note-citation text:label="2) ">2)</text:note-citation><text:note-body><text:p text:style-name="ifm_p_font.normal_size.6.93pt_mt..5mm_indent.-0.1161in_mleft.0.1161in_ifm">De gewijzigde teksten van de Bijlage (ST/CND/1/Add.3/Rev.6) zijn tevens te vinden op de website: https://www.unodc.org/unodc/en/commissions/CND/Mandate_Functions/conventions.html.</text:p></text:note-body></text:note> bij het Verdrag, zoals gewijzigd, luiden als volgt:</text:p>
      <text:h text:style-name="ifm_p_font.bold_mt.5.08mm_page.keep-with-next_align.center_lang.en_ifm" text:outline-level="4">Tables of the United Nations Convention against Illicit Traffic in Narcotic Drugs and Psychotropic Substances of 1988, as at 3 December 2024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border-left.border-right.padding-top.bottom.pleft.pright">
              <text:p text:style-name="text.cell.7.left"><text:span text:style-name="ifm_span_font.italic_mt.4.23mm_lang.en_ifm">Table I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italic_lang.en_ifm">Table II</text:span>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Acetic anhydride</text:p>
          </table:table-cell>
          <table:table-cell table:style-name="table.cell.border-right.padding-top.top.pleft.pright" table:number-rows-spanned="8">
            <text:p text:style-name="text.cell.7.left">Acetone</text:p>
            <text:p text:style-name="text.cell.7.left">Anthranilic acid</text:p>
            <text:p text:style-name="text.cell.7.left">Ethyl ether</text:p>
            <text:p text:style-name="text.cell.7.left">Hydrochloric acid<text:span text:style-name="ifm_span_font.superscript_ifm"><text:bookmark-ref text:reference-format="text" text:ref-name="N3">1)</text:bookmark-ref></text:span></text:p>
            <text:p text:style-name="text.cell.7.left">Methyl ethyl ketone</text:p>
            <text:p text:style-name="text.cell.7.left">Piperidine</text:p>
            <text:p text:style-name="text.cell.7.left">Sulphuric acid<text:span text:style-name="ifm_span_font.superscript_ifm"><text:bookmark-ref text:reference-format="text" text:ref-name="N3">1)</text:bookmark-ref></text:span></text:p>
            <text:p text:style-name="text.cell.7.left">Toluene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N</text:span>-Acetylanthranilic acid</text:p>
          </table:table-cell>
        </table:table-row>
        <table:table-row>
          <table:table-cell table:style-name="table.cell.border-left.border-right.top.pleft.pright">
            <text:p text:style-name="text.cell.7.left">4-Anilino-<text:span text:style-name="ifm_span_font.italic_lang.en_ifm">N</text:span>-phenethylpiperidine (ANPP)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tert</text:span>-Butyl 4-oxopiperidine-1-carboxylate (1-boc-4-piperidone)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tert</text:span>-Butyl 4-(phenylamino)piperidine-1- carboxylate (1-boc-4-AP)</text:p>
          </table:table-cell>
        </table:table-row>
        <table:table-row>
          <table:table-cell table:style-name="table.cell.border-left.border-right.top.pleft.pright">
            <text:p text:style-name="text.cell.7.left">Ephedrine</text:p>
          </table:table-cell>
        </table:table-row>
        <table:table-row>
          <table:table-cell table:style-name="table.cell.border-left.border-right.top.pleft.pright">
            <text:p text:style-name="text.cell.7.left">Ergometrine</text:p>
          </table:table-cell>
        </table:table-row>
        <table:table-row>
          <table:table-cell table:style-name="table.cell.border-left.border-right.top.pleft.pright">
            <text:p text:style-name="text.cell.7.left">Ergotamine</text:p>
          </table:table-cell>
        </table:table-row>
        <table:table-row>
          <table:table-cell table:style-name="table.cell.border-left.border-right.top.pleft.pright">
            <text:p text:style-name="text.cell.7.left">Isosafrol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Lysergic acid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3,4-MDP-2-P methyl glycidate (“PMK glycidate”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3,4-MDP-2-P methyl glycidic acid (“PMK glycidic acid”) and selected esters<text:span text:style-name="ifm_span_font.superscript_ifm"><text:bookmark-ref text:reference-format="text" text:ref-name="N5">2)</text:bookmark-ref></text:span>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3,4-Methylenedioxyphenyl-2-propanone (3,4-MDP-2-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Methyl <text:span text:style-name="ifm_span_font.italic_lang.en_ifm">alpha</text:span>-phenylacetoacetate (MAPA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Norephed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Norfentanyl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N</text:span>-Phenethyl-4-piperidone (NP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Phenylacetic acid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alpha</text:span>-Phenylacetoacetamide (APAA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alpha-</text:span>Phenylacetoacetonitrile (APAAN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en_ifm">N</text:span>-Phenyl-4-piperidinamine (4-A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1-Phenyl-2-propanone (P-2-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P-2-P methyl glycidic acid (“BMK glycidic acid”) and selected esters<text:span text:style-name="ifm_span_font.superscript_ifm"><text:bookmark-ref text:reference-format="text" text:ref-name="N6">3)</text:bookmark-ref></text:span>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4-Piperido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Piperonal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Potassium permanganat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Pseudoephed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border-right.top.pleft.pright">
            <text:p text:style-name="text.cell.7.left">Safrol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The salts of the substances listed in this Table whenever the existence of such salts is possible.</text:p>
          </table:table-cell>
          <table:table-cell table:style-name="table.cell.border-bottom.border-right.top.pleft.pright">
            <text:p text:style-name="text.cell.7.left">The salts of the substances listed in this Table whenever the existence of such salts is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3"/><text:span text:style-name="ifm_span_font.superscript_size.6.93pt_ifm">1)</text:span><text:s/><text:bookmark-end text:name="N3"/>The salts of hydrochloric acid and sulphuric acid are specifically excluded from Table II.</text:p>
            <text:p text:style-name="ifm_p_font.normal_size.6.93pt_mt..5mm_indent.0mm_mleft.0mm_ifm"><text:bookmark-start text:name="N5"/><text:span text:style-name="ifm_span_font.superscript_size.6.93pt_ifm">2)</text:span><text:s/><text:bookmark-end text:name="N5"/>Ethyl, propyl, isopropyl, butyl, isobutyl, <text:span text:style-name="ifm_span_font.italic_size.6.93pt_lang.en_ifm">sec</text:span>-butyl, and <text:span text:style-name="ifm_span_font.italic_size.6.93pt_lang.en_ifm">tert</text:span>-butyl esters of 3,4-MDP-2-P methyl glycidic acid.</text:p>
            <text:p text:style-name="ifm_p_font.normal_size.6.93pt_mt..5mm_indent.0mm_mleft.0mm_ifm"><text:bookmark-start text:name="N6"/><text:span text:style-name="ifm_span_font.superscript_size.6.93pt_ifm">3)</text:span><text:s/><text:bookmark-end text:name="N6"/>Methyl, ethyl, propyl, isopropyl, butyl, isobutyl, <text:span text:style-name="ifm_span_font.italic_size.6.93pt_lang.en_ifm">sec</text:span>-butyl, and <text:span text:style-name="ifm_span_font.italic_size.6.93pt_lang.en_ifm">tert</text:span>-butyl esters of P-2-P methyl glycidic acid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Tableaux de la Convention des Nations Unies contre le trafic illicite de stupéfiants et de substances psychotropes de 1988, au 3 décembre 2024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border-top.border-bottom.border-left.padding-top.bottom.pleft.pright">
              <text:p text:style-name="text.cell.7.left"><text:span text:style-name="ifm_span_font.italic_mt.4.23mm_lang.fr_ifm">Tableau I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italic_lang.fr_ifm">Tableau II</text:span></text:p>
            </table:table-cell>
          </table:table-row>
        </table:table-header-rows>
        <table:table-row>
          <table:table-cell table:style-name="table.cell.border-left.padding-top.top.pleft.pright">
            <text:p text:style-name="text.cell.7.left">Acide <text:span text:style-name="ifm_span_font.italic_lang.fr_ifm">N</text:span>-acétylanthranilique</text:p>
          </table:table-cell>
          <table:table-cell table:style-name="table.cell.border-right.padding-top.top.pleft.pright" table:number-rows-spanned="9">
            <text:p text:style-name="text.cell.7.left">Acétone</text:p>
            <text:p text:style-name="text.cell.7.left">Acide anthranilique</text:p>
            <text:p text:style-name="text.cell.7.left">Acide chlorhydrique<text:span text:style-name="ifm_span_font.superscript_ifm"><text:bookmark-ref text:reference-format="text" text:ref-name="N7">1)</text:bookmark-ref></text:span></text:p>
            <text:p text:style-name="text.cell.7.left">Acide sulfurique<text:span text:style-name="ifm_span_font.superscript_ifm"><text:bookmark-ref text:reference-format="text" text:ref-name="N7">1)</text:bookmark-ref></text:span></text:p>
            <text:p text:style-name="text.cell.7.left">Éther éthylique</text:p>
            <text:p text:style-name="text.cell.7.left">Méthyléthylcétone</text:p>
            <text:p text:style-name="text.cell.7.left">Pipéridine</text:p>
            <text:p text:style-name="text.cell.7.left">Toluène</text:p>
          </table:table-cell>
        </table:table-row>
        <table:table-row>
          <table:table-cell table:style-name="table.cell.border-left.border-right.top.pleft.pright">
            <text:p text:style-name="text.cell.7.left">Acide lysergique</text:p>
          </table:table-cell>
        </table:table-row>
        <table:table-row>
          <table:table-cell table:style-name="table.cell.border-left.border-right.top.pleft.pright">
            <text:p text:style-name="text.cell.7.left">Acide méthylglycidique de 3,4-MDP-2-P (« acide glycidique de PMK ») et certains esters<text:span text:style-name="ifm_span_font.superscript_ifm"><text:bookmark-ref text:reference-format="text" text:ref-name="N9">2)</text:bookmark-ref></text:span></text:p>
          </table:table-cell>
        </table:table-row>
        <table:table-row>
          <table:table-cell table:style-name="table.cell.border-left.border-right.top.pleft.pright">
            <text:p text:style-name="text.cell.7.left">Acide méthylglycidique de P-2-P (« acide glycidique de BMK ») et certains esters<text:span text:style-name="ifm_span_font.superscript_ifm"><text:bookmark-ref text:reference-format="text" text:ref-name="N10">3)</text:bookmark-ref></text:span></text:p>
          </table:table-cell>
        </table:table-row>
        <table:table-row>
          <table:table-cell table:style-name="table.cell.border-left.border-right.top.pleft.pright">
            <text:p text:style-name="text.cell.7.left">Acide phénylacétique</text:p>
          </table:table-cell>
        </table:table-row>
        <table:table-row>
          <table:table-cell table:style-name="table.cell.border-left.border-right.top.pleft.pright">
            <text:p text:style-name="text.cell.7.left">4-Anilino-<text:span text:style-name="ifm_span_font.italic_lang.fr_ifm">N</text:span>-phénéthylpipéridine (ANPP)</text:p>
          </table:table-cell>
        </table:table-row>
        <table:table-row>
          <table:table-cell table:style-name="table.cell.border-left.border-right.top.pleft.pright">
            <text:p text:style-name="text.cell.7.left">Anhydride acétique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fr_ifm">tert-</text:span>butyl 4-oxopipéridine-1-carboxylate (1-boc-4-pipéridone)</text:p>
          </table:table-cell>
        </table:table-row>
        <table:table-row>
          <table:table-cell table:style-name="table.cell.border-left.border-right.top.pleft.pright">
            <text:p text:style-name="text.cell.7.left"><text:span text:style-name="ifm_span_font.italic_lang.fr_ifm">tert</text:span>-Butyl 4-(phénylamino)pipéridine-1-carboxylate (1-boc-4-AP)</text:p>
          </table:table-cell>
        </table:table-row>
        <table:table-row>
          <table:table-cell table:style-name="table.cell.border-left.top.pleft.pright">
            <text:p text:style-name="text.cell.7.left">Éphéd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Ergomét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Ergotam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Isosafrol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Méthylènedioxy-3,4 phényl propanone-2 (3,4-MDP-2-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Méthylglycidate de 3,4-MDP-2-P (« PMKglycidate »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Méthyl <text:span text:style-name="ifm_span_font.italic_lang.fr_ifm">alpha</text:span>-phénylacétoacétate (MAPA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oréphéd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Norfentanyl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Permanganate de potassium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<text:span text:style-name="ifm_span_font.italic_lang.fr_ifm">N</text:span>-Phénéthyl-4-pipéridone (NP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<text:span text:style-name="ifm_span_font.italic_lang.fr_ifm">alpha</text:span>-Phénylacétoacétamide (APAA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<text:span text:style-name="ifm_span_font.italic_lang.fr_ifm">alpha</text:span>-Phénylacétoacétonitrile (APAAN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<text:span text:style-name="ifm_span_font.italic_lang.fr_ifm">N</text:span>-Phényl-4-pipéridinamine (4-A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Phényl-1 propanone-2 (P-2-P)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4-Pipérido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Pipéronal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Pseudoéphédrin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left.top.pleft.pright">
            <text:p text:style-name="text.cell.7.left">Safrole</text:p>
          </table:table-cell>
          <table:table-cell table:style-name="table.cell.border-right.top.pleft.pright">
            <text:p text:style-name="text.cell.7.left"/>
          </table:table-cell>
        </table:table-row>
        <table:table-row>
          <table:table-cell table:style-name="table.cell.border-bottom.border-left.top.pleft.pright">
            <text:p text:style-name="text.cell.7.left">Les sels des substances inscrites au Tableau I, dans tous les cas où l’existence de ces sels est possible.</text:p>
          </table:table-cell>
          <table:table-cell table:style-name="table.cell.border-bottom.border-right.top.pleft.pright">
            <text:p text:style-name="text.cell.7.left">Les sels des substances inscrites au Tableau II, dans tous les cas où l’existence de ces sels est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7"/><text:span text:style-name="ifm_span_font.superscript_size.6.93pt_ifm">1)</text:span><text:s/><text:bookmark-end text:name="N7"/>Les sels de l’acide chlorhydrique et de l’acide sulfurique sont expressément exclus du Tableau II.</text:p>
            <text:p text:style-name="ifm_p_font.normal_size.6.93pt_mt..5mm_indent.0mm_mleft.0mm_ifm"><text:bookmark-start text:name="N9"/><text:span text:style-name="ifm_span_font.superscript_size.6.93pt_ifm">2)</text:span><text:s/><text:bookmark-end text:name="N9"/>Esters éthylique, propylique, isopropylique, butylique, isobutylique, <text:span text:style-name="ifm_span_font.italic_size.6.93pt_lang.fr_ifm">sec</text:span>-butylique et <text:span text:style-name="ifm_span_font.italic_size.6.93pt_lang.fr_ifm">tert</text:span>-butylique de l’acide méthylglycidique de 3,4-MDP-2-P.</text:p>
            <text:p text:style-name="ifm_p_font.normal_size.6.93pt_mt..5mm_indent.0mm_mleft.0mm_ifm"><text:bookmark-start text:name="N10"/><text:span text:style-name="ifm_span_font.superscript_size.6.93pt_ifm">3)</text:span><text:s/><text:bookmark-end text:name="N10"/>Esters méthylique, éthylique, propylique, isopropylique, butylique, isobutylique, <text:span text:style-name="ifm_span_font.italic_size.6.93pt_lang.fr_ifm">sec</text:span>-butylique et <text:span text:style-name="ifm_span_font.italic_size.6.93pt_lang.fr_ifm">tert</text:span>-butylique de l’acide méthylglycidique de P-2-P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De Bijlage, zoals gewijzigd op 19 maart 2024, zal ingevolge artikel 12, zesde lid, van het Verdrag op 3 december 2024 voor alle partijen, waaronder het Koninkrijk der Nederlanden, in werking treden.</text:p>
      <text:p text:style-name="ifm_p_mt.3.38mm_align._ifm">Wat betreft het Koninkrijk der Nederlanden, geldt de Bijlage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15</text:p><text:p text:style-name="frillblok">ISSN 0920 - 2218</text:p><text:p text:style-name="frillblok">'s-Gravenhage 2024</text:p></draw:text-box></draw:frame>
                Uitgegeven de <text:span text:style-name="ifm_span_font.italic_ifm">zevenentwintigste</text:span> september 2024.
            </text:p>
      <text:p text:style-name="ifm_p_mt.3.38mm_align.right_ifm"><text:span text:style-name="ifm_span_font.italic_ifm">De Minister van Buitenlandse Zaken, 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1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1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1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van de Verenigde Naties tegen de sluikhandel in verdovende middelen en psychotrope stoffen (met Bijlage); Wenen, 20 december 1988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Verdovende middelen</meta:user-defined>
    <meta:user-defined meta:name="OVERHEIDop.verdragnummer">00336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DC.title">Verdrag van de Verenigde Naties tegen de sluikhandel in verdovende middelen en psychotrope stoffen (met Bijlage); Wenen, 20 december 1988</meta:user-defined>
    <meta:user-defined meta:name="DCTERMS.W3CDTF/OVERHEIDop.jaargang">2024</meta:user-defined>
    <meta:user-defined meta:name="OVERHEIDop.publicationIssue">115</meta:user-defined>
    <meta:user-defined meta:name="DCTERMS.W3CDTF/DCTERMS.available">2024-09-27</meta:user-defined>
    <meta:user-defined meta:name="DCTERMS.W3CDTF/DCTERMS.issued">2024-09-27</meta:user-defined>
    <meta:user-defined meta:name="OVERHEIDop.TrbID/DC.identifier">trb-2024-115</meta:user-defined>
    <meta:user-defined meta:name="OVERHEIDop.sysYear">1988</meta:user-defined>
    <meta:user-defined meta:name="OVERHEIDop.sysNumber">43</meta:user-defined>
    <meta:user-defined meta:name="OVERHEIDop.sysSeqNumber">9</meta:user-defined>
    <meta:user-defined meta:name="DCTERMS.W3CDTF/OVERHEIDop.datumTotstandkoming">1988-12-20</meta:user-defined>
    <meta:user-defined meta:name="OVERHEIDop.plaatsTotstandkoming">Wenen</meta:user-defined>
  </office:meta>
</office:document-meta>
</file>