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10000*"/>
    </style:style>
    <style:style style:family="table-column" style:name="table1.tg1.col2">
      <style:table-column-properties style:rel-column-width="12500*"/>
    </style:style>
    <style:style style:family="table-column" style:name="table1.tg1.col3">
      <style:table-column-properties style:rel-column-width="23000*"/>
    </style:style>
    <style:style style:family="table-column" style:name="table2.tg1.col1">
      <style:table-column-properties style:rel-column-width="10000*"/>
    </style:style>
    <style:style style:family="table-column" style:name="table2.tg1.col2">
      <style:table-column-properties style:rel-column-width="12500*"/>
    </style:style>
    <style:style style:family="table-column" style:name="table2.tg1.col3">
      <style:table-column-properties style:rel-column-width="23000*"/>
    </style:style>
    <style:style style:family="table-column" style:name="table3.tg1.col1">
      <style:table-column-properties style:rel-column-width="10000*"/>
    </style:style>
    <style:style style:family="table-column" style:name="table3.tg1.col2">
      <style:table-column-properties style:rel-column-width="12500*"/>
    </style:style>
    <style:style style:family="table-column" style:name="table3.tg1.col3">
      <style:table-column-properties style:rel-column-width="23000*"/>
    </style:style>
    <style:style style:family="table-column" style:name="table4.tg1.col1">
      <style:table-column-properties style:rel-column-width="10000*"/>
    </style:style>
    <style:style style:family="table-column" style:name="table4.tg1.col2">
      <style:table-column-properties style:rel-column-width="12500*"/>
    </style:style>
    <style:style style:family="table-column" style:name="table4.tg1.col3">
      <style:table-column-properties style:rel-column-width="23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italic_size.9.59pt_mt.5.08mm_page.keep-with-next_align.center_lang.en_ifm" style:family="paragraph" style:name="ifm_p_font.italic_size.9.59pt_mt.5.08mm_page.keep-with-next_align.center_lang.en_ifm" style:parent-style-name="Basis">
      <style:paragraph-properties fo:margin-top="5.08mm" fo:keep-with-next="always" fo:text-align="center"/>
      <style:text-properties fo:font-style="italic" fo:font-size="9.59pt" fo:language="en"/>
    </style:style>
    <style:style style:class="text" style:display-name="ifm_p_size.6.5pt_mt.2mm_ifm" style:family="paragraph" style:name="ifm_p_size.6.5pt_mt.2mm_ifm" style:parent-style-name="Basis">
      <style:paragraph-properties fo:margin-top="2mm"/>
      <style:text-properties fo:font-size="6.5pt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lang.fr_ifm" style:family="paragraph" style:name="ifm_p_font.bold_mt.5.08mm_page.keep-with-next_align.center_lang.fr_ifm" style:parent-style-name="Basis">
      <style:paragraph-properties fo:margin-top="5.08mm" fo:keep-with-next="always" fo:text-align="center"/>
      <style:text-properties fo:font-weight="bold" fo:language="fr"/>
    </style:style>
    <style:style style:class="text" style:display-name="ifm_p_font.italic_size.9.59pt_mt.5.08mm_page.keep-with-next_align.center_lang.fr_ifm" style:family="paragraph" style:name="ifm_p_font.italic_size.9.59pt_mt.5.08mm_page.keep-with-next_align.center_lang.fr_ifm" style:parent-style-name="Basis">
      <style:paragraph-properties fo:margin-top="5.08mm" fo:keep-with-next="always" fo:text-align="center"/>
      <style:text-properties fo:font-style="italic" fo:font-size="9.59pt" fo:language="fr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italic_mt.4.23mm_lang.en_ifm" style:family="text" style:name="ifm_span_font.italic_mt.4.23mm_lang.en_ifm">
      <style:text-properties fo:font-style="italic" fo:language="en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class="text" style:display-name="ifm_span_font.italic_size.6.5pt_lang.en_ifm" style:family="text" style:name="ifm_span_font.italic_size.6.5pt_lang.en_ifm">
      <style:text-properties fo:font-style="italic" fo:font-size="6.5pt" fo:language="en"/>
    </style:style>
    <style:style style:class="text" style:display-name="ifm_span_font.italic_mt.4.23mm_lang.fr_ifm" style:family="text" style:name="ifm_span_font.italic_mt.4.23mm_lang.fr_ifm">
      <style:text-properties fo:font-style="italic" fo:language="fr"/>
    </style:style>
    <style:style style:class="text" style:display-name="ifm_span_font.italic_lang.fr_ifm" style:family="text" style:name="ifm_span_font.italic_lang.fr_ifm">
      <style:text-properties fo:font-style="italic" fo:language="fr"/>
    </style:style>
    <style:style style:class="text" style:display-name="ifm_span_font.italic_size.6.5pt_lang.fr_ifm" style:family="text" style:name="ifm_span_font.italic_size.6.5pt_lang.fr_ifm">
      <style:text-properties fo:font-style="italic" fo:font-size="6.5pt" fo:language="fr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77 (1971) Nr. 10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1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psychotrope stoffen (met bijlagen);</text:span></text:p>
      <text:p text:style-name="ifm_p_align.center_ifm"><text:span text:style-name="ifm_span_font.italic_ifm">Wenen, 21 februari 197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2730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overeenstemming met artikel 2, vijfde lid, van het Verdrag zijn Lijst II en Lijst IV gewijzigd op 19 maart 2024 tijdens de 67<text:span text:style-name="ifm_span_font.superscript_mt.4.23mm_ifm">e</text:span> zitting van de Commissie voor verdovende middelen van de Economische en Sociale Raad van de Verenigde Naties in Wenen.</text:p>
      <text:p text:style-name="ifm_p_align._ifm">De geconsolideerde Engelse en Franse tekst<text:note text:id="N1" text:note-class="footnote"><text:note-citation text:label="1) ">1)</text:note-citation><text:note-body><text:p text:style-name="ifm_p_font.normal_size.6.93pt_mt..5mm_indent.-0.1161in_mleft.0.1161in_ifm">De Arabische, Chinese, Russische en Spaanse tekst zijn niet opgenomen.</text:p></text:note-body></text:note> van Lijst II en Lijst IV<text:note text:id="N2" text:note-class="footnote"><text:note-citation text:label="2) ">2)</text:note-citation><text:note-body><text:p text:style-name="ifm_p_font.normal_size.6.93pt_mt..5mm_indent.-0.1161in_mleft.0.1161in_ifm">De gewijzigde teksten van Lijst II en Lijst IV (ST/CND/1/Add.2/Rev.10) zijn tevens te vinden op de website: https://www.unodc.org/unodc/en/commissions/CND/Mandate_Functions/conventions.html.</text:p></text:note-body></text:note> bij het Verdrag, zoals gewijzigd, luiden als volgt:</text:p>
      <text:h text:style-name="ifm_p_font.bold_mt.5.08mm_page.keep-with-next_align.center_lang.en_ifm" text:outline-level="4">Schedules of the Convention on Psychotropic Substances of 1971,</text:h>
      <text:h text:style-name="ifm_p_font.bold_mt.5.08mm_page.keep-with-next_align.center_lang.en_ifm" text:outline-level="4">as at 3 December 2024</text:h>
      <text:h text:style-name="ifm_p_font.italic_size.9.59pt_mt.5.08mm_page.keep-with-next_align.center_lang.en_ifm" text:outline-level="5">List of substances in Schedule II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en_ifm">International non-proprietary name (INN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Other non-proprietary or trivial nam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Chemical name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italic_lang.en_ifm">α</text:span>-Pyrrolidinovalerophenone, <text:span text:style-name="ifm_span_font.italic_lang.en_ifm">α</text:span>-PVP</text:p>
          </table:table-cell>
          <table:table-cell table:style-name="table.cell.padding-top.top.pleft.pright">
            <text:p text:style-name="text.cell.6.5.left">1-Phenyl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CHMINACA</text:p>
          </table:table-cell>
          <table:table-cell table:style-name="table.cell.top.pleft.pright">
            <text:p text:style-name="text.cell.6.5.left"><text:span text:style-name="ifm_span_font.italic_lang.en_ifm">N</text:span>-[(2S)-1-Amino-3-methyl-1-oxobutan-2-yl]-1-(cyclohexylmeth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FUBINACA</text:p>
          </table:table-cell>
          <table:table-cell table:style-name="table.cell.top.pleft.pright">
            <text:p text:style-name="text.cell.6.5.left"><text:span text:style-name="ifm_span_font.italic_lang.en_ifm">N</text:span>-[1-Amino-3-methyl-1-oxobutan-2-yl]-1-[(4-fluorophenyl)methyl]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PINACA</text:p>
          </table:table-cell>
          <table:table-cell table:style-name="table.cell.top.pleft.pright">
            <text:p text:style-name="text.cell.6.5.left"><text:span text:style-name="ifm_span_font.italic_lang.en_ifm">N</text:span>-[(2<text:span text:style-name="ifm_span_font.italic_lang.en_ifm">S</text:span>)-1-Amino-3-methyl-1-oxobutan-2-yl]-1-pentyl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BUTINACA</text:p>
          </table:table-cell>
          <table:table-cell table:style-name="table.cell.top.pleft.pright">
            <text:p text:style-name="text.cell.6.5.left"><text:span text:style-name="ifm_span_font.italic_lang.en_ifm">N</text:span>-[1-(Aminocarbonyl)-2,2-dimethylpropyl]-1-butyl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CHMINACA (MAB-CHMINACA)</text:p>
          </table:table-cell>
          <table:table-cell table:style-name="table.cell.top.pleft.pright">
            <text:p text:style-name="text.cell.6.5.left"><text:span text:style-name="ifm_span_font.italic_lang.en_ifm">N</text:span>-[(2<text:span text:style-name="ifm_span_font.italic_lang.en_ifm">S</text:span>)-1-Amino-3,3-dimethyl-1-oxobutan-2-yl]-1-(cyclohexylmeth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FUBINACA</text:p>
          </table:table-cell>
          <table:table-cell table:style-name="table.cell.top.pleft.pright">
            <text:p text:style-name="text.cell.6.5.left"><text:span text:style-name="ifm_span_font.italic_lang.en_ifm">N</text:span>-[(2<text:span text:style-name="ifm_span_font.italic_lang.en_ifm">S</text:span>)-1-Amino-3,3-dimethyl-1-oxobutan-2-yl]-1-[(4-fluorophenyl)methyl]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alpha</text:span>-PiHP</text:p>
          </table:table-cell>
          <table:table-cell table:style-name="table.cell.top.pleft.pright">
            <text:p text:style-name="text.cell.6.5.left">4-Methyl-1-phenyl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alpha</text:span>-PHP</text:p>
          </table:table-cell>
          <table:table-cell table:style-name="table.cell.top.pleft.pright">
            <text:p text:style-name="text.cell.6.5.left">1-Phenyl-2-(pyrrolidin-1-yl)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M-2201</text:p>
          </table:table-cell>
          <table:table-cell table:style-name="table.cell.top.pleft.pright">
            <text:p text:style-name="text.cell.6.5.left">1-(5-Fluoropentyl)-1<text:span text:style-name="ifm_span_font.italic_lang.en_ifm">H</text:span>-indol-3-yl]-(naphthalen-1-yl)methanone</text:p>
          </table:table-cell>
        </table:table-row>
        <table:table-row>
          <table:table-cell table:style-name="table.cell.top">
            <text:p text:style-name="text.cell.6.5.left">Amfetamine</text:p>
          </table:table-cell>
          <table:table-cell table:style-name="table.cell.top.pleft.pright">
            <text:p text:style-name="text.cell.6.5.left">Amphetamine</text:p>
          </table:table-cell>
          <table:table-cell table:style-name="table.cell.top.pleft.pright">
            <text:p text:style-name="text.cell.6.5.left">(±)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>Aminept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[(10,11-Dihydro-5<text:span text:style-name="ifm_span_font.italic_lang.en_ifm">H</text:span>-dibenzo[<text:span text:style-name="ifm_span_font.italic_lang.en_ifm">a</text:span>,<text:span text:style-name="ifm_span_font.italic_lang.en_ifm">d</text:span>]cyclohepten-5-yl)amino]heptano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Benzylpiperazine, BZP</text:p>
          </table:table-cell>
          <table:table-cell table:style-name="table.cell.top.pleft.pright">
            <text:p text:style-name="text.cell.6.5.left">1-Benzylpiperaz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C-B</text:p>
          </table:table-cell>
          <table:table-cell table:style-name="table.cell.top.pleft.pright">
            <text:p text:style-name="text.cell.6.5.left">4-Bromo-2,5-dimethoxy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Chloromethcathinone (3-CMC)</text:p>
          </table:table-cell>
          <table:table-cell table:style-name="table.cell.top.pleft.pright">
            <text:p text:style-name="text.cell.6.5.left">1-(3-Chlorophenyl)-2-(me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CMC</text:p>
            <text:p text:style-name="text.cell.6.5.left">(4-chloromethcathinone, clephedrone)</text:p>
          </table:table-cell>
          <table:table-cell table:style-name="table.cell.top.pleft.pright">
            <text:p text:style-name="text.cell.6.5.left">1-(4-Chlorophenyl)-2-(me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UMYL-4CN-BINACA</text:p>
          </table:table-cell>
          <table:table-cell table:style-name="table.cell.top.pleft.pright">
            <text:p text:style-name="text.cell.6.5.left">1-(4-Cyanobutyl)-<text:span text:style-name="ifm_span_font.italic_lang.en_ifm">N</text:span>-(2-phenylpropan-2-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UMYL-PEGACLONE</text:p>
          </table:table-cell>
          <table:table-cell table:style-name="table.cell.top.pleft.pright">
            <text:p text:style-name="text.cell.6.5.left">5-Pentyl-2-(2-phenylpropan-2-yl)-2,5-dihydro-1<text:span text:style-name="ifm_span_font.italic_lang.en_ifm">H</text:span>-pyrido[4,3-<text:span text:style-name="ifm_span_font.italic_lang.en_ifm">b</text:span>]indol-1-one</text:p>
          </table:table-cell>
        </table:table-row>
        <table:table-row>
          <table:table-cell table:style-name="table.cell.top">
            <text:p text:style-name="text.cell.6.5.left">Dexamfetamine</text:p>
          </table:table-cell>
          <table:table-cell table:style-name="table.cell.top.pleft.pright">
            <text:p text:style-name="text.cell.6.5.left">Dexamphetamine</text:p>
          </table:table-cell>
          <table:table-cell table:style-name="table.cell.top.pleft.pright">
            <text:p text:style-name="text.cell.6.5.left">(+)-<text:span text:style-name="ifm_span_font.italic_lang.en_ifm">α-</text:span>Methyl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pentylone</text:p>
          </table:table-cell>
          <table:table-cell table:style-name="table.cell.top.pleft.pright">
            <text:p text:style-name="text.cell.6.5.left">1-(1,3-Benzodioxol-5-yl)-2-(dimethylamino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phenidine</text:p>
          </table:table-cell>
          <table:table-cell table:style-name="table.cell.top.pleft.pright">
            <text:p text:style-name="text.cell.6.5.left">1-(1,2-Diphenylethyl)piperidine</text:p>
          </table:table-cell>
        </table:table-row>
        <table:table-row>
          <table:table-cell table:style-name="table.cell.top">
            <text:p text:style-name="text.cell.6.5.left">Dronabinol*</text:p>
          </table:table-cell>
          <table:table-cell table:style-name="table.cell.top.pleft.pright">
            <text:p text:style-name="text.cell.6.5.left"><text:span text:style-name="ifm_span_font.italic_lang.en_ifm">delta-</text:span>9-Tetrahydro-cannabinol and its stereochemical variants</text:p>
          </table:table-cell>
          <table:table-cell table:style-name="table.cell.top.pleft.pright">
            <text:p text:style-name="text.cell.6.5.left">(6<text:span text:style-name="ifm_span_font.italic_lang.en_ifm">aR</text:span>,10<text:span text:style-name="ifm_span_font.italic_lang.en_ifm">aR</text:span>)-6<text:span text:style-name="ifm_span_font.italic_lang.en_ifm">a</text:span>,7,8,10<text:span text:style-name="ifm_span_font.italic_lang.en_ifm">a</text:span>-Tetrahydro-6,6,9-trimethyl-3-pentyl-6<text:span text:style-name="ifm_span_font.italic_lang.en_ifm">H</text:span>-dibenzo[<text:span text:style-name="ifm_span_font.italic_lang.en_ifm">b</text:span>,<text:span text:style-name="ifm_span_font.italic_lang.en_ifm">d</text:span>] pyran-1-o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Ethylhexedrone</text:p>
          </table:table-cell>
          <table:table-cell table:style-name="table.cell.top.pleft.pright">
            <text:p text:style-name="text.cell.6.5.left">2-(Ethylamino)-1-phenyl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Ethylnorpentylone (ephylone)</text:p>
          </table:table-cell>
          <table:table-cell table:style-name="table.cell.top.pleft.pright">
            <text:p text:style-name="text.cell.6.5.left">1-(2<text:span text:style-name="ifm_span_font.italic_lang.en_ifm">H</text:span>-1,3-Benzodioxol-5-yl)-2-(ethylamino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thylone</text:p>
          </table:table-cell>
          <table:table-cell table:style-name="table.cell.top.pleft.pright">
            <text:p text:style-name="text.cell.6.5.left">1-(2<text:span text:style-name="ifm_span_font.italic_lang.en_ifm">H</text:span>-1,3-Benzodioxol-5-yl)-2-(e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thylphenidate</text:p>
          </table:table-cell>
          <table:table-cell table:style-name="table.cell.top.pleft.pright">
            <text:p text:style-name="text.cell.6.5.left">Ethyl phenyl(piperidin-2-yl)ace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utylone</text:p>
          </table:table-cell>
          <table:table-cell table:style-name="table.cell.top.pleft.pright">
            <text:p text:style-name="text.cell.6.5.left">1-(1,3-Benzodioxol-5-yl)-2-(ethylamino)bu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Fluoroamphetamine (4-FA)</text:p>
          </table:table-cell>
          <table:table-cell table:style-name="table.cell.top.pleft.pright">
            <text:p text:style-name="text.cell.6.5.left">1-(4-Fluorophenyl)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-Fluorodeschloroketamine</text:p>
          </table:table-cell>
          <table:table-cell table:style-name="table.cell.top.pleft.pright">
            <text:p text:style-name="text.cell.6.5.left">2-(2-Fluorophenyl)-2-(methylamino)cyclo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F-MDMB-BINACA</text:p>
          </table:table-cell>
          <table:table-cell table:style-name="table.cell.top.pleft.pright">
            <text:p text:style-name="text.cell.6.5.left">Methyl 2-{[1-(4-fluorobutyl)-1<text:span text:style-name="ifm_span_font.italic_lang.en_ifm">H</text:span>-indazole-3-carbonyl]amino}-3,3-di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MB-PINACA (5F-AMB,</text:p>
            <text:p text:style-name="text.cell.6.5.left">5F-MMB-PINACA)</text:p>
          </table:table-cell>
          <table:table-cell table:style-name="table.cell.top.pleft.pright">
            <text:p text:style-name="text.cell.6.5.left">Methyl 2-{[1-(5-fluoropentyl)-1<text:span text:style-name="ifm_span_font.italic_lang.en_ifm">H</text:span>-indazole-3-carbonyl]amino}-3-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PINACA (5F-AKB-48)</text:p>
          </table:table-cell>
          <table:table-cell table:style-name="table.cell.top.pleft.pright">
            <text:p text:style-name="text.cell.6.5.left"><text:span text:style-name="ifm_span_font.italic_lang.en_ifm">N</text:span>-(Adamantan-1-yl)-1-(5-fluoropentyl)-1<text:span text:style-name="ifm_span_font.italic_lang.en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CA (5F-MDMB-2201)</text:p>
          </table:table-cell>
          <table:table-cell table:style-name="table.cell.top.pleft.pright">
            <text:p text:style-name="text.cell.6.5.left">Methyl 2-{[1-(5-fluoropentyl)-1<text:span text:style-name="ifm_span_font.italic_lang.en_ifm">H</text:span>-indole-3-carbonyl]amino}-3,3-di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NACA (5F-ADB),</text:p>
          </table:table-cell>
          <table:table-cell table:style-name="table.cell.top.pleft.pright">
            <text:p text:style-name="text.cell.6.5.left">Methyl (2<text:span text:style-name="ifm_span_font.italic_lang.en_ifm">S</text:span>)-2-{[1-(5-fluoropentyl)-1<text:span text:style-name="ifm_span_font.italic_lang.en_ifm">H</text:span>-indazole-3-carbonyl]amino}-3,3-dimethylbutanoate</text:p>
          </table:table-cell>
        </table:table-row>
        <table:table-row>
          <table:table-cell table:style-name="table.cell.top">
            <text:p text:style-name="text.cell.6.5.left">Fenetyl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[2-[(<text:span text:style-name="ifm_span_font.italic_lang.en_ifm">α</text:span>-Methylphenethyl)amino]ethyl]theophyll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PB-22</text:p>
          </table:table-cell>
          <table:table-cell table:style-name="table.cell.top.pleft.pright">
            <text:p text:style-name="text.cell.6.5.left">Quinolin-8-yl 1-(5-fluoropentyl)-1H-indole-3-carboxyl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UB-AMB (MMB-FUBINACA, AMB-FUBINACA)</text:p>
          </table:table-cell>
          <table:table-cell table:style-name="table.cell.top.pleft.pright">
            <text:p text:style-name="text.cell.6.5.left">Methyl (2<text:span text:style-name="ifm_span_font.italic_lang.en_ifm">S</text:span>)-2-({1-[(4-fluorophenyl)methyl]-1<text:span text:style-name="ifm_span_font.italic_lang.en_ifm">H</text:span>-indazole-3-carbonyl}amino)-3-me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GHB</text:p>
          </table:table-cell>
          <table:table-cell table:style-name="table.cell.top.pleft.pright">
            <text:p text:style-name="text.cell.6.5.left"><text:span text:style-name="ifm_span_font.italic_lang.en_ifm">γ</text:span>-Hydroxybutyr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JWH-018</text:p>
          </table:table-cell>
          <table:table-cell table:style-name="table.cell.top.pleft.pright">
            <text:p text:style-name="text.cell.6.5.left">Naphthalen-1-yl(1-pentyl-1<text:span text:style-name="ifm_span_font.italic_lang.en_ifm">H</text:span>-indol-3-yl)methanone</text:p>
          </table:table-cell>
        </table:table-row>
        <table:table-row>
          <table:table-cell table:style-name="table.cell.top">
            <text:p text:style-name="text.cell.6.5.left">Levamfetamine</text:p>
          </table:table-cell>
          <table:table-cell table:style-name="table.cell.top.pleft.pright">
            <text:p text:style-name="text.cell.6.5.left">Levamphetamine</text:p>
          </table:table-cell>
          <table:table-cell table:style-name="table.cell.top.pleft.pright">
            <text:p text:style-name="text.cell.6.5.left">(-)-(<text:span text:style-name="ifm_span_font.italic_lang.en_ifm">R</text:span>)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Levomethamphetamine</text:p>
          </table:table-cell>
          <table:table-cell table:style-name="table.cell.top.pleft.pright">
            <text:p text:style-name="text.cell.6.5.left">(-)-<text:span text:style-name="ifm_span_font.italic_lang.en_ifm">N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B-CHMICA</text:p>
          </table:table-cell>
          <table:table-cell table:style-name="table.cell.top.pleft.pright">
            <text:p text:style-name="text.cell.6.5.left">Methyl <text:span text:style-name="ifm_span_font.italic_lang.en_ifm">N</text:span>-{[1-(cyclohexylmethyl)-1<text:span text:style-name="ifm_span_font.italic_lang.en_ifm">H</text:span>-indol-3-yl]carbonyl}-3-methyl-L-valin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B-4en-PINACA</text:p>
          </table:table-cell>
          <table:table-cell table:style-name="table.cell.top.pleft.pright">
            <text:p text:style-name="text.cell.6.5.left">Methyl 3,3-dimethyl-2-(1-(pent-4-en-1-yl)-1<text:span text:style-name="ifm_span_font.italic_lang.en_ifm">H</text:span>-indazole-3-carboxamido)butanoate</text:p>
          </table:table-cell>
        </table:table-row>
        <table:table-row>
          <table:table-cell table:style-name="table.cell.top">
            <text:p text:style-name="text.cell.6.5.left">Meclo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(<text:span text:style-name="ifm_span_font.italic_lang.en_ifm">o</text:span>-Chlorophenyl)-2-methyl-4(3<text:span text:style-name="ifm_span_font.italic_lang.en_ifm">H</text:span>)-quinazoli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phedrone, 4-methylmethcathinone</text:p>
          </table:table-cell>
          <table:table-cell table:style-name="table.cell.top.pleft.pright">
            <text:p text:style-name="text.cell.6.5.left">(<text:span text:style-name="ifm_span_font.italic_lang.en_ifm">RS</text:span>)-2-(Methylamino)-1-(4-methylphenyl)propan-1-one</text:p>
          </table:table-cell>
        </table:table-row>
        <table:table-row>
          <table:table-cell table:style-name="table.cell.top">
            <text:p text:style-name="text.cell.6.5.left">Metamfetamine</text:p>
          </table:table-cell>
          <table:table-cell table:style-name="table.cell.top.pleft.pright">
            <text:p text:style-name="text.cell.6.5.left">Methamphetamine</text:p>
          </table:table-cell>
          <table:table-cell table:style-name="table.cell.top.pleft.pright">
            <text:p text:style-name="text.cell.6.5.left">(+)-(<text:span text:style-name="ifm_span_font.italic_lang.en_ifm">S</text:span>)-<text:span text:style-name="ifm_span_font.italic_lang.en_ifm">N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Metamfetamine racemate</text:p>
          </table:table-cell>
          <table:table-cell table:style-name="table.cell.top.pleft.pright">
            <text:p text:style-name="text.cell.6.5.left">Methamphetamine racemate</text:p>
          </table:table-cell>
          <table:table-cell table:style-name="table.cell.top.pleft.pright">
            <text:p text:style-name="text.cell.6.5.left">(±)-<text:span text:style-name="ifm_span_font.italic_lang.en_ifm">N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Metha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Methyl-3-<text:span text:style-name="ifm_span_font.italic_lang.en_ifm">o</text:span>-tolyl-4(3<text:span text:style-name="ifm_span_font.italic_lang.en_ifm">H</text:span>)-quinazoli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thiopropamine (MPA)</text:p>
          </table:table-cell>
          <table:table-cell table:style-name="table.cell.top.pleft.pright">
            <text:p text:style-name="text.cell.6.5.left"><text:span text:style-name="ifm_span_font.italic_lang.en_ifm">N</text:span>-Methyl-1-(thiophen-2-yl)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thoxetamine, MXE</text:p>
          </table:table-cell>
          <table:table-cell table:style-name="table.cell.top.pleft.pright">
            <text:p text:style-name="text.cell.6.5.left">2-(Ethylamino)-2-(3-methoxyphenyl)cyclohex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Methoxyphencyclidine</text:p>
          </table:table-cell>
          <table:table-cell table:style-name="table.cell.top.pleft.pright">
            <text:p text:style-name="text.cell.6.5.left">1-(1-(3-Methoxyphenyl)cyclohexyl)piperid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,4-Methylenedioxypyro-valerone, MDPV</text:p>
          </table:table-cell>
          <table:table-cell table:style-name="table.cell.top.pleft.pright">
            <text:p text:style-name="text.cell.6.5.left">(<text:span text:style-name="ifm_span_font.italic_lang.en_ifm">RS</text:span>)-1-(Benzo[<text:span text:style-name="ifm_span_font.italic_lang.en_ifm">d</text:span>][1,3]dioxol-5-yl)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Methylethcathinone (4-MEC)</text:p>
          </table:table-cell>
          <table:table-cell table:style-name="table.cell.top.pleft.pright">
            <text:p text:style-name="text.cell.6.5.left">2-(Ethylamino)-1-(4-methylphenyl) 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Methylmethcathinone</text:p>
          </table:table-cell>
          <table:table-cell table:style-name="table.cell.top.pleft.pright">
            <text:p text:style-name="text.cell.6.5.left">2-(Methylamino)-1-(3-methylphenyl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ethylone, <text:span text:style-name="ifm_span_font.italic_lang.en_ifm">beta</text:span>-keto-MDMA</text:p>
          </table:table-cell>
          <table:table-cell table:style-name="table.cell.top.pleft.pright">
            <text:p text:style-name="text.cell.6.5.left">(<text:span text:style-name="ifm_span_font.italic_lang.en_ifm">RS</text:span>)-2-Methylamino-1-(3,4-methylenedioxyphenyl)propan-1-one</text:p>
          </table:table-cell>
        </table:table-row>
        <table:table-row>
          <table:table-cell table:style-name="table.cell.top">
            <text:p text:style-name="text.cell.6.5.left">Methylphenid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ethyl <text:span text:style-name="ifm_span_font.italic_lang.en_ifm">α</text:span>-phenyl-2-piperidine ace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para</text:span>-Methyl-4-methylaminorex, 4,4’-DMAR</text:p>
          </table:table-cell>
          <table:table-cell table:style-name="table.cell.top.pleft.pright">
            <text:p text:style-name="text.cell.6.5.left">4-Methyl-5-(4-methylphenyl)-4,5-dihydro-1,3-oxazol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entedrone</text:p>
          </table:table-cell>
          <table:table-cell table:style-name="table.cell.top.pleft.pright">
            <text:p text:style-name="text.cell.6.5.left">2-(Methylamino)-1-phenylpentan-1-one</text:p>
          </table:table-cell>
        </table:table-row>
        <table:table-row>
          <table:table-cell table:style-name="table.cell.top">
            <text:p text:style-name="text.cell.6.5.left">Phencyclidine</text:p>
          </table:table-cell>
          <table:table-cell table:style-name="table.cell.top.pleft.pright">
            <text:p text:style-name="text.cell.6.5.left">PCP</text:p>
          </table:table-cell>
          <table:table-cell table:style-name="table.cell.top.pleft.pright">
            <text:p text:style-name="text.cell.6.5.left">1-(1-Phenylcyclohexyl)piperidine</text:p>
          </table:table-cell>
        </table:table-row>
        <table:table-row>
          <table:table-cell table:style-name="table.cell.top">
            <text:p text:style-name="text.cell.6.5.left">Phenme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Methyl-2-phenylmorpholine</text:p>
          </table:table-cell>
        </table:table-row>
        <table:table-row>
          <table:table-cell table:style-name="table.cell.top">
            <text:p text:style-name="text.cell.6.5.left">Sec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Allyl-5-(1-methylbutyl)barbitur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UR-144</text:p>
          </table:table-cell>
          <table:table-cell table:style-name="table.cell.top.pleft.pright">
            <text:p text:style-name="text.cell.6.5.left">1-Pentyl-1<text:span text:style-name="ifm_span_font.italic_lang.en_ifm">H</text:span>-indol-3-yl)(2,2,3,3-tetramethylcyclopropyl) meth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XLR-11</text:p>
          </table:table-cell>
          <table:table-cell table:style-name="table.cell.top.pleft.pright">
            <text:p text:style-name="text.cell.6.5.left">[1-(5-Fluoropentyl)-1<text:span text:style-name="ifm_span_font.italic_lang.en_ifm">H</text:span>-indol-3-yl](2,2,3,3-tetramethylcyclopropyl) methanone</text:p>
          </table:table-cell>
        </table:table-row>
        <table:table-row>
          <table:table-cell table:style-name="table.cell.border-bottom.top">
            <text:p text:style-name="text.cell.6.5.left">Zipeprol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en_ifm">α</text:span>-(<text:span text:style-name="ifm_span_font.italic_lang.en_ifm">α</text:span>-Methoxybenzyl)-4-(<text:span text:style-name="ifm_span_font.italic_lang.en_ifm">β</text:span>-methoxyphenethyl)-1-piperazineethanol</text:p>
          </table:table-cell>
        </table:table-row>
        <table:table-row>
          <table:table-cell table:style-name="table.cell." table:number-columns-spanned="3">
            <text:p text:style-name="ifm_p_size.6.5pt_mt.2mm_ifm">The salts of the substances listed in this Schedule whenever the existence of such salts is possible.</text:p>
            <text:p text:style-name="ifm_p_size.6.5pt_mt.2mm_ifm">* This INN refers to only one of the stereochemical variants of <text:span text:style-name="ifm_span_font.italic_size.6.5pt_lang.en_ifm">delta</text:span>-9-tetrahydrocannabinol, namely (-)-<text:span text:style-name="ifm_span_font.italic_size.6.5pt_lang.en_ifm">trans</text:span>-<text:span text:style-name="ifm_span_font.italic_size.6.5pt_lang.en_ifm">delta</text:span>-9-tetrahydrocannabinol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en_ifm" text:outline-level="4">Schedules of the Convention on Psychotropic Substances of 1971, </text:h>
      <text:h text:style-name="ifm_p_font.bold_mt.5.08mm_page.keep-with-next_align.center_lang.en_ifm" text:outline-level="4">as at 3 December 2024</text:h>
      <text:h text:style-name="ifm_p_font.italic_size.9.59pt_mt.5.08mm_page.keep-with-next_align.center_lang.en_ifm" text:outline-level="5">List of substances in Schedule IV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en_ifm">International non-proprietary name (INN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Other non-proprietary or trivial nam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Chemical name</text:span></text:p>
            </table:table-cell>
          </table:table-row>
        </table:table-header-rows>
        <table:table-row>
          <table:table-cell table:style-name="table.cell.padding-top.top">
            <text:p text:style-name="text.cell.6.5.left">Allobarbital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>5,5-Diallylbarbituric acid</text:p>
          </table:table-cell>
        </table:table-row>
        <table:table-row>
          <table:table-cell table:style-name="table.cell.top">
            <text:p text:style-name="text.cell.6.5.left">Al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1-methyl-6-phenyl-4<text:span text:style-name="ifm_span_font.italic_lang.en_ifm">H</text:span>-<text:span text:style-name="ifm_span_font.italic_lang.en_ifm">s</text:span>-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Amfepramone</text:p>
          </table:table-cell>
          <table:table-cell table:style-name="table.cell.top.pleft.pright">
            <text:p text:style-name="text.cell.6.5.left">Diethylpropion</text:p>
          </table:table-cell>
          <table:table-cell table:style-name="table.cell.top.pleft.pright">
            <text:p text:style-name="text.cell.6.5.left">2-(Diethylamino)propiophenone</text:p>
          </table:table-cell>
        </table:table-row>
        <table:table-row>
          <table:table-cell table:style-name="table.cell.top">
            <text:p text:style-name="text.cell.6.5.left">Ami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Amino-5-phenyl-2-oxazoline</text:p>
          </table:table-cell>
        </table:table-row>
        <table:table-row>
          <table:table-cell table:style-name="table.cell.top">
            <text:p text:style-name="text.cell.6.5.left">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,5-Diethylbarbituric acid</text:p>
          </table:table-cell>
        </table:table-row>
        <table:table-row>
          <table:table-cell table:style-name="table.cell.top">
            <text:p text:style-name="text.cell.6.5.left">Benzfetamine</text:p>
          </table:table-cell>
          <table:table-cell table:style-name="table.cell.top.pleft.pright">
            <text:p text:style-name="text.cell.6.5.left">Benzphetamine</text:p>
          </table:table-cell>
          <table:table-cell table:style-name="table.cell.top.pleft.pright">
            <text:p text:style-name="text.cell.6.5.left"><text:span text:style-name="ifm_span_font.italic_lang.en_ifm">N</text:span>-Benzyl-<text:span text:style-name="ifm_span_font.italic_lang.en_ifm">N</text:span>-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Brom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Bromo-1,3-dihydro-5-(2-pyridyl)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romazolam</text:p>
          </table:table-cell>
          <table:table-cell table:style-name="table.cell.top.pleft.pright">
            <text:p text:style-name="text.cell.6.5.left">8-Bromo-1-methyl-6-phenyl-4<text:span text:style-name="ifm_span_font.italic_lang.en_ifm">H</text:span>-[1,2,4]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Bro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Bromo-4-(<text:span text:style-name="ifm_span_font.italic_lang.en_ifm">o</text:span>-chlorophenyl)-9-methyl-6<text:span text:style-name="ifm_span_font.italic_lang.en_ifm">H</text:span>-thieno[3,2-<text:span text:style-name="ifm_span_font.italic_lang.en_ifm">f</text:span>]-<text:span text:style-name="ifm_span_font.italic_lang.en_ifm">s</text:span>-triazolo[4,3-<text:span text:style-name="ifm_span_font.italic_lang.en_ifm">a</text:span>][1,4]diazep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utobarbital</text:p>
          </table:table-cell>
          <table:table-cell table:style-name="table.cell.top.pleft.pright">
            <text:p text:style-name="text.cell.6.5.left">5-Butyl-5-ethylbarbituric acid</text:p>
          </table:table-cell>
        </table:table-row>
        <table:table-row>
          <table:table-cell table:style-name="table.cell.top">
            <text:p text:style-name="text.cell.6.5.left">Cam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3-hydroxy-1-methyl-5-phenyl-2<text:span text:style-name="ifm_span_font.italic_lang.en_ifm">H</text:span>-1,4-benzodiazepin-2-one dimethylcarbamate (ester)</text:p>
          </table:table-cell>
        </table:table-row>
        <table:table-row>
          <table:table-cell table:style-name="table.cell.top">
            <text:p text:style-name="text.cell.6.5.left">Chlordiazepoxid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2-methylamino-5-phenyl-3<text:span text:style-name="ifm_span_font.italic_lang.en_ifm">H</text:span>-1,4- benzodiazepine-4-oxide</text:p>
          </table:table-cell>
        </table:table-row>
        <table:table-row>
          <table:table-cell table:style-name="table.cell.top">
            <text:p text:style-name="text.cell.6.5.left">Clobaz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-methyl-5-phenyl-1<text:span text:style-name="ifm_span_font.italic_lang.en_ifm">H</text:span>-1,5-benzodiazepine-2,4(3<text:span text:style-name="ifm_span_font.italic_lang.en_ifm">H</text:span>,5<text:span text:style-name="ifm_span_font.italic_lang.en_ifm">H</text:span>)-dione</text:p>
          </table:table-cell>
        </table:table-row>
        <table:table-row>
          <table:table-cell table:style-name="table.cell.top">
            <text:p text:style-name="text.cell.6.5.left">Clon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<text:span text:style-name="ifm_span_font.italic_lang.en_ifm">o</text:span>-Chlorophenyl)-1,3-dihydro-7-nit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lonazolam</text:p>
          </table:table-cell>
          <table:table-cell table:style-name="table.cell.top.pleft.pright">
            <text:p text:style-name="text.cell.6.5.left">6-(2-Chlorophenyl)-1-methyl-8-nitro-4<text:span text:style-name="ifm_span_font.italic_lang.en_ifm">H</text:span>-benzo[<text:span text:style-name="ifm_span_font.italic_lang.en_ifm">f</text:span>][1,2,4]triazolo[4,3-<text:span text:style-name="ifm_span_font.italic_lang.en_ifm">a</text:span>][1,4]diazepine</text:p>
          </table:table-cell>
        </table:table-row>
        <table:table-row>
          <table:table-cell table:style-name="table.cell.top">
            <text:p text:style-name="text.cell.6.5.left">Clorazep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2,3-dihydro-2-oxo-5-phenyl-1<text:span text:style-name="ifm_span_font.italic_lang.en_ifm">H</text:span>-1,4-benzodiazepine-3-carboxylic acid</text:p>
          </table:table-cell>
        </table:table-row>
        <table:table-row>
          <table:table-cell table:style-name="table.cell.top">
            <text:p text:style-name="text.cell.6.5.left">Cloti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<text:span text:style-name="ifm_span_font.italic_lang.en_ifm">o</text:span>-Chlorophenyl)-7-ethyl-1,3-dihydro-1-methyl-2<text:span text:style-name="ifm_span_font.italic_lang.en_ifm">H</text:span>-thieno[2,3-<text:span text:style-name="ifm_span_font.italic_lang.en_ifm">e</text:span>]-1,4-diazepin-2-one</text:p>
          </table:table-cell>
        </table:table-row>
        <table:table-row>
          <table:table-cell table:style-name="table.cell.top">
            <text:p text:style-name="text.cell.6.5.left">C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0-Chloro-11<text:span text:style-name="ifm_span_font.italic_lang.en_ifm">b</text:span>-(<text:span text:style-name="ifm_span_font.italic_lang.en_ifm">o</text:span>-chlorophenyl)-2,3,7,11<text:span text:style-name="ifm_span_font.italic_lang.en_ifm">b</text:span>-tetrahydrooxazolo-[3,2-<text:span text:style-name="ifm_span_font.italic_lang.en_ifm">d</text:span>][1,4]benzodiazepin-6(5<text:span text:style-name="ifm_span_font.italic_lang.en_ifm">H</text:span>)-one</text:p>
          </table:table-cell>
        </table:table-row>
        <table:table-row>
          <table:table-cell table:style-name="table.cell.top">
            <text:p text:style-name="text.cell.6.5.left">Delo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chlorophenyl)-1,3-dihyd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Di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1-methyl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clazepam</text:p>
          </table:table-cell>
          <table:table-cell table:style-name="table.cell.top.pleft.pright">
            <text:p text:style-name="text.cell.6.5.left">7-Chloro-5-(2-chlorophenyl)-1-methyl-1,3-dihydro-2<text:span text:style-name="ifm_span_font.italic_lang.en_ifm">H</text:span>-benzo[<text:span text:style-name="ifm_span_font.italic_lang.en_ifm">e</text:span>][1,4]diazepin2-one</text:p>
          </table:table-cell>
        </table:table-row>
        <table:table-row>
          <table:table-cell table:style-name="table.cell.top">
            <text:p text:style-name="text.cell.6.5.left">Es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6-phenyl-4<text:span text:style-name="ifm_span_font.italic_lang.en_ifm">H</text:span>-<text:span text:style-name="ifm_span_font.italic_lang.en_ifm">s</text:span>-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Ethchlorvyn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-Chloro-3-ethyl-1-penten-4-yn-3-ol</text:p>
          </table:table-cell>
        </table:table-row>
        <table:table-row>
          <table:table-cell table:style-name="table.cell.top">
            <text:p text:style-name="text.cell.6.5.left">Ethin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-Ethynylcyclohexanolcarbamate</text:p>
          </table:table-cell>
        </table:table-row>
        <table:table-row>
          <table:table-cell table:style-name="table.cell.top">
            <text:p text:style-name="text.cell.6.5.left">Ethyl loflazep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Ethyl 7-chloro-5-(<text:span text:style-name="ifm_span_font.italic_lang.en_ifm">o</text:span>-fluorophenyl)-2,3-dihydro-2-oxo-1<text:span text:style-name="ifm_span_font.italic_lang.en_ifm">H</text:span>-1,4-benzodiazepine-3-carboxylate</text:p>
          </table:table-cell>
        </table:table-row>
        <table:table-row>
          <table:table-cell table:style-name="table.cell.top">
            <text:p text:style-name="text.cell.6.5.left">Etilamfetamine</text:p>
          </table:table-cell>
          <table:table-cell table:style-name="table.cell.top.pleft.pright">
            <text:p text:style-name="text.cell.6.5.left"><text:span text:style-name="ifm_span_font.italic_lang.en_ifm">N</text:span>-Ethylamphetamine</text:p>
          </table:table-cell>
          <table:table-cell table:style-name="table.cell.top.pleft.pright">
            <text:p text:style-name="text.cell.6.5.left"><text:span text:style-name="ifm_span_font.italic_lang.en_ifm">N</text:span>-Ethyl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>E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-(2-Chlorophenyl)-2-ethyl-9-methyl-6<text:span text:style-name="ifm_span_font.italic_lang.en_ifm">H</text:span>-thieno[3,2-<text:span text:style-name="ifm_span_font.italic_lang.en_ifm">f</text:span>][1,2,4]triazolo[4,3-<text:span text:style-name="ifm_span_font.italic_lang.en_ifm">a</text:span>][1,4]diazepine</text:p>
          </table:table-cell>
        </table:table-row>
        <table:table-row>
          <table:table-cell table:style-name="table.cell.top">
            <text:p text:style-name="text.cell.6.5.left">Fencamfami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Ethyl-3-phenyl-2-norbornanamine</text:p>
          </table:table-cell>
        </table:table-row>
        <table:table-row>
          <table:table-cell table:style-name="table.cell.top">
            <text:p text:style-name="text.cell.6.5.left">Fenprop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±)-3-[(<text:span text:style-name="ifm_span_font.italic_lang.en_ifm">α</text:span>-Methylphenethyl)amino]propionitril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lualprazolam</text:p>
          </table:table-cell>
          <table:table-cell table:style-name="table.cell.top.pleft.pright">
            <text:p text:style-name="text.cell.6.5.left">8-Chloro-6-(2-fluorophenyl)-1-methyl-4<text:span text:style-name="ifm_span_font.italic_lang.en_ifm">H</text:span>-benzo[<text:span text:style-name="ifm_span_font.italic_lang.en_ifm">f</text:span>][1,2,4]triazolo[4,3-<text:span text:style-name="ifm_span_font.italic_lang.en_ifm">a</text:span>][1,4] diazep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lubromazolam</text:p>
          </table:table-cell>
          <table:table-cell table:style-name="table.cell.top.pleft.pright">
            <text:p text:style-name="text.cell.6.5.left">8-Bromo-6-(2-fluorophenyl)-1-methyl-4<text:span text:style-name="ifm_span_font.italic_lang.en_ifm">H</text:span>-benzo[<text:span text:style-name="ifm_span_font.italic_lang.en_ifm">f</text:span>][1,2,4]triazolo[4,3-<text:span text:style-name="ifm_span_font.italic_lang.en_ifm">a</text:span>][1,4]diazepine</text:p>
          </table:table-cell>
        </table:table-row>
        <table:table-row>
          <table:table-cell table:style-name="table.cell.top">
            <text:p text:style-name="text.cell.6.5.left">Fludi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fluorophenyl)-1,3-dihydro-1-meth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Flu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-[2-(diethylamino)ethyl]-5-(<text:span text:style-name="ifm_span_font.italic_lang.en_ifm">o</text:span>-fluorophenyl)-1,3-dihyd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Hal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5-phenyl-1-(2,2,2-trifluoroethyl)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Ha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0-Bromo-11<text:span text:style-name="ifm_span_font.italic_lang.en_ifm">b</text:span>-(<text:span text:style-name="ifm_span_font.italic_lang.en_ifm">o</text:span>-fluorophenyl)-2,3,7,11<text:span text:style-name="ifm_span_font.italic_lang.en_ifm">b</text:span>-tetrahydrooxazolo[3,2-<text:span text:style-name="ifm_span_font.italic_lang.en_ifm">d</text:span>][1,4]benzodiazepin-6(5<text:span text:style-name="ifm_span_font.italic_lang.en_ifm">H</text:span>)-one</text:p>
          </table:table-cell>
        </table:table-row>
        <table:table-row>
          <table:table-cell table:style-name="table.cell.top">
            <text:p text:style-name="text.cell.6.5.left">Ke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1-Chloro-8,12<text:span text:style-name="ifm_span_font.italic_lang.en_ifm">b</text:span>-dihydro-2,8-dimethyl-12<text:span text:style-name="ifm_span_font.italic_lang.en_ifm">b</text:span>-phenyl-4<text:span text:style-name="ifm_span_font.italic_lang.en_ifm">H</text:span>-[1,3]oxazino[3,2-<text:span text:style-name="ifm_span_font.italic_lang.en_ifm">d</text:span>][1,4]benzodiazepine-4,7(6<text:span text:style-name="ifm_span_font.italic_lang.en_ifm">H</text:span>)-dione</text:p>
          </table:table-cell>
        </table:table-row>
        <table:table-row>
          <table:table-cell table:style-name="table.cell.top">
            <text:p text:style-name="text.cell.6.5.left">Lefetamine</text:p>
          </table:table-cell>
          <table:table-cell table:style-name="table.cell.top.pleft.pright">
            <text:p text:style-name="text.cell.6.5.left">SPA</text:p>
          </table:table-cell>
          <table:table-cell table:style-name="table.cell.top.pleft.pright">
            <text:p text:style-name="text.cell.6.5.left">(-)-<text:span text:style-name="ifm_span_font.italic_lang.en_ifm">N</text:span>,<text:span text:style-name="ifm_span_font.italic_lang.en_ifm">N</text:span>-Dimethyl-1,2-diphenylethylamine</text:p>
          </table:table-cell>
        </table:table-row>
        <table:table-row>
          <table:table-cell table:style-name="table.cell.top">
            <text:p text:style-name="text.cell.6.5.left">Lo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6-(<text:span text:style-name="ifm_span_font.italic_lang.en_ifm">o</text:span>-Chlorophenyl)-2,4-dihydro-2-[(4-methyl-1-piperazinyl)methylene]-8-nitro-1<text:span text:style-name="ifm_span_font.italic_lang.en_ifm">H</text:span>-imidazo[1,2-</text:p>
            <text:p text:style-name="text.cell.6.5.left"><text:span text:style-name="ifm_span_font.italic_lang.en_ifm">a</text:span>][1,4]benzodiazepin-1-one</text:p>
          </table:table-cell>
        </table:table-row>
        <table:table-row>
          <table:table-cell table:style-name="table.cell.top">
            <text:p text:style-name="text.cell.6.5.left">Lo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chlorophenyl)-1,3-dihydro-3-hydroxy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Lormet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<text:span text:style-name="ifm_span_font.italic_lang.en_ifm">o</text:span>-chlorophenyl)-1,3-dihydro-3-hydroxy-1-meth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Mazind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<text:span text:style-name="ifm_span_font.italic_lang.en_ifm">p</text:span>-Chlorophenyl)-2,5-dihydro-3<text:span text:style-name="ifm_span_font.italic_lang.en_ifm">H</text:span>-imidazo[2,1-<text:span text:style-name="ifm_span_font.italic_lang.en_ifm">a</text:span>]isoindol-5-ol</text:p>
          </table:table-cell>
        </table:table-row>
        <table:table-row>
          <table:table-cell table:style-name="table.cell.top">
            <text:p text:style-name="text.cell.6.5.left">Med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2,3-dihydro-1-methyl-5-phenyl-1<text:span text:style-name="ifm_span_font.italic_lang.en_ifm">H</text:span>-1,4-benzodiazepine</text:p>
          </table:table-cell>
        </table:table-row>
        <table:table-row>
          <table:table-cell table:style-name="table.cell.top">
            <text:p text:style-name="text.cell.6.5.left">Mefe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N</text:span>-(3-Chloropropyl)-<text:span text:style-name="ifm_span_font.italic_lang.en_ifm">α</text:span>-methylphenethylamine</text:p>
          </table:table-cell>
        </table:table-row>
        <table:table-row>
          <table:table-cell table:style-name="table.cell.top">
            <text:p text:style-name="text.cell.6.5.left">Meprob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Methyl-2-propyl-1,3-propanedioldicarbamate</text:p>
          </table:table-cell>
        </table:table-row>
        <table:table-row>
          <table:table-cell table:style-name="table.cell.top">
            <text:p text:style-name="text.cell.6.5.left">Mesocarb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(<text:span text:style-name="ifm_span_font.italic_lang.en_ifm">α</text:span>-Methylphenethyl)-<text:span text:style-name="ifm_span_font.italic_lang.en_ifm">N</text:span>-(phenylcarbamoyl)sydnone imine</text:p>
          </table:table-cell>
        </table:table-row>
        <table:table-row>
          <table:table-cell table:style-name="table.cell.top">
            <text:p text:style-name="text.cell.6.5.left">Methylphe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Ethyl-1-methyl-5-phenylbarbituric acid</text:p>
          </table:table-cell>
        </table:table-row>
        <table:table-row>
          <table:table-cell table:style-name="table.cell.top">
            <text:p text:style-name="text.cell.6.5.left">Methylprylo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,3-Diethyl-5-methyl-2,4-piperidinedione</text:p>
          </table:table-cell>
        </table:table-row>
        <table:table-row>
          <table:table-cell table:style-name="table.cell.top">
            <text:p text:style-name="text.cell.6.5.left">Mid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6-(<text:span text:style-name="ifm_span_font.italic_lang.en_ifm">o</text:span>-fluorophenyl)-1-methyl-4<text:span text:style-name="ifm_span_font.italic_lang.en_ifm">H</text:span>-imidazo[1,5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Nimet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,3-Dihydro-1-methyl-7-nit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Nit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,3-Dihydro-7-nit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Nord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Ox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3-hydroxy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0-Chloro-2,3,7,11<text:span text:style-name="ifm_span_font.italic_lang.en_ifm">b</text:span>-tetrahydro-2-methyl-11<text:span text:style-name="ifm_span_font.italic_lang.en_ifm">b</text:span>-phenyloxazolo[3,2-<text:span text:style-name="ifm_span_font.italic_lang.en_ifm">d</text:span>][1,4]benzodiazepin-6(5<text:span text:style-name="ifm_span_font.italic_lang.en_ifm">H</text:span>)-one</text:p>
          </table:table-cell>
        </table:table-row>
        <table:table-row>
          <table:table-cell table:style-name="table.cell.top">
            <text:p text:style-name="text.cell.6.5.left">Pemo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Amino-5-phenyl-2-oxazolin-4-one</text:p>
          </table:table-cell>
        </table:table-row>
        <table:table-row>
          <table:table-cell table:style-name="table.cell.top">
            <text:p text:style-name="text.cell.6.5.left">Phendime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+)-(2<text:span text:style-name="ifm_span_font.italic_lang.en_ifm">S</text:span>,3<text:span text:style-name="ifm_span_font.italic_lang.en_ifm">S</text:span>)-3,4-Dimethyl-2-phenylmorpholine</text:p>
          </table:table-cell>
        </table:table-row>
        <table:table-row>
          <table:table-cell table:style-name="table.cell.top">
            <text:p text:style-name="text.cell.6.5.left">Phe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Ethyl-5-phenylbarbituric acid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henazepam</text:p>
          </table:table-cell>
          <table:table-cell table:style-name="table.cell.top.pleft.pright">
            <text:p text:style-name="text.cell.6.5.left">7-Bromo-5-(2-chlorophenyl)-1,3-dihydro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Phenterm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en_ifm">α</text:span>,<text:span text:style-name="ifm_span_font.italic_lang.en_ifm">α</text:span>-Dimethylphenethylamine</text:p>
          </table:table-cell>
        </table:table-row>
        <table:table-row>
          <table:table-cell table:style-name="table.cell.top">
            <text:p text:style-name="text.cell.6.5.left">Pin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5-phenyl-1-(2-propynyl)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Pipradr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1,1-Diphenyl-1-(2-piperidyl)methanol</text:p>
          </table:table-cell>
        </table:table-row>
        <table:table-row>
          <table:table-cell table:style-name="table.cell.top">
            <text:p text:style-name="text.cell.6.5.left">P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-(cyclopropylmethyl)-1,3-dihydro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Pyrovaler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’-Methyl-2-(1-pyrrolidinyl)valerophenone</text:p>
          </table:table-cell>
        </table:table-row>
        <table:table-row>
          <table:table-cell table:style-name="table.cell.top">
            <text:p text:style-name="text.cell.6.5.left">Secbuta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<text:span text:style-name="ifm_span_font.italic_lang.en_ifm">sec</text:span>-Butyl-5-ethylbarbituric acid</text:p>
          </table:table-cell>
        </table:table-row>
        <table:table-row>
          <table:table-cell table:style-name="table.cell.top">
            <text:p text:style-name="text.cell.6.5.left">Tem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1,3-dihydro-3-hydroxy-1-methyl-5-phen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Tetraze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7-Chloro-5-(1-cyclohexen-1-yl)-1,3-dihydro-1-methyl-2<text:span text:style-name="ifm_span_font.italic_lang.en_ifm">H</text:span>-1,4-benzodiazepin-2-one</text:p>
          </table:table-cell>
        </table:table-row>
        <table:table-row>
          <table:table-cell table:style-name="table.cell.top">
            <text:p text:style-name="text.cell.6.5.left">Tri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8-Chloro-6-(<text:span text:style-name="ifm_span_font.italic_lang.en_ifm">o</text:span>-chlorophenyl)-1-methyl-4<text:span text:style-name="ifm_span_font.italic_lang.en_ifm">H</text:span>-<text:span text:style-name="ifm_span_font.italic_lang.en_ifm">s</text:span>-triazolo[4,3-<text:span text:style-name="ifm_span_font.italic_lang.en_ifm">a</text:span>][1,4]benzodiazepine</text:p>
          </table:table-cell>
        </table:table-row>
        <table:table-row>
          <table:table-cell table:style-name="table.cell.top">
            <text:p text:style-name="text.cell.6.5.left">Vinyl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5-(1-Methylbutyl)-5-vinylbarbituric acid</text:p>
          </table:table-cell>
        </table:table-row>
        <table:table-row>
          <table:table-cell table:style-name="table.cell.border-bottom.top">
            <text:p text:style-name="text.cell.6.5.left">Zolpidem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en_ifm">N</text:span>,<text:span text:style-name="ifm_span_font.italic_lang.en_ifm">N</text:span>,6-Trimethyl-2-<text:span text:style-name="ifm_span_font.italic_lang.en_ifm">p</text:span>-tolylimidazo[1,2-<text:span text:style-name="ifm_span_font.italic_lang.en_ifm">a</text:span>] pyridine-3-acetamide</text:p>
          </table:table-cell>
        </table:table-row>
        <table:table-row>
          <table:table-cell table:style-name="table.cell." table:number-columns-spanned="3">
            <text:p text:style-name="ifm_p_size.6.5pt_mt.2mm_ifm">The salts of the substances listed in this Schedule whenever the existence of such salts is possible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fr_ifm" text:outline-level="4">Tableaux de la Convention sur les substances psychotropes de 1971, </text:h>
      <text:h text:style-name="ifm_p_font.bold_mt.5.08mm_page.keep-with-next_align.center_lang.fr_ifm" text:outline-level="4">au 3 décembre 2024</text:h>
      <text:h text:style-name="ifm_p_font.italic_size.9.59pt_mt.5.08mm_page.keep-with-next_align.center_lang.fr_ifm" text:outline-level="5">Liste des substances inscrites au Tableau II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fr_ifm">Dénominations communes internationales (DCI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Autres noms communs ou vulgair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Désignation chimique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italic_lang.fr_ifm">α</text:span>-Pyrrolidinovalérophénone, <text:span text:style-name="ifm_span_font.italic_lang.fr_ifm">α</text:span>- PVP</text:p>
          </table:table-cell>
          <table:table-cell table:style-name="table.cell.padding-top.top.pleft.pright">
            <text:p text:style-name="text.cell.6.5.left">1-phényl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CHMINACA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-méthyl-1-oxobutan-2-yl]-1-(cyclohexylméth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FUBINACA</text:p>
          </table:table-cell>
          <table:table-cell table:style-name="table.cell.top.pleft.pright">
            <text:p text:style-name="text.cell.6.5.left"><text:span text:style-name="ifm_span_font.italic_lang.fr_ifm">N</text:span>-[1-amino-3-méthyl-1-oxobutan-2-yl]-1-[(4-fluorophényl)méthyl]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B-PINACA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-méthyl-1-oxobutan-2-yl]-1-pentyl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BUTINACA</text:p>
          </table:table-cell>
          <table:table-cell table:style-name="table.cell.top.pleft.pright">
            <text:p text:style-name="text.cell.6.5.left"><text:span text:style-name="ifm_span_font.italic_lang.fr_ifm">N</text:span>-[1-(aminocarbonyl)-2,2-diméthylpropyl]-1-butyl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CHMINACA (MAB CHMINACA)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,3-diméthyl-1-oxobutan-2-yl]-1-(cyclohexylméth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DB-FUBINACA</text:p>
          </table:table-cell>
          <table:table-cell table:style-name="table.cell.top.pleft.pright">
            <text:p text:style-name="text.cell.6.5.left"><text:span text:style-name="ifm_span_font.italic_lang.fr_ifm">N</text:span>-[(2<text:span text:style-name="ifm_span_font.italic_lang.fr_ifm">S</text:span>)-1-amino-3,3-diméthyl-1-oxobutan-2-yl]-1-[(4-fluorophényl)méthyl] 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alpha</text:span>-PiHP</text:p>
          </table:table-cell>
          <table:table-cell table:style-name="table.cell.top.pleft.pright">
            <text:p text:style-name="text.cell.6.5.left">4-méthyl-1-phényl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alpha</text:span>-PHP</text:p>
          </table:table-cell>
          <table:table-cell table:style-name="table.cell.top.pleft.pright">
            <text:p text:style-name="text.cell.6.5.left">1-phényl-2-(pyrrolidine-1-yl)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AM-2201</text:p>
          </table:table-cell>
          <table:table-cell table:style-name="table.cell.top.pleft.pright">
            <text:p text:style-name="text.cell.6.5.left">1-(5-fluoropentyl)-1<text:span text:style-name="ifm_span_font.italic_lang.fr_ifm">H</text:span>-indol-3-yl]-(naphthalen-1-yl)méthanone</text:p>
          </table:table-cell>
        </table:table-row>
        <table:table-row>
          <table:table-cell table:style-name="table.cell.top">
            <text:p text:style-name="text.cell.6.5.left">Amfétamine</text:p>
          </table:table-cell>
          <table:table-cell table:style-name="table.cell.top.pleft.pright">
            <text:p text:style-name="text.cell.6.5.left">amphétamine</text:p>
          </table:table-cell>
          <table:table-cell table:style-name="table.cell.top.pleft.pright">
            <text:p text:style-name="text.cell.6.5.left">(±)-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>Aminept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7-[(10,11-dihydro-5<text:span text:style-name="ifm_span_font.italic_lang.fr_ifm">H</text:span>-dibenzo[<text:span text:style-name="ifm_span_font.italic_lang.fr_ifm">a</text:span>,<text:span text:style-name="ifm_span_font.italic_lang.fr_ifm">d</text:span>]cycloheptène-5-yl)amino] heptanoï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benzylpipérazine, BZP</text:p>
          </table:table-cell>
          <table:table-cell table:style-name="table.cell.top.pleft.pright">
            <text:p text:style-name="text.cell.6.5.left">1-benzylpipéraz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C-B</text:p>
          </table:table-cell>
          <table:table-cell table:style-name="table.cell.top.pleft.pright">
            <text:p text:style-name="text.cell.6.5.left">4-bromo-2,5-diméthoxy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chlorométhcathinone (3-CMC)</text:p>
          </table:table-cell>
          <table:table-cell table:style-name="table.cell.top.pleft.pright">
            <text:p text:style-name="text.cell.6.5.left">1-(3-chlorophényl)-2-(mé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CMC</text:p>
            <text:p text:style-name="text.cell.6.5.left">(4-chlorométhcathinone, cléphédrone)</text:p>
          </table:table-cell>
          <table:table-cell table:style-name="table.cell.top.pleft.pright">
            <text:p text:style-name="text.cell.6.5.left">1-(4-chlorophényl)-2-(mé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UMYL-4CN-BINACA</text:p>
          </table:table-cell>
          <table:table-cell table:style-name="table.cell.top.pleft.pright">
            <text:p text:style-name="text.cell.6.5.left">1-(4-cyanobutyl)-<text:span text:style-name="ifm_span_font.italic_lang.fr_ifm">N</text:span>-(2-phénylpropan-2-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UMYL-PEGACLONE</text:p>
          </table:table-cell>
          <table:table-cell table:style-name="table.cell.top.pleft.pright">
            <text:p text:style-name="text.cell.6.5.left">5-pentyl-2-(2-phénylpropan-2-yl)-2,5-dihydro-1<text:span text:style-name="ifm_span_font.italic_lang.fr_ifm">H</text:span>-pyrido[4,3-<text:span text:style-name="ifm_span_font.italic_lang.fr_ifm">b</text:span>]indol-1-one</text:p>
          </table:table-cell>
        </table:table-row>
        <table:table-row>
          <table:table-cell table:style-name="table.cell.top">
            <text:p text:style-name="text.cell.6.5.left">Dexamfetamine</text:p>
          </table:table-cell>
          <table:table-cell table:style-name="table.cell.top.pleft.pright">
            <text:p text:style-name="text.cell.6.5.left">dexamphétamine</text:p>
          </table:table-cell>
          <table:table-cell table:style-name="table.cell.top.pleft.pright">
            <text:p text:style-name="text.cell.6.5.left">(+)-<text:span text:style-name="ifm_span_font.italic_lang.fr_ifm">α-</text:span>méthyl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pentylone</text:p>
          </table:table-cell>
          <table:table-cell table:style-name="table.cell.top.pleft.pright">
            <text:p text:style-name="text.cell.6.5.left">1-(1,3-benzodioxol-5-yl)-2-(diméthylamino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phénidine</text:p>
          </table:table-cell>
          <table:table-cell table:style-name="table.cell.top.pleft.pright">
            <text:p text:style-name="text.cell.6.5.left">1-(1,2-diphényléthyl)pipéridine</text:p>
          </table:table-cell>
        </table:table-row>
        <table:table-row>
          <table:table-cell table:style-name="table.cell.top">
            <text:p text:style-name="text.cell.6.5.left">Dronabinol*</text:p>
          </table:table-cell>
          <table:table-cell table:style-name="table.cell.top.pleft.pright">
            <text:p text:style-name="text.cell.6.5.left"><text:span text:style-name="ifm_span_font.italic_lang.fr_ifm">delta-</text:span>9-tétrahydro-cannabinol et ses variantes stéréochimiques</text:p>
          </table:table-cell>
          <table:table-cell table:style-name="table.cell.top.pleft.pright">
            <text:p text:style-name="text.cell.6.5.left">(6<text:span text:style-name="ifm_span_font.italic_lang.fr_ifm">аR</text:span>,10<text:span text:style-name="ifm_span_font.italic_lang.fr_ifm">aR</text:span>)-tétrahydro-6<text:span text:style-name="ifm_span_font.italic_lang.fr_ifm">a</text:span>,7,8,10<text:span text:style-name="ifm_span_font.italic_lang.fr_ifm">a</text:span> triméthyl-6,6,9 pentyl-3 6<text:span text:style-name="ifm_span_font.italic_lang.fr_ifm">H</text:span>-dibenzo[<text:span text:style-name="ifm_span_font.italic_lang.fr_ifm">b</text:span>,<text:span text:style-name="ifm_span_font.italic_lang.fr_ifm">d</text:span>]pyranne ol-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éthylhexédrone</text:p>
          </table:table-cell>
          <table:table-cell table:style-name="table.cell.top.pleft.pright">
            <text:p text:style-name="text.cell.6.5.left">2-(éthylamino)-1-phényl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éthylnorpentylone (éphylone)</text:p>
          </table:table-cell>
          <table:table-cell table:style-name="table.cell.top.pleft.pright">
            <text:p text:style-name="text.cell.6.5.left">1-(2<text:span text:style-name="ifm_span_font.italic_lang.fr_ifm">H</text:span>-1,3-benzodioxol-5-yl)-2-(éthylamino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éthylone</text:p>
          </table:table-cell>
          <table:table-cell table:style-name="table.cell.top.pleft.pright">
            <text:p text:style-name="text.cell.6.5.left">1-(2<text:span text:style-name="ifm_span_font.italic_lang.fr_ifm">H</text:span>-1,3-benzodioxol-5-yl)-2-(éthylamino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éthylphénidate</text:p>
          </table:table-cell>
          <table:table-cell table:style-name="table.cell.top.pleft.pright">
            <text:p text:style-name="text.cell.6.5.left">éthyl phényl(pipéridin-2-yl)acé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uthylone</text:p>
          </table:table-cell>
          <table:table-cell table:style-name="table.cell.top.pleft.pright">
            <text:p text:style-name="text.cell.6.5.left">1-(1,3-benzodioxol-5-yl)-2-(éthylamino)bu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fluoroamphétamine (4-FA)</text:p>
          </table:table-cell>
          <table:table-cell table:style-name="table.cell.top.pleft.pright">
            <text:p text:style-name="text.cell.6.5.left">1-(4-fluorophényl)propan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2-fluorodeschlorokétamine</text:p>
          </table:table-cell>
          <table:table-cell table:style-name="table.cell.top.pleft.pright">
            <text:p text:style-name="text.cell.6.5.left">2-(2-fluorophényl)-2-(méthylamino)cyclohex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F-MDMB-BINACA</text:p>
          </table:table-cell>
          <table:table-cell table:style-name="table.cell.top.pleft.pright">
            <text:p text:style-name="text.cell.6.5.left">méthyl 2-{[1-(4-fluorobutyl)-1<text:span text:style-name="ifm_span_font.italic_lang.fr_ifm">H</text:span>-indazole-3-carbonyl]amino}-3,3-di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MB-PINACA (5F-AMB,</text:p>
            <text:p text:style-name="text.cell.6.5.left">5F-MMB-PINACA)</text:p>
          </table:table-cell>
          <table:table-cell table:style-name="table.cell.top.pleft.pright">
            <text:p text:style-name="text.cell.6.5.left">méthyl 2-{[1-(5-fluoropentyl)-1<text:span text:style-name="ifm_span_font.italic_lang.fr_ifm">H</text:span>-indazole-3-carbonyl]amino}-3-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APINACA (5F-AKB-48)</text:p>
          </table:table-cell>
          <table:table-cell table:style-name="table.cell.top.pleft.pright">
            <text:p text:style-name="text.cell.6.5.left"><text:span text:style-name="ifm_span_font.italic_lang.fr_ifm">N</text:span>-(adamantan-1-yl)-1-(5-fluoropentyl)-1<text:span text:style-name="ifm_span_font.italic_lang.fr_ifm">H</text:span>-indazole-3-carboxamid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CA (5F-MDMB-</text:p>
            <text:p text:style-name="text.cell.6.5.left">2201)</text:p>
          </table:table-cell>
          <table:table-cell table:style-name="table.cell.top.pleft.pright">
            <text:p text:style-name="text.cell.6.5.left">méthyl 2-{[1-(5-fluoropentyl)-1<text:span text:style-name="ifm_span_font.italic_lang.fr_ifm">H</text:span>-indole-3-carbonyl]amino}-3,3-di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MDMB-PINACA (5F-ADB)</text:p>
          </table:table-cell>
          <table:table-cell table:style-name="table.cell.top.pleft.pright">
            <text:p text:style-name="text.cell.6.5.left">méthyl (2<text:span text:style-name="ifm_span_font.italic_lang.fr_ifm">S</text:span>)-2-{[1-(5-fluoropentyl)-1<text:span text:style-name="ifm_span_font.italic_lang.fr_ifm">H</text:span>-indazole-3-carbonyl]amino}-3,3-diméthylbutanoate</text:p>
          </table:table-cell>
        </table:table-row>
        <table:table-row>
          <table:table-cell table:style-name="table.cell.top">
            <text:p text:style-name="text.cell.6.5.left">Fénétyl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[[(<text:span text:style-name="ifm_span_font.italic_lang.fr_ifm">α</text:span>-méthylphénéthyl)amino]-2 éthyl]-7 théophyll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5F-PB-22</text:p>
          </table:table-cell>
          <table:table-cell table:style-name="table.cell.top.pleft.pright">
            <text:p text:style-name="text.cell.6.5.left">quinolin-8-yl-1-(5-fluoropentyl)-1H-indole-3-carboxyl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UB-AMB (MMB-FUBINACA, AMB-FUBINACA)</text:p>
          </table:table-cell>
          <table:table-cell table:style-name="table.cell.top.pleft.pright">
            <text:p text:style-name="text.cell.6.5.left">méthyl (2<text:span text:style-name="ifm_span_font.italic_lang.fr_ifm">S</text:span>)-2-({1-[(4-fluorophényl)méthyl]-1<text:span text:style-name="ifm_span_font.italic_lang.fr_ifm">H</text:span>-indazole-3-carbonyl}amino)-3-méthylbutano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GHB</text:p>
          </table:table-cell>
          <table:table-cell table:style-name="table.cell.top.pleft.pright">
            <text:p text:style-name="text.cell.6.5.left">acide <text:span text:style-name="ifm_span_font.italic_lang.fr_ifm">γ</text:span>-hydroxybutyri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JWH-018</text:p>
          </table:table-cell>
          <table:table-cell table:style-name="table.cell.top.pleft.pright">
            <text:p text:style-name="text.cell.6.5.left">naphthalen-1-yl(1-pentyl-1<text:span text:style-name="ifm_span_font.italic_lang.fr_ifm">H</text:span>-indol-3-yl) méthanone</text:p>
          </table:table-cell>
        </table:table-row>
        <table:table-row>
          <table:table-cell table:style-name="table.cell.top">
            <text:p text:style-name="text.cell.6.5.left">Lévamfétamine</text:p>
          </table:table-cell>
          <table:table-cell table:style-name="table.cell.top.pleft.pright">
            <text:p text:style-name="text.cell.6.5.left">lévamphétamine</text:p>
          </table:table-cell>
          <table:table-cell table:style-name="table.cell.top.pleft.pright">
            <text:p text:style-name="text.cell.6.5.left">(-)-(<text:span text:style-name="ifm_span_font.italic_lang.fr_ifm">R</text:span>)-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lévométhamphétamine</text:p>
          </table:table-cell>
          <table:table-cell table:style-name="table.cell.top.pleft.pright">
            <text:p text:style-name="text.cell.6.5.left">(-)-diméthyl-<text:span text:style-name="ifm_span_font.italic_lang.fr_ifm">N</text:span>, <text:span text:style-name="ifm_span_font.italic_lang.fr_ifm">α</text:span>-phénéthyl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B-CHMICA</text:p>
          </table:table-cell>
          <table:table-cell table:style-name="table.cell.top.pleft.pright">
            <text:p text:style-name="text.cell.6.5.left">méthyl <text:span text:style-name="ifm_span_font.italic_lang.fr_ifm">N</text:span>-{[1-(cyclohexylméthyl)-1<text:span text:style-name="ifm_span_font.italic_lang.fr_ifm">H</text:span>-indol-3-yl]carbonyl}-3-méthyl-L-valin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DMB-4en-PINACA</text:p>
          </table:table-cell>
          <table:table-cell table:style-name="table.cell.top.pleft.pright">
            <text:p text:style-name="text.cell.6.5.left">méthyl 3,3-diméthyl-2-(1-(pent-4-en-1-yl)-1<text:span text:style-name="ifm_span_font.italic_lang.fr_ifm">H</text:span>-indazole-3-carboxamido)butanoate</text:p>
          </table:table-cell>
        </table:table-row>
        <table:table-row>
          <table:table-cell table:style-name="table.cell.top">
            <text:p text:style-name="text.cell.6.5.left">Méclo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3 méthyl-2 (3<text:span text:style-name="ifm_span_font.italic_lang.fr_ifm">H</text:span>)-quinazolinone-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phédrone,</text:p>
            <text:p text:style-name="text.cell.6.5.left">4-méthylméthcathinone</text:p>
          </table:table-cell>
          <table:table-cell table:style-name="table.cell.top.pleft.pright">
            <text:p text:style-name="text.cell.6.5.left">(<text:span text:style-name="ifm_span_font.italic_lang.fr_ifm">RS</text:span>)-2-(méthylamino)-1-(4-méthylphényl)propan-1-one</text:p>
          </table:table-cell>
        </table:table-row>
        <table:table-row>
          <table:table-cell table:style-name="table.cell.top">
            <text:p text:style-name="text.cell.6.5.left">Métamfétamine</text:p>
          </table:table-cell>
          <table:table-cell table:style-name="table.cell.top.pleft.pright">
            <text:p text:style-name="text.cell.6.5.left">méthamphétamine</text:p>
          </table:table-cell>
          <table:table-cell table:style-name="table.cell.top.pleft.pright">
            <text:p text:style-name="text.cell.6.5.left">(+)-(<text:span text:style-name="ifm_span_font.italic_lang.fr_ifm">S</text:span>)-<text:span text:style-name="ifm_span_font.italic_lang.fr_ifm">N</text:span>, 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Méthaqua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-2 <text:span text:style-name="ifm_span_font.italic_lang.fr_ifm">o</text:span>-tolyl-3 3<text:span text:style-name="ifm_span_font.italic_lang.fr_ifm">H</text:span>-quinazolinone-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thiopropamine (MPA)</text:p>
          </table:table-cell>
          <table:table-cell table:style-name="table.cell.top.pleft.pright">
            <text:p text:style-name="text.cell.6.5.left"><text:span text:style-name="ifm_span_font.italic_lang.fr_ifm">N</text:span>-méthyl-1-(thiophen-2-yl)propan- 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thoxétamine, MXE</text:p>
          </table:table-cell>
          <table:table-cell table:style-name="table.cell.top.pleft.pright">
            <text:p text:style-name="text.cell.6.5.left">2-(éthylamino)-2-(3-méthoxyphényl)cyclohex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méthoxyphencyclidine</text:p>
          </table:table-cell>
          <table:table-cell table:style-name="table.cell.top.pleft.pright">
            <text:p text:style-name="text.cell.6.5.left">1-(1-(3-méthoxyphényl)cyclohexyl)pipérid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,4-méthylènedioxypyro-valérone, MDPV</text:p>
          </table:table-cell>
          <table:table-cell table:style-name="table.cell.top.pleft.pright">
            <text:p text:style-name="text.cell.6.5.left">(<text:span text:style-name="ifm_span_font.italic_lang.fr_ifm">RS</text:span>)-1-(benzo[<text:span text:style-name="ifm_span_font.italic_lang.fr_ifm">d</text:span>][1,3]dioxol-5-yl)-2-(pyrrolidin-1-yl)pent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4-méthylethcathinone (4-MEC)</text:p>
          </table:table-cell>
          <table:table-cell table:style-name="table.cell.top.pleft.pright">
            <text:p text:style-name="text.cell.6.5.left">2-(éthylamino)-1-(4-méthylphényl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3-méthylméthcathinone</text:p>
          </table:table-cell>
          <table:table-cell table:style-name="table.cell.top.pleft.pright">
            <text:p text:style-name="text.cell.6.5.left">2-(méthylamino)-1-(3-méthylphényl)propan-1-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méthylone, bk-MDMA</text:p>
          </table:table-cell>
          <table:table-cell table:style-name="table.cell.top.pleft.pright">
            <text:p text:style-name="text.cell.6.5.left">(<text:span text:style-name="ifm_span_font.italic_lang.fr_ifm">RS</text:span>)-2-méthylamino-1-(3,4-méthylènedioxyphényl)propan-1-one</text:p>
          </table:table-cell>
        </table:table-row>
        <table:table-row>
          <table:table-cell table:style-name="table.cell.top">
            <text:p text:style-name="text.cell.6.5.left">Méthylphenid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 <text:span text:style-name="ifm_span_font.italic_lang.fr_ifm">α</text:span>-phényl-2-pipéridyl-acéta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para</text:span>-méthyl-4-méthylaminorex, 4,4’-DMAR</text:p>
          </table:table-cell>
          <table:table-cell table:style-name="table.cell.top.pleft.pright">
            <text:p text:style-name="text.cell.6.5.left">4-méthyl-5-(4-méthylphényl)-4,5-dihydro-1,3-oxazol-2-am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entédrone</text:p>
          </table:table-cell>
          <table:table-cell table:style-name="table.cell.top.pleft.pright">
            <text:p text:style-name="text.cell.6.5.left">2-(méthylamino)-1-phénylpentan-1-one</text:p>
          </table:table-cell>
        </table:table-row>
        <table:table-row>
          <table:table-cell table:style-name="table.cell.top">
            <text:p text:style-name="text.cell.6.5.left">Phencyclidine</text:p>
          </table:table-cell>
          <table:table-cell table:style-name="table.cell.top.pleft.pright">
            <text:p text:style-name="text.cell.6.5.left">PCP</text:p>
          </table:table-cell>
          <table:table-cell table:style-name="table.cell.top.pleft.pright">
            <text:p text:style-name="text.cell.6.5.left">(phényl-1 cyclohexyl)-1 pipéridine</text:p>
          </table:table-cell>
        </table:table-row>
        <table:table-row>
          <table:table-cell table:style-name="table.cell.top">
            <text:p text:style-name="text.cell.6.5.left">Phenmé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-3 phényl-2 morpholine</text:p>
          </table:table-cell>
        </table:table-row>
        <table:table-row>
          <table:table-cell table:style-name="table.cell.top">
            <text:p text:style-name="text.cell.6.5.left">Racémate de métamfétamine</text:p>
          </table:table-cell>
          <table:table-cell table:style-name="table.cell.top.pleft.pright">
            <text:p text:style-name="text.cell.6.5.left">racémate de méthamphétamine</text:p>
          </table:table-cell>
          <table:table-cell table:style-name="table.cell.top.pleft.pright">
            <text:p text:style-name="text.cell.6.5.left">(±)-<text:span text:style-name="ifm_span_font.italic_lang.fr_ifm">N</text:span>,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Séc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allyl-5 (méthyl-1 butyl)-5 barbituri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UR-144</text:p>
          </table:table-cell>
          <table:table-cell table:style-name="table.cell.top.pleft.pright">
            <text:p text:style-name="text.cell.6.5.left">1-Pentyl-1<text:span text:style-name="ifm_span_font.italic_lang.fr_ifm">H</text:span>-indol-3-yl)(2,2,3,3-tétraméthylcyclopropyl) méthano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XLR-11</text:p>
          </table:table-cell>
          <table:table-cell table:style-name="table.cell.top.pleft.pright">
            <text:p text:style-name="text.cell.6.5.left">[1-(5-fluoropentyl)-1<text:span text:style-name="ifm_span_font.italic_lang.fr_ifm">H</text:span>-indol-3-yl](2,2,3,3-tétraméthylcyclopropyl) méthanone</text:p>
          </table:table-cell>
        </table:table-row>
        <table:table-row>
          <table:table-cell table:style-name="table.cell.border-bottom.top">
            <text:p text:style-name="text.cell.6.5.left">Zipéprol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fr_ifm">α</text:span>-(<text:span text:style-name="ifm_span_font.italic_lang.fr_ifm">α</text:span>-méthoxybenzyl)-4-(<text:span text:style-name="ifm_span_font.italic_lang.fr_ifm">β</text:span>-méthoxyphénéthyl)-1-pipérazineéthanol</text:p>
          </table:table-cell>
        </table:table-row>
        <table:table-row>
          <table:table-cell table:style-name="table.cell." table:number-columns-spanned="3">
            <text:p text:style-name="ifm_p_size.6.5pt_mt.2mm_ifm">Les sels des substances inscrites au Tableau II toutes les fois que l’existence de ces sels est possible.</text:p>
            <text:p text:style-name="ifm_p_size.6.5pt_mt.2mm_ifm">* Cette DCI désigne une seule des variantes stéréochimiques du <text:span text:style-name="ifm_span_font.italic_size.6.5pt_lang.fr_ifm">delta</text:span>-9-tétrahydrocannabinol, à savoir le (-)-<text:span text:style-name="ifm_span_font.italic_size.6.5pt_lang.fr_ifm">trans-delta</text:span>-9 tétrahydrocannabinol.
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fr_ifm" text:outline-level="4">Tableaux de la Convention sur les substances psychotropes de 1971,</text:h>
      <text:h text:style-name="ifm_p_font.bold_mt.5.08mm_page.keep-with-next_align.center_lang.fr_ifm" text:outline-level="4">au 3 décembre 2024</text:h>
      <text:h text:style-name="ifm_p_font.italic_size.9.59pt_mt.5.08mm_page.keep-with-next_align.center_lang.fr_ifm" text:outline-level="5">Liste des substances inscrites au Tableau IV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fr_ifm">Dénominations communes internationales (DCI)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Autres noms communs ou vulgaires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Désignation chimique</text:span></text:p>
            </table:table-cell>
          </table:table-row>
        </table:table-header-rows>
        <table:table-row>
          <table:table-cell table:style-name="table.cell.padding-top.top">
            <text:p text:style-name="text.cell.6.5.left">Allobarbital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>acide diallyl-5,5 barbiturique</text:p>
          </table:table-cell>
        </table:table-row>
        <table:table-row>
          <table:table-cell table:style-name="table.cell.top">
            <text:p text:style-name="text.cell.6.5.left">Al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méthyl-1 phényl-6 4<text:span text:style-name="ifm_span_font.italic_lang.fr_ifm">H</text:span>-<text:span text:style-name="ifm_span_font.italic_lang.fr_ifm">s</text:span>-triazolo[4,3-<text:span text:style-name="ifm_span_font.italic_lang.fr_ifm">a</text:span>] benzodiazépine[1,4]</text:p>
          </table:table-cell>
        </table:table-row>
        <table:table-row>
          <table:table-cell table:style-name="table.cell.top">
            <text:p text:style-name="text.cell.6.5.left">Amfépramone</text:p>
          </table:table-cell>
          <table:table-cell table:style-name="table.cell.top.pleft.pright">
            <text:p text:style-name="text.cell.6.5.left">diéthylpropion</text:p>
          </table:table-cell>
          <table:table-cell table:style-name="table.cell.top.pleft.pright">
            <text:p text:style-name="text.cell.6.5.left">(diéthylamino)-2 propiophénone</text:p>
          </table:table-cell>
        </table:table-row>
        <table:table-row>
          <table:table-cell table:style-name="table.cell.top">
            <text:p text:style-name="text.cell.6.5.left">Ami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amino-5-phényl-2-oxazoline</text:p>
          </table:table-cell>
        </table:table-row>
        <table:table-row>
          <table:table-cell table:style-name="table.cell.top">
            <text:p text:style-name="text.cell.6.5.left">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diéthyl-5,5 barbiturique</text:p>
          </table:table-cell>
        </table:table-row>
        <table:table-row>
          <table:table-cell table:style-name="table.cell.top">
            <text:p text:style-name="text.cell.6.5.left">Benzfétamine</text:p>
          </table:table-cell>
          <table:table-cell table:style-name="table.cell.top.pleft.pright">
            <text:p text:style-name="text.cell.6.5.left">benzphétamine</text:p>
          </table:table-cell>
          <table:table-cell table:style-name="table.cell.top.pleft.pright">
            <text:p text:style-name="text.cell.6.5.left"><text:span text:style-name="ifm_span_font.italic_lang.fr_ifm">N</text:span>-benzyl-<text:span text:style-name="ifm_span_font.italic_lang.fr_ifm">N</text:span>,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Brom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bromo-7 dihydro-1,3 (pyridyl-2)-5 2<text:span text:style-name="ifm_span_font.italic_lang.fr_ifm">H </text:span>benzodiazépine-1,4 one-2</text:p>
          </table:table-cell>
        </table:table-row>
        <table:table-row>
          <table:table-cell table:style-name="table.cell.top">
            <text:p text:style-name="text.cell.6.5.left">Bro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2-bromo-4-(<text:span text:style-name="ifm_span_font.italic_lang.fr_ifm">o</text:span>-chlorophényl)-9-méthyl-6<text:span text:style-name="ifm_span_font.italic_lang.fr_ifm">H</text:span>-thiéno[3,2-<text:span text:style-name="ifm_span_font.italic_lang.fr_ifm">f</text:span>]-<text:span text:style-name="ifm_span_font.italic_lang.fr_ifm">s</text:span>-triazolo[4,3-<text:span text:style-name="ifm_span_font.italic_lang.fr_ifm">a</text:span>][1,4]diazép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utobarbital</text:p>
          </table:table-cell>
          <table:table-cell table:style-name="table.cell.top.pleft.pright">
            <text:p text:style-name="text.cell.6.5.left">acide butyl-5 éthyl-5 barbiturique</text:p>
          </table:table-cell>
        </table:table-row>
        <table:table-row>
          <table:table-cell table:style-name="table.cell.top">
            <text:p text:style-name="text.cell.6.5.left">Cam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méthylcarbamate (ester) de chloro-7 dihydro-1,3 hydroxy-3 méthyl-1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Chlordiazépoxid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méthylamino-2 phényl-5 3<text:span text:style-name="ifm_span_font.italic_lang.fr_ifm">H</text:span>-benzodiazépine-1,4 oxyde-4</text:p>
          </table:table-cell>
        </table:table-row>
        <table:table-row>
          <table:table-cell table:style-name="table.cell.top">
            <text:p text:style-name="text.cell.6.5.left">Clobaz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méthyl-1 phényl-5 1<text:span text:style-name="ifm_span_font.italic_lang.fr_ifm">H</text:span>-benzodiazépine-1,5 (3<text:span text:style-name="ifm_span_font.italic_lang.fr_ifm">H</text:span>,5<text:span text:style-name="ifm_span_font.italic_lang.fr_ifm">H</text:span>) dione-2,4</text:p>
          </table:table-cell>
        </table:table-row>
        <table:table-row>
          <table:table-cell table:style-name="table.cell.top">
            <text:p text:style-name="text.cell.6.5.left">Clon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5 dihydro-1,3 nitro-7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clonazolam</text:p>
          </table:table-cell>
          <table:table-cell table:style-name="table.cell.top.pleft.pright">
            <text:p text:style-name="text.cell.6.5.left">6-(2-chlorophényl)-1-méthyl-8-nitro-4<text:span text:style-name="ifm_span_font.italic_lang.fr_ifm">H</text:span>-benzo[<text:span text:style-name="ifm_span_font.italic_lang.fr_ifm">f</text:span>][1,2,4]triazolo[4,3-<text:span text:style-name="ifm_span_font.italic_lang.fr_ifm">a</text:span>][1,4]diazépine</text:p>
          </table:table-cell>
        </table:table-row>
        <table:table-row>
          <table:table-cell table:style-name="table.cell.top">
            <text:p text:style-name="text.cell.6.5.left">Clorazép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chloro-7 dihydro-2,3 oxo-2 phényl-5 1<text:span text:style-name="ifm_span_font.italic_lang.fr_ifm">H</text:span>-benzodiazépine-1,4 carboxylique-3</text:p>
          </table:table-cell>
        </table:table-row>
        <table:table-row>
          <table:table-cell table:style-name="table.cell.top">
            <text:p text:style-name="text.cell.6.5.left">Cloti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5 éthyl-7 dihydro-1,3 méthyl-1 2<text:span text:style-name="ifm_span_font.italic_lang.fr_ifm">H</text:span>-thiéno[2,3-<text:span text:style-name="ifm_span_font.italic_lang.fr_ifm">e</text:span>]-diazépine-1,4 one-2</text:p>
          </table:table-cell>
        </table:table-row>
        <table:table-row>
          <table:table-cell table:style-name="table.cell.top">
            <text:p text:style-name="text.cell.6.5.left">C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0 (<text:span text:style-name="ifm_span_font.italic_lang.fr_ifm">o</text:span>-chlorophényl)-11<text:span text:style-name="ifm_span_font.italic_lang.fr_ifm">b</text:span> tétrahydro-2,3,7,11<text:span text:style-name="ifm_span_font.italic_lang.fr_ifm">b</text:span> 5<text:span text:style-name="ifm_span_font.italic_lang.fr_ifm">H</text:span>-oxazolo[3,2-<text:span text:style-name="ifm_span_font.italic_lang.fr_ifm">d</text:span>]benzodiazépine[1,4] one-6</text:p>
          </table:table-cell>
        </table:table-row>
        <table:table-row>
          <table:table-cell table:style-name="table.cell.top">
            <text:p text:style-name="text.cell.6.5.left">Délo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chlorophényl)-5 dihydro-1,3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Di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méthyl-1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diclazépam</text:p>
          </table:table-cell>
          <table:table-cell table:style-name="table.cell.top.pleft.pright">
            <text:p text:style-name="text.cell.6.5.left">7-chloro-5-(2-chlorophényl)-1-méthyl-1,3-dihydro-2<text:span text:style-name="ifm_span_font.italic_lang.fr_ifm">H</text:span>-benzo[<text:span text:style-name="ifm_span_font.italic_lang.fr_ifm">e</text:span>][1,4]diazépin2-one</text:p>
          </table:table-cell>
        </table:table-row>
        <table:table-row>
          <table:table-cell table:style-name="table.cell.top">
            <text:p text:style-name="text.cell.6.5.left">Es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phényl-6 4<text:span text:style-name="ifm_span_font.italic_lang.fr_ifm">H</text:span>-<text:span text:style-name="ifm_span_font.italic_lang.fr_ifm">s</text:span>-triazolo [4,3-<text:span text:style-name="ifm_span_font.italic_lang.fr_ifm">a</text:span>]benzodiazépine[1,4]</text:p>
          </table:table-cell>
        </table:table-row>
        <table:table-row>
          <table:table-cell table:style-name="table.cell.top">
            <text:p text:style-name="text.cell.6.5.left">Éthchlorvyn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 éthyl-3 pentène-1 yne-4 ol-3</text:p>
          </table:table-cell>
        </table:table-row>
        <table:table-row>
          <table:table-cell table:style-name="table.cell.top">
            <text:p text:style-name="text.cell.6.5.left">Éthin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arbamate d’éthynyl-1 cyclohexyle</text:p>
          </table:table-cell>
        </table:table-row>
        <table:table-row>
          <table:table-cell table:style-name="table.cell.top">
            <text:p text:style-name="text.cell.6.5.left">Étilamfétamine</text:p>
          </table:table-cell>
          <table:table-cell table:style-name="table.cell.top.pleft.pright">
            <text:p text:style-name="text.cell.6.5.left"><text:span text:style-name="ifm_span_font.italic_lang.fr_ifm">N</text:span>-éthylamphétamine</text:p>
          </table:table-cell>
          <table:table-cell table:style-name="table.cell.top.pleft.pright">
            <text:p text:style-name="text.cell.6.5.left"><text:span text:style-name="ifm_span_font.italic_lang.fr_ifm">N</text:span>-éthyl 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>Éti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-(2-chlorophényl)-2-éthyl-9-méthyl-6<text:span text:style-name="ifm_span_font.italic_lang.fr_ifm">H</text:span>-thiéno[3,2-<text:span text:style-name="ifm_span_font.italic_lang.fr_ifm">f</text:span>][1,2,4]triazolo[4,3-<text:span text:style-name="ifm_span_font.italic_lang.fr_ifm">a</text:span>][1,4]diazépine</text:p>
          </table:table-cell>
        </table:table-row>
        <table:table-row>
          <table:table-cell table:style-name="table.cell.top">
            <text:p text:style-name="text.cell.6.5.left">Fencamfam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éthyl phényl-3 amino-2 norbornane</text:p>
          </table:table-cell>
        </table:table-row>
        <table:table-row>
          <table:table-cell table:style-name="table.cell.top">
            <text:p text:style-name="text.cell.6.5.left">Fenprop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±)-(<text:span text:style-name="ifm_span_font.italic_lang.fr_ifm">α</text:span>-méthylphénéthylamino)-3 propionitril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lualprazolam</text:p>
          </table:table-cell>
          <table:table-cell table:style-name="table.cell.top.pleft.pright">
            <text:p text:style-name="text.cell.6.5.left">8-chloro-6-(2-fluorophényl)-1-méthyl-4<text:span text:style-name="ifm_span_font.italic_lang.fr_ifm">H</text:span>-benzo[<text:span text:style-name="ifm_span_font.italic_lang.fr_ifm">f</text:span>][1,2,4]triazolo[4,3-<text:span text:style-name="ifm_span_font.italic_lang.fr_ifm">a</text:span>][1,4] diazépin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flubromazolam</text:p>
          </table:table-cell>
          <table:table-cell table:style-name="table.cell.top.pleft.pright">
            <text:p text:style-name="text.cell.6.5.left">8-bromo-6-(2-fluorophényl)-1-méthyl-4<text:span text:style-name="ifm_span_font.italic_lang.fr_ifm">H</text:span>-benzo[<text:span text:style-name="ifm_span_font.italic_lang.fr_ifm">f</text:span>][1,2,4]triazolo[4,3-<text:span text:style-name="ifm_span_font.italic_lang.fr_ifm">a</text:span>][1,4]diazépine</text:p>
          </table:table-cell>
        </table:table-row>
        <table:table-row>
          <table:table-cell table:style-name="table.cell.top">
            <text:p text:style-name="text.cell.6.5.left">Fludi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fluorophényl)-5 dihydro-1,3 méthyl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Flu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[(diéthylamino)-2 éthyl]-1 (<text:span text:style-name="ifm_span_font.italic_lang.fr_ifm">o</text:span>-fluorophényl)-5 dihydro-1,3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Hal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phényl-5 (trifluoroéthyl-2,2,2)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Hal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bromo-10 (<text:span text:style-name="ifm_span_font.italic_lang.fr_ifm">o</text:span>-fluorophényl)-11<text:span text:style-name="ifm_span_font.italic_lang.fr_ifm">b</text:span> tétrahydrooxazolo-2,3,7,11<text:span text:style-name="ifm_span_font.italic_lang.fr_ifm">b</text:span>[3,2-<text:span text:style-name="ifm_span_font.italic_lang.fr_ifm">d</text:span>](5<text:span text:style-name="ifm_span_font.italic_lang.fr_ifm">H</text:span>)-benzodiazépine[1,4] one-6</text:p>
          </table:table-cell>
        </table:table-row>
        <table:table-row>
          <table:table-cell table:style-name="table.cell.top">
            <text:p text:style-name="text.cell.6.5.left">Két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1 dihydro-8,12<text:span text:style-name="ifm_span_font.italic_lang.fr_ifm">b </text:span>diméthyl-2,8 phényl-12<text:span text:style-name="ifm_span_font.italic_lang.fr_ifm">b </text:span>4<text:span text:style-name="ifm_span_font.italic_lang.fr_ifm">H</text:span>-oxazyno[1,3][3,2-<text:span text:style-name="ifm_span_font.italic_lang.fr_ifm">d</text:span>] benzodiazépine[1,4](6<text:span text:style-name="ifm_span_font.italic_lang.fr_ifm">H</text:span>) dione-4,7</text:p>
          </table:table-cell>
        </table:table-row>
        <table:table-row>
          <table:table-cell table:style-name="table.cell.top">
            <text:p text:style-name="text.cell.6.5.left">Léfétamine</text:p>
          </table:table-cell>
          <table:table-cell table:style-name="table.cell.top.pleft.pright">
            <text:p text:style-name="text.cell.6.5.left">SPA</text:p>
          </table:table-cell>
          <table:table-cell table:style-name="table.cell.top.pleft.pright">
            <text:p text:style-name="text.cell.6.5.left">(-)-<text:span text:style-name="ifm_span_font.italic_lang.fr_ifm">N</text:span>,<text:span text:style-name="ifm_span_font.italic_lang.fr_ifm">N</text:span>-diméthyl diphényl-1,2 éthylamine</text:p>
          </table:table-cell>
        </table:table-row>
        <table:table-row>
          <table:table-cell table:style-name="table.cell.top">
            <text:p text:style-name="text.cell.6.5.left">Loflazépate d’éthyl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arboxylate-3 d’éthyl chloro-7 (<text:span text:style-name="ifm_span_font.italic_lang.fr_ifm">o</text:span>-fluorophényl)-5 dihydro-2,3 oxo-2 1<text:span text:style-name="ifm_span_font.italic_lang.fr_ifm">H</text:span>-benzodiazépine-1,4</text:p>
          </table:table-cell>
        </table:table-row>
        <table:table-row>
          <table:table-cell table:style-name="table.cell.top">
            <text:p text:style-name="text.cell.6.5.left">Lopr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o</text:span>-chlorophényl)-6 dihydro-2,4 [(méthyl-4 pipérazinyl-1) méthylène]-2 nitro-8 1<text:span text:style-name="ifm_span_font.italic_lang.fr_ifm">H</text:span>-imidazo[1,2-</text:p>
            <text:p text:style-name="text.cell.6.5.left"><text:span text:style-name="ifm_span_font.italic_lang.fr_ifm">a</text:span>]benzodiazépine[1,4] one-1</text:p>
          </table:table-cell>
        </table:table-row>
        <table:table-row>
          <table:table-cell table:style-name="table.cell.top">
            <text:p text:style-name="text.cell.6.5.left">Lo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chlorophényl)-5 dihydro-1,3 hydroxy-3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Lormét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<text:span text:style-name="ifm_span_font.italic_lang.fr_ifm">o</text:span>-chlorophényl)-5 dihydro-1,3 hydroxy-3 méthyl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Mazind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<text:span text:style-name="ifm_span_font.italic_lang.fr_ifm">p</text:span>-chlorophényl)-5 dihydro-2,5 3<text:span text:style-name="ifm_span_font.italic_lang.fr_ifm">H</text:span>-imidazo[2,1-<text:span text:style-name="ifm_span_font.italic_lang.fr_ifm">a</text:span>] isoindol ol-5</text:p>
          </table:table-cell>
        </table:table-row>
        <table:table-row>
          <table:table-cell table:style-name="table.cell.top">
            <text:p text:style-name="text.cell.6.5.left">Méd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2,3 méthyl-1 phényl-5 1<text:span text:style-name="ifm_span_font.italic_lang.fr_ifm">H</text:span>-benzodiazépine-1,4</text:p>
          </table:table-cell>
        </table:table-row>
        <table:table-row>
          <table:table-cell table:style-name="table.cell.top">
            <text:p text:style-name="text.cell.6.5.left">Méfénore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N</text:span>-(chloropropyl-3) <text:span text:style-name="ifm_span_font.italic_lang.fr_ifm">α</text:span>-méthylphénéthylamine</text:p>
          </table:table-cell>
        </table:table-row>
        <table:table-row>
          <table:table-cell table:style-name="table.cell.top">
            <text:p text:style-name="text.cell.6.5.left">Méprobamat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carbamate de méthyl-2 propyl-2 propanediol-1,3</text:p>
          </table:table-cell>
        </table:table-row>
        <table:table-row>
          <table:table-cell table:style-name="table.cell.top">
            <text:p text:style-name="text.cell.6.5.left">Mésocarb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3-(<text:span text:style-name="ifm_span_font.italic_lang.fr_ifm">α</text:span>-méthylphénéthyl)-<text:span text:style-name="ifm_span_font.italic_lang.fr_ifm">N</text:span>-(phénylcarbamoyl)sydnone imine</text:p>
          </table:table-cell>
        </table:table-row>
        <table:table-row>
          <table:table-cell table:style-name="table.cell.top">
            <text:p text:style-name="text.cell.6.5.left">Méthylphé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éthyl-5 méthyl-1 phényl-5 barbiturique</text:p>
          </table:table-cell>
        </table:table-row>
        <table:table-row>
          <table:table-cell table:style-name="table.cell.top">
            <text:p text:style-name="text.cell.6.5.left">Méthypryl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éthyl-3,3 méthyl-5 pipéridinedione-2,4</text:p>
          </table:table-cell>
        </table:table-row>
        <table:table-row>
          <table:table-cell table:style-name="table.cell.top">
            <text:p text:style-name="text.cell.6.5.left">Mid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(<text:span text:style-name="ifm_span_font.italic_lang.fr_ifm">o</text:span>-fluorophényl)-6 méthyl-1 4<text:span text:style-name="ifm_span_font.italic_lang.fr_ifm">H</text:span>-imidazo[1,5-<text:span text:style-name="ifm_span_font.italic_lang.fr_ifm">a</text:span>] benzodiazépine-1,4</text:p>
          </table:table-cell>
        </table:table-row>
        <table:table-row>
          <table:table-cell table:style-name="table.cell.top">
            <text:p text:style-name="text.cell.6.5.left">Nimét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hydro-1,3 méthyl-1 nitro-7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Nit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hydro-1,3 nitro-7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Nord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Ox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hydroxy-3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Ox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10 tétrahydro-2,3,7,11<text:span text:style-name="ifm_span_font.italic_lang.fr_ifm">b </text:span>méthyl-2 phényl-11<text:span text:style-name="ifm_span_font.italic_lang.fr_ifm">b </text:span>oxazolo[3,2-<text:span text:style-name="ifm_span_font.italic_lang.fr_ifm">d</text:span>] (5<text:span text:style-name="ifm_span_font.italic_lang.fr_ifm">H</text:span>)-benzodiazépine[1,4] one-6</text:p>
          </table:table-cell>
        </table:table-row>
        <table:table-row>
          <table:table-cell table:style-name="table.cell.top">
            <text:p text:style-name="text.cell.6.5.left">Pémol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mino-2 phényl-5 oxazolidinone-4</text:p>
          </table:table-cell>
        </table:table-row>
        <table:table-row>
          <table:table-cell table:style-name="table.cell.top">
            <text:p text:style-name="text.cell.6.5.left">Phendimétraz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(+)-(2<text:span text:style-name="ifm_span_font.italic_lang.fr_ifm">S</text:span>,3<text:span text:style-name="ifm_span_font.italic_lang.fr_ifm">S</text:span>)-diméthyl-3,4 phényl-2 morpholine</text:p>
          </table:table-cell>
        </table:table-row>
        <table:table-row>
          <table:table-cell table:style-name="table.cell.top">
            <text:p text:style-name="text.cell.6.5.left">Phéno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éthyl-5 phényl-5 barbituriqu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hénazépam</text:p>
          </table:table-cell>
          <table:table-cell table:style-name="table.cell.top.pleft.pright">
            <text:p text:style-name="text.cell.6.5.left">7-bromo-5-(2-chlorophényl)-1,3-dihydro-2<text:span text:style-name="ifm_span_font.italic_lang.fr_ifm">H</text:span>-1,4-benzodiazépine-2-one</text:p>
          </table:table-cell>
        </table:table-row>
        <table:table-row>
          <table:table-cell table:style-name="table.cell.top">
            <text:p text:style-name="text.cell.6.5.left">Phentermi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<text:span text:style-name="ifm_span_font.italic_lang.fr_ifm">α</text:span>,<text:span text:style-name="ifm_span_font.italic_lang.fr_ifm">α</text:span>-diméthylphénéthylamine</text:p>
          </table:table-cell>
        </table:table-row>
        <table:table-row>
          <table:table-cell table:style-name="table.cell.top">
            <text:p text:style-name="text.cell.6.5.left">Pin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phényl-5 (propinyl-2)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Pipradro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diphényl-1,1 (pipéridyl-2)-1 méthanol</text:p>
          </table:table-cell>
        </table:table-row>
        <table:table-row>
          <table:table-cell table:style-name="table.cell.top">
            <text:p text:style-name="text.cell.6.5.left">P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cyclopropylméthyl)-1 dihydro-1,3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Pyrovalérone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méthyl-4’ (pyrrolidinyl-1)-2 valérophénone</text:p>
          </table:table-cell>
        </table:table-row>
        <table:table-row>
          <table:table-cell table:style-name="table.cell.top">
            <text:p text:style-name="text.cell.6.5.left">Secbutabar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<text:span text:style-name="ifm_span_font.italic_lang.fr_ifm">sec</text:span>-butyl-5 éthyl-5 barbiturique</text:p>
          </table:table-cell>
        </table:table-row>
        <table:table-row>
          <table:table-cell table:style-name="table.cell.top">
            <text:p text:style-name="text.cell.6.5.left">Tém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dihydro-1,3 hydroxy-3 méthyl-1 phényl-5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Tétrazép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7 (cyclohexène-1 yl)-5 dihydro-1,3 méthyl-1 2<text:span text:style-name="ifm_span_font.italic_lang.fr_ifm">H</text:span>-benzodiazépine-1,4 one-2</text:p>
          </table:table-cell>
        </table:table-row>
        <table:table-row>
          <table:table-cell table:style-name="table.cell.top">
            <text:p text:style-name="text.cell.6.5.left">Triazol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chloro-8 (<text:span text:style-name="ifm_span_font.italic_lang.fr_ifm">o</text:span>-chlorophényl)-6 méthyl-1 4<text:span text:style-name="ifm_span_font.italic_lang.fr_ifm">H</text:span>-<text:span text:style-name="ifm_span_font.italic_lang.fr_ifm">s</text:span>-triazolo[4,3-<text:span text:style-name="ifm_span_font.italic_lang.fr_ifm">a</text:span>] benzodiazépine[1,4]</text:p>
          </table:table-cell>
        </table:table-row>
        <table:table-row>
          <table:table-cell table:style-name="table.cell.top">
            <text:p text:style-name="text.cell.6.5.left">Vinylbital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acide (méthyl-1 butyl)-5 vinyl-5 barbiturique</text:p>
          </table:table-cell>
        </table:table-row>
        <table:table-row>
          <table:table-cell table:style-name="table.cell.border-bottom.top">
            <text:p text:style-name="text.cell.6.5.left">Zolpidem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italic_lang.fr_ifm">N</text:span>,<text:span text:style-name="ifm_span_font.italic_lang.fr_ifm">N</text:span>,6-triméthyl-2-<text:span text:style-name="ifm_span_font.italic_lang.fr_ifm">p</text:span>-tolylimidazo[1,2-<text:span text:style-name="ifm_span_font.italic_lang.fr_ifm">a</text:span>] pyridine-3-acétamide</text:p>
          </table:table-cell>
        </table:table-row>
        <table:table-row>
          <table:table-cell table:style-name="table.cell." table:number-columns-spanned="3">
            <text:p text:style-name="ifm_p_size.6.5pt_mt.2mm_ifm">Les sels des substances inscrites au Tableau IV toutes les fois que l’existence de ces sels est possible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G.<text:s/>INWERKINGTREDING</text:h>
      <text:p text:style-name="ifm_p_mt.4.23mm_align._ifm">Lijst II en Lijst IV, zoals gewijzigd op 19 maart 2024, zullen ingevolge artikel 2, zevende lid van het Verdrag, op 3 december 2024 voor alle partijen, waaronder het Koninkrijk der Nederlanden, van kracht worden.</text:p>
      <text:p text:style-name="ifm_p_mt.3.38mm_align._ifm">Wat betreft het Koninkrijk der Nederlanden, gelden Lijst II en Lijst IV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14</text:p><text:p text:style-name="frillblok">ISSN 0920 - 2218</text:p><text:p text:style-name="frillblok">'s-Gravenhage 2024</text:p></draw:text-box></draw:frame>
                Uitgegeven de <text:span text:style-name="ifm_span_font.italic_ifm">zevenentwintigste</text:span> september 2024.
            </text:p>
      <text:p text:style-name="ifm_p_mt.3.38mm_align.right_ifm"><text:span text:style-name="ifm_span_font.italic_ifm">De Minister van Buitenlandse Zaken,</text:span><text:line-break/><text:line-break/>C.C.J.<text:s/>VEL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1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1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1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psychotrope stoffen (met bijlagen); Wenen, 21 februari 1971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Arbitrage</meta:user-defined>
    <meta:user-defined meta:name="OVERHEID.TaxonomieBuza/OVERHEID.category">Verdovende middelen</meta:user-defined>
    <meta:user-defined meta:name="OVERHEIDop.verdragnummer">002730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Criminaliteit</meta:user-defined>
    <meta:user-defined meta:name="DC.title">Verdrag inzake psychotrope stoffen (met bijlagen); Wenen, 21 februari 1971</meta:user-defined>
    <meta:user-defined meta:name="DCTERMS.W3CDTF/OVERHEIDop.jaargang">2024</meta:user-defined>
    <meta:user-defined meta:name="OVERHEIDop.publicationIssue">114</meta:user-defined>
    <meta:user-defined meta:name="DCTERMS.W3CDTF/DCTERMS.available">2024-09-27</meta:user-defined>
    <meta:user-defined meta:name="DCTERMS.W3CDTF/DCTERMS.issued">2024-09-27</meta:user-defined>
    <meta:user-defined meta:name="OVERHEIDop.TrbID/DC.identifier">trb-2024-114</meta:user-defined>
    <meta:user-defined meta:name="OVERHEIDop.sysYear">1971</meta:user-defined>
    <meta:user-defined meta:name="OVERHEIDop.sysNumber">77</meta:user-defined>
    <meta:user-defined meta:name="OVERHEIDop.sysSeqNumber">10</meta:user-defined>
    <meta:user-defined meta:name="DCTERMS.W3CDTF/OVERHEIDop.datumTotstandkoming">1971-02-21</meta:user-defined>
    <meta:user-defined meta:name="OVERHEIDop.plaatsTotstandkoming">Wenen</meta:user-defined>
  </office:meta>
</office:document-meta>
</file>