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29500*"/>
    </style:style>
    <style:style style:family="table-column" style:name="table2.tg1.col1">
      <style:table-column-properties style:rel-column-width="17000*"/>
    </style:style>
    <style:style style:family="table-column" style:name="table2.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tot wijziging van het Enkelvoudig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073, 
         008998 en 002625 in de Verdragenbank.</text:p>
          </table:table-cell>
        </table:table-row>
      </table:table>
      <text:h text:style-name="ifm_p_font.underline_mt.5.08mm_page.keep-with-next_ifm" text:outline-level="3">B.<text:s/>TEKST</text:h>
      <text:p text:style-name="ifm_p_mt.4.23mm_align._ifm">In overeenstemming met artikel 3, derde lid, van het Verdrag is Lijst I gewijzigd op 19 maart 2024 tijdens de 67<text:span text:style-name="ifm_span_font.superscript_mt.4.23mm_ifm">e</text:span> zitting van de Commissie voor verdovende middelen van de Economische en Sociale Raad van de Verenigde Naties in Wenen.</text:p>
      <text:p text:style-name="ifm_p_align._ifm">De geconsolideerde Engelse en Franse tekst<text:note text:id="N1" text:note-class="footnote"><text:note-citation text:label="1) ">1)</text:note-citation><text:note-body><text:p text:style-name="ifm_p_font.normal_size.6.93pt_mt..5mm_indent.-0.1161in_mleft.0.1161in_ifm">De Arabische, Chinese, Russische en Spaanse tekst zijn niet opgenomen.</text:p></text:note-body></text:note> van Lijst I<text:note text:id="N2" text:note-class="footnote"><text:note-citation text:label="2) ">2)</text:note-citation><text:note-body><text:p text:style-name="ifm_p_font.normal_size.6.93pt_mt..5mm_indent.-0.1161in_mleft.0.1161in_ifm">De gewijzigde teksten van Lijst I (ST/CND/1/Add.1/Rev.11) zijn tevens te vinden op de website: https://www.unodc.org/unodc/en/commissions/CND/Mandate_Functions/conventions.html.</text:p></text:note-body></text:note> bij het Verdrag, zoals gewijzigd, luiden als volgt:</text:p>
      <text:h text:style-name="ifm_p_font.bold_mt.5.08mm_page.keep-with-next_align.center_lang.en_ifm" text:outline-level="4">Schedules of the Single Convention on Narcotic Drugs of 1961</text:h>
      <text:h text:style-name="ifm_p_font.bold_mt.5.08mm_page.keep-with-next_align.center_lang.en_ifm" text:outline-level="4">as amended by the 1972 Protocol, as at 6 June 2024</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1,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1-(3-cyano-3,3-diphenylpropyl)-4-(2-oxo-3-propionyl-1-benzimidazolinyl)piperidine</text:p>
          </table:table-cell>
        </table:table-row>
        <table:table-row>
          <table:table-cell table:style-name="table.cell.top">
            <text:p text:style-name="text.cell.6.5.left">Brorphine</text:p>
          </table:table-cell>
          <table:table-cell table:style-name="table.cell.top.pleft.pright">
            <text:p text:style-name="text.cell.6.5.left">1-{1-[1-(4-bromophenyl)ethyl]-piperidin-4-yl}-1,3-dihydro-2<text:span text:style-name="ifm_span_font.italic_lang.en_ifm">H</text:span>-benzimidazol-2-one</text:p>
          </table:table-cell>
        </table:table-row>
        <table:table-row>
          <table:table-cell table:style-name="table.cell.top">
            <text:p text:style-name="text.cell.6.5.left">Butonitazene</text:p>
          </table:table-cell>
          <table:table-cell table:style-name="table.cell.top.pleft.pright">
            <text:p text:style-name="text.cell.6.5.left"><text:span text:style-name="ifm_span_font.italic_lang.en_ifm">N,N</text:span>-diethyl-2-[(4-butoxyphenyl)methyl]-5-nitro-1<text:span text:style-name="ifm_span_font.italic_lang.en_ifm">H</text:span>-benzimidazole-1-ethanami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1-butene</text:p>
          </table:table-cell>
        </table:table-row>
        <table:table-row>
          <table:table-cell table:style-name="table.cell.top">
            <text:p text:style-name="text.cell.6.5.left">Difenoxin</text:p>
          </table:table-cell>
          <table:table-cell table:style-name="table.cell.top.pleft.pright">
            <text:p text:style-name="text.cell.6.5.left">1-(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azene</text:p>
          </table:table-cell>
          <table:table-cell table:style-name="table.cell.top.pleft.pright">
            <text:p text:style-name="text.cell.6.5.left">2-[(4-ethoxyphenyl)methyl]-<text:span text:style-name="ifm_span_font.italic_lang.en_ifm">N,N</text:span>-diethyl-1<text:span text:style-name="ifm_span_font.italic_lang.en_ifm">H</text:span>-benzimidazole-1-ethanam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nitazepyne</text:p>
          </table:table-cell>
          <table:table-cell table:style-name="table.cell.top.pleft.pright">
            <text:p text:style-name="text.cell.6.5.left">2-[(4-ethoxyphenyl)methyl]-5-nitro-1-(2-pyrrolidin-1-ylethyl)-1<text:span text:style-name="ifm_span_font.italic_lang.en_ifm">H</text:span>-benzo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 </text:p>
          </table:table-cell>
          <table:table-cell table:style-name="table.cell.top.pleft.pright">
            <text:p text:style-name="text.cell.6.5.left"><text:span text:style-name="ifm_span_font.italic_lang.en_ifm">N</text:span>-(4-fluorophenyl)-2-methyl-<text:span text:style-name="ifm_span_font.italic_lang.en_ifm">N</text:span>-[1-(2-phenylethyl)pipe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Isotonitazene</text:p>
          </table:table-cell>
          <table:table-cell table:style-name="table.cell.top.pleft.pright">
            <text:p text:style-name="text.cell.6.5.left"><text:span text:style-name="ifm_span_font.italic_lang.en_ifm">N</text:span>,<text:span text:style-name="ifm_span_font.italic_lang.en_ifm">N</text:span>-diethyl-2-(2-(4-isopropoxybenzyl)-5-nitro-1<text:span text:style-name="ifm_span_font.italic_lang.en_ifm">H</text:span>-benzo[<text:span text:style-name="ifm_span_font.italic_lang.en_ifm">d</text:span>]imidazol-1-yl)ethan-1-am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superscript_ifm">a</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superscript_ifm">a</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2-Methyl-AP-237</text:p>
          </table:table-cell>
          <table:table-cell table:style-name="table.cell.top.pleft.pright">
            <text:p text:style-name="text.cell.6.5.left">1-[2-methyl-4-(3-phenyl-2-propen-1-yl)-1-piperazinyl]-1-butanon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text:span text:style-name="ifm_span_font.superscript_ifm">6</text:span></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nitazene</text:p>
          </table:table-cell>
          <table:table-cell table:style-name="table.cell.top.pleft.pright">
            <text:p text:style-name="text.cell.6.5.left"><text:span text:style-name="ifm_span_font.italic_lang.en_ifm">N,N</text:span>-diethyl-2-(2-(4-methoxybenzyl)-5-nitro-1<text:span text:style-name="ifm_span_font.italic_lang.en_ifm">H</text:span>-benzo<text:span text:style-name="ifm_span_font.italic_lang.en_ifm">[d]</text:span>imidazol-1-yl)ethan-1- amin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 text:style-name="ifm_span_font.superscript_ifm">3</text:span></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Protonitazene</text:p>
          </table:table-cell>
          <table:table-cell table:style-name="table.cell.top.pleft.pright">
            <text:p text:style-name="text.cell.6.5.left"><text:span text:style-name="ifm_span_font.italic_lang.en_ifm">N,N</text:span>-diethyl-5-nitro-2-[(4-propoxyphenyl)methyl]-1<text:span text:style-name="ifm_span_font.italic_lang.en_ifm">H</text:span>-benzimidazole-1-ethanamine</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able:table-cell>
          <table:table-cell table:style-name="table.cell.top.pleft.pright">
            <text:p text:style-name="text.cell.6.5.left">acetyldihydrocodeinone</text:p>
          </table:table-cell>
        </table:table-row>
        <table:table-row>
          <table:table-cell table:style-name="table.cell.top">
            <text:p text:style-name="text.cell.6.5.left">Thebai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size.6.5pt_mt.2mm_ifm"><text:span text:style-name="ifm_span_font.superscript_size.6.5pt_ifm">a</text:span> Dextromethorphan ((+)-3-methoxy-<text:span text:style-name="ifm_span_font.italic_size.6.5pt_lang.en_ifm">N</text:span>-methylmorphinan) and dextrorphan ((+)-3-hydroxy-<text:span text:style-name="ifm_span_font.italic_size.6.5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 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text:h>
      <text:h text:style-name="ifm_p_font.bold_mt.5.08mm_page.keep-with-next_align.center_lang.fr_ifm" text:outline-level="4">telle que modifiée par le Protocole de 1972, au 6 juin 2024</text:h>
      <text:h text:style-name="ifm_p_font.italic_size.9.59pt_mt.5.08mm_page.keep-with-next_align.center_lang.fr_ifm" text:outline-level="5">Liste des substances inscrites au Tableau I</text:h>
      <table:table table:style-name="ifm_table_pgwide.1_mt.4.23mm_ifm">
        <table:table-column table:style-name="table2.tg1.col1"/>
        <table:table-column table:style-name="table2.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text:span>
                                       <text:span text:style-name="ifm_span_font.italic_lang.fr_ifm">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rorphine</text:p>
          </table:table-cell>
          <table:table-cell table:style-name="table.cell.top.pleft.pright">
            <text:p text:style-name="text.cell.6.5.left">1-{1-[1-(4-bromophényl)éthyl]-pipéridin-4-yl}-1,3-dihydro-2<text:span text:style-name="ifm_span_font.italic_lang.fr_ifm">H</text:span>-imidazol-2-one</text:p>
          </table:table-cell>
        </table:table-row>
        <table:table-row>
          <table:table-cell table:style-name="table.cell.top">
            <text:p text:style-name="text.cell.6.5.left">Butonitazène</text:p>
          </table:table-cell>
          <table:table-cell table:style-name="table.cell.top.pleft.pright">
            <text:p text:style-name="text.cell.6.5.left"><text:span text:style-name="ifm_span_font.italic_lang.fr_ifm">N</text:span>,<text:span text:style-name="ifm_span_font.italic_lang.fr_ifm">N</text:span>-diéthyl-2-[(4-butoxyphényl)méthyl]-5-nitro-1<text:span text:style-name="ifm_span_font.italic_lang.fr_ifm">H</text:span>-benzimidazole-1-éthanami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es alcaloïdes, lorsque cette matière est mise dans le commerce.) (L’expression « paille de pavot »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text:span> 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azène</text:p>
          </table:table-cell>
          <table:table-cell table:style-name="table.cell.top.pleft.pright">
            <text:p text:style-name="text.cell.6.5.left">2-[(4-éthoxyphényl)méthyl]-<text:span text:style-name="ifm_span_font.italic_lang.fr_ifm">N,N</text:span>-diéthyl-1<text:span text:style-name="ifm_span_font.italic_lang.fr_ifm">H</text:span>-benzimidazole-1-éthanami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nitazépyne</text:p>
          </table:table-cell>
          <table:table-cell table:style-name="table.cell.top.pleft.pright">
            <text:p text:style-name="text.cell.6.5.left">2-[(4-éthoxyphényl)méthyl]-5-nitro-1-(2-pyrrolidin-1-yléthyl)-1<text:span text:style-name="ifm_span_font.italic_lang.fr_ifm">H</text:span>-benzo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text:span>
                                       <text:span text:style-name="ifm_span_font.italic_lang.fr_ifm">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Isotonitazène</text:p>
          </table:table-cell>
          <table:table-cell table:style-name="table.cell.top.pleft.pright">
            <text:p text:style-name="text.cell.6.5.left"><text:span text:style-name="ifm_span_font.italic_lang.fr_ifm">N,N</text:span>-diéthyl-2-(2-(4-isoprop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Lévométhorphane<text:span text:style-name="ifm_span_font.superscript_ifm">a</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superscript_ifm">a</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2-Méthyl-AP-237</text:p>
          </table:table-cell>
          <table:table-cell table:style-name="table.cell.top.pleft.pright">
            <text:p text:style-name="text.cell.6.5.left">1-[2-méthyl-4-(3-phényl-2-propen-1-yl)-1-pipérazinyl]-1-butanon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pan text:style-name="ifm_span_font.italic_lang.fr_ifm">
                                          <text:span text:style-name="ifm_span_font.superscript_ifm">6</text:span>
                                       </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nitazène</text:p>
          </table:table-cell>
          <table:table-cell table:style-name="table.cell.top.pleft.pright">
            <text:p text:style-name="text.cell.6.5.left"><text:span text:style-name="ifm_span_font.italic_lang.fr_ifm">N</text:span>,<text:span text:style-name="ifm_span_font.italic_lang.fr_ifm">N</text:span>-diéthyl-2-(2-(4-méth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Protonitazène</text:p>
          </table:table-cell>
          <table:table-cell table:style-name="table.cell.top.pleft.pright">
            <text:p text:style-name="text.cell.6.5.left"><text:span text:style-name="ifm_span_font.italic_lang.fr_ifm">N,N</text:span>-diéthyl-5-nitro-2-[(4-propoxyphényl)méthyl]-1<text:span text:style-name="ifm_span_font.italic_lang.fr_ifm">H</text:span>-benzimidazole-1-éthanamine</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size.6.5pt_mt.2mm_ifm"><text:span text:style-name="ifm_span_font.superscript_size.6.5pt_ifm">a</text:span> Le dextrométhorphane ((+)-méthoxy-3 <text:span text:style-name="ifm_span_font.italic_size.6.5pt_lang.fr_ifm">N</text:span>-méthylmorphinane) et le dextrorphane ((+)-hydroxy-3 <text:span text:style-name="ifm_span_font.italic_size.6.5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 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 zoals gewijzigd op 19 maart 2024, is ingevolge artikel 3, zevende lid, van het Verdrag op 6 juni 2024 voor alle partijen, waaronder het Koninkrijk der Nederlanden, in werking getreden.</text:p>
      <text:p text:style-name="ifm_p_mt.3.38mm_align._ifm">Wat het Koninkrijk der Nederlanden betreft, geldt de Lijst, evenals het Verdra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9 maart 2024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13</text:p><text:p text:style-name="frillblok">ISSN 0920 - 2218</text:p><text:p text:style-name="frillblok">'s-Gravenhage 2024</text:p></draw:text-box></draw:frame>
                Uitgegeven de <text:span text:style-name="ifm_span_font.italic_ifm">zevenentwintigste</text:span> sept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voudig Verdrag inzake verdovende middelen, 1961, met bijlagen, zoals gewijzigd door het Protocol tot wijziging van het Enkelvoudig Verdrag inzake verdovende middelen, 1961; New York, 8 augustus 197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207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DC.title">Enkelvoudig Verdrag inzake verdovende middelen, 1961, met bijlagen, zoals gewijzigd door het Protocol tot wijziging van het Enkelvoudig Verdrag inzake verdovende middelen, 1961; New York, 8 augustus 1975</meta:user-defined>
    <meta:user-defined meta:name="DCTERMS.W3CDTF/OVERHEIDop.jaargang">2024</meta:user-defined>
    <meta:user-defined meta:name="OVERHEIDop.publicationIssue">113</meta:user-defined>
    <meta:user-defined meta:name="DCTERMS.W3CDTF/DCTERMS.available">2024-09-27</meta:user-defined>
    <meta:user-defined meta:name="DCTERMS.W3CDTF/DCTERMS.issued">2024-09-27</meta:user-defined>
    <meta:user-defined meta:name="OVERHEIDop.TrbID/DC.identifier">trb-2024-113</meta:user-defined>
    <meta:user-defined meta:name="OVERHEIDop.sysYear">1975</meta:user-defined>
    <meta:user-defined meta:name="OVERHEIDop.sysNumber">73</meta:user-defined>
    <meta:user-defined meta:name="OVERHEIDop.sysSeqNumber">10</meta:user-defined>
    <meta:user-defined meta:name="DCTERMS.W3CDTF/OVERHEIDop.datumTotstandkoming">1975-08-08</meta:user-defined>
    <meta:user-defined meta:name="OVERHEIDop.plaatsTotstandkoming">New York</meta:user-defined>
  </office:meta>
</office:document-meta>
</file>