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4 (199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 Verdrag inzake het Energiehandvest (met Bijlagen);</text:span></text:p>
      <text:p text:style-name="ifm_p_align.center_ifm"><text:span text:style-name="ifm_span_font.italic_ifm">II. Protocol bij het Energiehandvest betreffende energie-efficiëntie en daarmee verband houdende milieu-aspecten (met Bijlage);</text:span></text:p>
      <text:p text:style-name="ifm_p_align.center_ifm"><text:span text:style-name="ifm_span_font.italic_ifm">Lissabon, 17 december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900, 006200 en 012421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het Verdrag, met Bijlagen is verleend op 15 juni 2024.</text:p>
      <text:p text:style-name="ifm_p_mt.3.38mm_align._ifm">Voor de behandeling in de Staten-Generaal, zie Kamerstukken 36556.</text:p>
      <text:h text:style-name="ifm_p_font.underline_mt.5.08mm_page.keep-with-next_ifm" text:outline-level="3">G.<text:s/>INWERKINGTREDING</text:h>
      <text:p text:style-name="ifm_p_mt.4.23mm_align._ifm">Het Verdrag, met Bijlagen, en het Protocol, met Bijlage, zullen ingevolge artikel 47, tweede lid, van het Verdrag en artikel 20, derde lid, van het Protocol, voor het Koninkrijk der Nederlanden op 28 juni 2025 buiten werking treden.</text:p>
      <text:p text:style-name="ifm_p_mt.3.38mm_align._ifm">Wat betreft het Koninkrijk der Nederlanden, zullen het Verdrag, met Bijlagen, en het Protocol, met Bijlage, die voor Nederland (het Europese deel) gelden,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4-110</text:p><text:p text:style-name="frillblok">ISSN 0920 - 2218</text:p><text:p text:style-name="frillblok">'s-Gravenhage 2024</text:p></draw:text-box></draw:frame>
                Uitgegeven de <text:span text:style-name="ifm_span_font.italic_ifm">tiende</text:span> sept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 Verdrag inzake het Energiehandvest (met Bijlagen); II. Protocol bij het Energiehandvest betreffende energie-efficiëntie en daarmee verband houdende milieu-aspecten (met Bijlage); Lissabon, 17 december 199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Milieu</meta:user-defined>
    <meta:user-defined meta:name="OVERHEID.TaxonomieBuza/OVERHEID.category">Economische samenwerking</meta:user-defined>
    <meta:user-defined meta:name="OVERHEIDop.verdragnummer">00590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Handel</meta:user-defined>
    <meta:user-defined meta:name="DC.title">I. Verdrag inzake het Energiehandvest (met Bijlagen); II. Protocol bij het Energiehandvest betreffende energie-efficiëntie en daarmee verband houdende milieu-aspecten (met Bijlage); Lissabon, 17 december 1994</meta:user-defined>
    <meta:user-defined meta:name="DCTERMS.W3CDTF/OVERHEIDop.jaargang">2024</meta:user-defined>
    <meta:user-defined meta:name="OVERHEIDop.publicationIssue">110</meta:user-defined>
    <meta:user-defined meta:name="DCTERMS.W3CDTF/DCTERMS.available">2024-09-10</meta:user-defined>
    <meta:user-defined meta:name="DCTERMS.W3CDTF/DCTERMS.issued">2024-09-10</meta:user-defined>
    <meta:user-defined meta:name="OVERHEIDop.TrbID/DC.identifier">trb-2024-110</meta:user-defined>
    <meta:user-defined meta:name="OVERHEIDop.sysYear">1994</meta:user-defined>
    <meta:user-defined meta:name="OVERHEIDop.sysNumber">64</meta:user-defined>
    <meta:user-defined meta:name="OVERHEIDop.sysSeqNumber">5</meta:user-defined>
    <meta:user-defined meta:name="DCTERMS.W3CDTF/OVERHEIDop.datumTotstandkoming">1994-12-17</meta:user-defined>
    <meta:user-defined meta:name="OVERHEIDop.plaatsTotstandkoming">Lissabon</meta:user-defined>
  </office:meta>
</office:document-meta>
</file>