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column-width="48.00pt"/>
    </style:style>
    <style:style style:family="table-column" style:name="table1.tg1.col2">
      <style:table-column-properties style:rel-column-width="100*"/>
    </style:style>
    <style:style style:family="table-column" style:name="table1.tg1.col3">
      <style:table-column-properties style:rel-column-width="115*"/>
    </style:style>
    <style:style style:family="table" style:name="list-table.18">
      <style:table-properties fo:margin-bottom="0.2in" fo:margin-top="0in" fo:margin-left="9mm" fo:margin-right="0in" style:shadow="none" style:rel-width="100%" table:align="margins"/>
    </style:style>
    <style:style style:family="table" style:name="list-table.tekst.18">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535*"/>
    </style:style>
    <style:style style:family="table-column" style:name="table2.tg1.col3">
      <style:table-column-properties style:rel-column-width="747*"/>
    </style:style>
    <style:style style:family="table" style:name="list-table.36">
      <style:table-properties fo:margin-bottom="0.2in" fo:margin-top="0in" fo:margin-left="9mm" fo:margin-right="0in" style:shadow="none" style:rel-width="100%" table:align="margins"/>
    </style:style>
    <style:style style:family="table" style:name="list-table.tekst.36">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1997)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en 014092 in de Verdragenbank.</text:p>
          </table:table-cell>
        </table:table-row>
      </table:table>
      <text:h text:style-name="ifm_p_font.underline_mt.5.08mm_page.keep-with-next_ifm" text:outline-level="3">B.<text:s/>TEKST</text:h>
      <text:h text:style-name="ifm_p_font.italic_mt.5.08mm_page.keep-with-next_lang.en_ifm" text:outline-level="3">Resolutie MEPC.385(81) van 22 maart 2024</text:h>
      <text:p text:style-name="ifm_p_mt.4.23mm_align._ifm">Op 22 maart 2024 heeft de Commissie voor de Bescherming van het Mariene Milieu, in overeenstemming met artikel 16, tweede lid, onderdeel d, van het Verdrag ter voorkoming van verontreiniging door schepen, 1973, junctis artikel VI van het Protocol van 1978 bij het Verdrag en artikel 4 van het Protocol van 1997, resolutie MEPC.385(81)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85(81)</text:h>
      <text:h text:style-name="ifm_p_font.bold_mt.5.08mm_page.keep-with-next_align.center_lang.en_ifm" text:outline-level="4">(Adopted on 22 March 2024)</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Low-flashpoint fuels and other fuel oil related issues, marine diesel engine replacing steam system, accessibility of data and inclusion of data on transport work and enhanced granularity in the IMO Ship Fuel Consumption Database (IMO DC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Having considered, at its eighty-first session, proposed amendments to MARPOL Annex VI concerning low-flashpoint fuels and other fuel oil related issues, marine diesel engine replacing a steam system, and accessibility of data and inclusion of data on transport work and enhanced granularity in the IMO Ship Fuel Consumption Database (IMO DCS), which were circulated in accordance with Article 16(2)(a) of MARPOL,</text:p>
      <text:p text:style-name="ifm_p_indent.-7mm_mleft.7mm_ifm">1.<text:tab/>Adopts, in accordance with Article 16(2)(d) of MARPOL, amendments to MARPOL Annex VI, the text of which is set out in the annex to the present resolution;</text:p>
      <text:p text:style-name="ifm_p_indent.-7mm_mleft.7mm_ifm">2.<text:tab/>Determines, in accordance with Article 16(2)(f)(iii) of MARPOL, that the amendments shall be deemed to have been accepted on 1 February 202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August 2025 upon their acceptance in accordance with paragraph 2 above;</text:p>
      <text:p text:style-name="ifm_p_indent.-7mm_mleft.7mm_ifm">4.<text:tab/>Also invites the Parties to consider the early application of the amendments to Appendix IX with regard to information to be submitted to the IMO Ship Fuel Oil Consumption Database from 1 January 2025;</text:p>
      <text:p text:style-name="ifm_p_indent.-7mm_mleft.7mm_ifm">5.<text:tab/>Requests the Secretary-General, for the purposes of Article 16(2)(e) of MARPOL, to transmit certified copies of the present resolution and the text of the amendments contained in the annex to all Parties to MARPOL;</text:p>
      <text:p text:style-name="ifm_p_indent.-7mm_mleft.7mm_ifm">6.<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Low-flashpoint fuels and other fuel oil related issues, marine diesel engine replacing steam system, accessibility of data and inclusion of data on transport work and enhanced granularity in the IMO Ship Fuel Consumption Database (IMO DCS))</text:h>
      <text:h text:style-name="ifm_p_font.roman_mt.5.08mm_page.keep-with-next_align.center_lang.en_ifm" text:outline-level="5">Regulation<text:s/>2<text:line-break/><text:line-break/><text:span text:style-name="ifm_span_font.italic_mt.4.23mm_ifm">Definitions</text:span></text:h>
      <text:p text:style-name="ifm_p_mt.4.23mm_indent.-7mm_mleft.7mm_ifm">1.<text:tab/>Paragraph 1.14 is replaced by the following:</text:p>
      <text:p text:style-name="ifm_p_indent.-13mm_mleft.20mm_ifm">“1.14<text:tab/><text:span text:style-name="ifm_span_font.italic_lang.en_ifm">Fuel oil</text:span> means any fuel delivered to and intended for use on board a ship.”</text:p>
      <text:p text:style-name="ifm_p_indent.-7mm_mleft.7mm_ifm">2.<text:tab/>A new paragraph 1.33 is inserted after existing paragraph 1.32, as follows:</text:p>
      <text:p text:style-name="ifm_p_indent.-13mm_mleft.20mm_ifm">“1.33<text:tab/><text:span text:style-name="ifm_span_font.italic_lang.en_ifm">Gas fuel</text:span> means a fuel oil with a vapour pressure exceeding 0.28 MPa absolute at a temperature of 37.8°C.”</text:p>
      <text:h text:style-name="ifm_p_font.roman_mt.5.08mm_page.keep-with-next_align.center_lang.en_ifm" text:outline-level="5">Regulation<text:s/>13<text:line-break/><text:line-break/><text:span text:style-name="ifm_span_font.italic_ifm">Nitrogen oxides (NO<text:span text:style-name="ifm_span_font.subscript_ifm">X</text:span>)</text:span></text:h>
      <text:h text:style-name="ifm_p_font.italic_mt.5.08mm_page.keep-with-next_lang.en_ifm" text:outline-level="5"><text:span text:style-name="ifm_span_font.bold_mt.4.23mm_lang.en_ifm">Major conversion</text:span></text:h>
      <text:p text:style-name="ifm_p_mt.4.23mm_indent.-7mm_mleft.7mm_ifm">3.<text:tab/>Paragraph 2.2 is replaced by the following:</text:p>
      <text:p text:style-name="ifm_p_indent.-11mm_mleft.18mm_ifm">“2.2<text:tab/>For a major conversion involving the replacement of a marine diesel engine with a non-identical marine diesel engine, or the installation of an additional marine diesel engine, the standards in this regulation at the time of the replacement or addition of the engine shall apply. For the purpose of this regulation, the installation of a marine diesel engine replacing a steam system shall be considered a replacement engine. In the case of replacement engines only, if it is not possible for such a replacement engine to meet the standards set forth in paragraph 5.1.1 of this regulation (Tier III, as applicable), then that replacement engine shall meet the standards set forth in paragraph 4 of this regulation (Tier II), taking into account the guidelines developed by the Organization. The Administration shall notify the Organization in those instances where a Tier II rather than a Tier III replacement engine has been installed on or after 1 August 2025 in accordance with the provisions of this paragraph.</text:p>
      <text:h text:style-name="ifm_p_font.roman_mt.5.08mm_page.keep-with-next_align.center_lang.en_ifm" text:outline-level="5">Regulation<text:s/>14<text:line-break/><text:line-break/><text:span text:style-name="ifm_span_font.italic_ifm">Sulphur oxides (SO<text:span text:style-name="ifm_span_font.subscript_ifm">X</text:span>) and particulate matter</text:span></text:h>
      <text:p text:style-name="ifm_p_mt.4.23mm_indent.-7mm_mleft.7mm_ifm">4.<text:tab/>Paragraph 12 is replaced by the following:</text:p>
      <text:p text:style-name="ifm_p_indent.-9mm_mleft.16mm_ifm">“12<text:tab/>The requirements of paragraphs 10 and 11 above are not applicable to a fuel oil service system used for a low-flashpoint fuel or a gas fuel.”</text:p>
      <text:h text:style-name="ifm_p_font.roman_mt.5.08mm_page.keep-with-next_align.center_lang.en_ifm" text:outline-level="5">Regulation<text:s/>18<text:line-break/><text:line-break/><text:span text:style-name="ifm_span_font.italic_ifm">Fuel oil availability and quality</text:span></text:h>
      <text:p text:style-name="ifm_p_mt.4.23mm_indent.-7mm_mleft.7mm_ifm">5.<text:tab/>The existing chapeau of paragraph 3 is replaced by the following:</text:p>
      <text:p text:style-name="ifm_p_indent.-7mm_mleft.14mm_ifm">“3<text:tab/>Fuel oil delivered to and used on board a ship to which this Annex applies shall meet the following requirements:”</text:p>
      <text:p text:style-name="ifm_p_indent.-7mm_mleft.7mm_ifm">6.<text:tab/>The existing chapeau of paragraph 3.2 is replaced by the following:</text:p>
      <text:p text:style-name="ifm_p_indent.-11mm_mleft.18mm_ifm">“3.2<text:tab/>fuel oil derived by methods other than petroleum refining shall not:”</text:p>
      <text:p text:style-name="ifm_p_indent.-7mm_mleft.7mm_ifm">7.<text:tab/>Paragraph 4 is replaced by the following:</text:p>
      <text:p text:style-name="ifm_p_indent.-7mm_mleft.14mm_ifm">“4<text:tab/>This regulation does not apply to coal in its solid form or nuclear fuels. Paragraphs 5.1, 8.1 and 8.2 of this regulation do not apply to a low-flashpoint fuel or a gas fuel.”</text:p>
      <text:p text:style-name="ifm_p_indent.-7mm_mleft.7mm_ifm">8.<text:tab/>Paragraph 5 is replaced by the following new paragraphs 5.1 and 5.2, as follows:</text:p>
      <text:p text:style-name="ifm_p_indent.-11mm_mleft.18mm_ifm">“5.1<text:tab/>For each ship subject to regulations 5 and 6 of this Annex, details of fuel oil delivered to and used on board that ship shall be recorded by means of a bunker delivery note that shall contain at least the information specified in appendix V to this Annex.</text:p>
      <text:p text:style-name="ifm_p_indent.-11mm_mleft.18mm_ifm">5.2<text:tab/>For each ship subject to regulations 5 and 6 of this Annex, details of low-flashpoint fuel or gas fuel delivered to and used on board that ship shall be recorded by means of a bunker delivery note that shall include at least the information specified in items 1 to 6 of appendix V to this Annex, the density as determined by a test method appropriate to the fuel type together with the associated temperature and a declaration signed and certified by the fuel oil supplier’s representative that the fuel oil is in conformity with paragraph 3 of this regulation. In addition the sulphur content of a low-flashpoint fuel or a gas fuel delivered to a ship specifically for use on board that ship shall be documented on the bunker delivery note by the supplier in terms of either the actual value as determined by a test method appropriate to the fuel type or, with the agreement of the appropriate authority at the port of supply, a statement that the sulphur content, when tested by such a method, is less than 0.001% m/m.”</text:p>
      <text:p text:style-name="ifm_p_indent.-7mm_mleft.7mm_ifm">9.<text:tab/>Paragraph 9.2 is replaced by the following:</text:p>
      <text:p text:style-name="ifm_p_indent.-9mm_mleft.16mm_ifm">“.2<text:tab/>require local suppliers to provide the bunker delivery note and, if applicable, the MARPOL delivered sample as required by this regulation, certified by the fuel oil supplier that the fuel oil meets the requirements of regulations 14 and 18 of this Annex; “</text:p>
      <text:h text:style-name="ifm_p_font.roman_mt.5.08mm_page.keep-with-next_align.center_lang.en_ifm" text:outline-level="5">Regulation<text:s/>27<text:line-break/><text:line-break/><text:span text:style-name="ifm_span_font.italic_ifm">Collection and reporting of ship fuel oil consumption data</text:span></text:h>
      <text:p text:style-name="ifm_p_mt.4.23mm_indent.-9mm_mleft.9mm_ifm">10.<text:tab/>New paragraphs 14 and 15 are added after existing paragraph 13, as follows:</text:p>
      <text:p text:style-name="ifm_p_indent.-9mm_mleft.18mm_ifm">“14<text:tab/>On an ad hoc basis, the Secretary-General of the Organization may share data with analytical consultancies and research entities, under strict confidentiality rules.</text:p>
      <text:p text:style-name="ifm_p_indent.-9mm_mleft.18mm_ifm">15<text:tab/>The Secretary-General of the Organization, on the request of a company, shall grant access to the fuel oil consumption reports of the company’s owned ship(s) in a non-anonymized form to the general public.”</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text:h>
      <text:h text:style-name="ifm_p_font.bold_mt.5.08mm_page.keep-with-next_align.center_lang.en_ifm" text:outline-level="4">
                     Form of International Air Pollution Prevention (IAPP) Certificate (regulation 8)
                  </text:h>
      <text:p text:style-name="ifm_p_mt.4.23mm_indent.-9mm_mleft.9mm_ifm">11.<text:tab/>Paragraph 2.3.5 is replaced by the following:</text:p>
      <text:p text:style-name="ifm_p_indent.0mm_mleft.9mm_ifm">“In accordance with regulation 14.12, the requirement for fitting or designating sampling point(s) in accordance with regulation 14.10 or 14.11 is not applicable for a fuel oil service system used for a low-flashpoint fuel or a gas fuel</text:p>
      <text:p text:style-name="ifm_p_indent.0mm_mleft.9mm_ifm">..........</text:p>
      <text:p text:style-name="ifm_p_indent.0mm_mleft.9mm_ifm"> □”</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X</text:h>
      <text:h text:style-name="ifm_p_font.bold_mt.5.08mm_page.keep-with-next_align.center_lang.en_ifm" text:outline-level="4">
                     Information to be submitted to the IMO Ship Fuel Oil Consumption Database (regulation 27)</text:h>
      <text:p text:style-name="ifm_p_mt.4.23mm_indent.-9mm_mleft.9mm_ifm">12.<text:tab/>Appendix IX is replaced by the following:</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center">“Appendix IX</text:p>
          </table:table-cell>
        </table:table-row>
        <table:table-row>
          <table:table-cell table:style-name="table.cell.top" table:number-columns-spanned="3">
            <text:p text:style-name="text.cell.7.center"/>
          </table:table-cell>
        </table:table-row>
        <table:table-row>
          <table:table-cell table:style-name="table.cell.top" table:number-columns-spanned="3">
            <text:p text:style-name="text.cell.7.center"><text:span text:style-name="ifm_span_font.bold_lang.en_ifm">Information to be submitted to the IMO Ship Fuel Oil Consumption Database (regulation 27)</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lang.en_ifm">Identity of the ship</text:span></text:p>
          </table:table-cell>
        </table:table-row>
        <table:table-row>
          <table:table-cell table:style-name="table.cell.top" table:number-columns-spanned="3">
            <text:p text:style-name="text.cell.7.left">IMO Number ..........</text:p>
          </table:table-cell>
        </table:table-row>
        <table:table-row>
          <table:table-cell table:style-name="table.cell.top" table:number-columns-spanned="3">
            <text:p text:style-name="text.cell.7.left">Period of calendar year for which the data is submitted</text:p>
          </table:table-cell>
        </table:table-row>
        <table:table-row>
          <table:table-cell table:style-name="table.cell.top" table:number-columns-spanned="3">
            <text:p text:style-name="text.cell.7.left">Start date (dd/mm/yyyy) ..........</text:p>
          </table:table-cell>
        </table:table-row>
        <table:table-row>
          <table:table-cell table:style-name="table.cell.top" table:number-columns-spanned="3">
            <text:p text:style-name="text.cell.7.left">End date (dd/mm/yyyy)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lang.en_ifm">Technical characteristics of the ship</text:span></text:p>
          </table:table-cell>
        </table:table-row>
        <table:table-row>
          <table:table-cell table:style-name="table.cell.top" table:number-columns-spanned="3">
            <text:p text:style-name="text.cell.7.left">Year of delivery ..........</text:p>
          </table:table-cell>
        </table:table-row>
        <table:table-row>
          <table:table-cell table:style-name="table.cell.top" table:number-columns-spanned="3">
            <text:p text:style-name="text.cell.7.left">Ship type, as defined in regulation 2.2 of this Annex or other (to be stated)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Gross tonnage (GT) ..........</text:p>
          </table:table-cell>
        </table:table-row>
        <table:table-row>
          <table:table-cell table:style-name="table.cell.top" table:number-columns-spanned="3">
            <text:p text:style-name="text.cell.7.left">Net tonnage (NT) ..........</text:p>
          </table:table-cell>
        </table:table-row>
        <table:table-row>
          <table:table-cell table:style-name="table.cell.top" table:number-columns-spanned="3">
            <text:p text:style-name="text.cell.7.left">Deadweight tonnage (DWT) ..........</text:p>
          </table:table-cell>
        </table:table-row>
        <table:table-row>
          <table:table-cell table:style-name="table.cell.top" table:number-columns-spanned="3">
            <text:p text:style-name="text.cell.7.left">Power output (rated power) of main and auxiliary reciprocating internal combustion engines over 130 kW (to be stated in kW) ..........</text:p>
          </table:table-cell>
        </table:table-row>
        <table:table-row>
          <table:table-cell table:style-name="table.cell.top" table:number-columns-spanned="3">
            <text:p text:style-name="text.cell.7.left">Attained EEDI (if applicable) ..........</text:p>
          </table:table-cell>
        </table:table-row>
        <table:table-row>
          <table:table-cell table:style-name="table.cell.top" table:number-columns-spanned="3">
            <text:p text:style-name="text.cell.7.left">Attained EEXI (if applicable) ..........</text:p>
          </table:table-cell>
        </table:table-row>
        <table:table-row>
          <table:table-cell table:style-name="table.cell.top" table:number-columns-spanned="3">
            <text:p text:style-name="text.cell.7.left">Ice class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lang.en_ifm">Fuel oil consumption data</text:span></text:p>
          </table:table-cell>
        </table:table-row>
        <table:table-row>
          <table:table-cell table:style-name="table.cell.top" table:number-columns-spanned="3">
            <text:p text:style-name="text.cell.7.left">Total fuel oil consumption by fuel oil type in metric tonnes and methods used for collecting fuel oil consumption data: ..........</text:p>
          </table:table-cell>
        </table:table-row>
        <table:table-row>
          <table:table-cell table:style-name="table.cell.top" table:number-columns-spanned="3">
            <text:p text:style-name="text.cell.7.left">Total fuel oil consumption by fuel oil type per consumer type in metric tonnes and methods used for collecting fuel oil consumption data:</text:p>
          </table:table-cell>
        </table:table-row>
        <table:table-row>
          <table:table-cell table:style-name="table.cell.top">
            <text:p text:style-name="text.cell.7.left"/>
          </table:table-cell>
          <table:table-cell table:style-name="table.cell.top.pleft.pright" table:number-columns-spanned="2">
            <text:p text:style-name="text.cell.7.left">Main Engine(s) ..........</text:p>
          </table:table-cell>
        </table:table-row>
        <table:table-row>
          <table:table-cell table:style-name="table.cell.top">
            <text:p text:style-name="text.cell.7.left"/>
          </table:table-cell>
          <table:table-cell table:style-name="table.cell.top.pleft.pright" table:number-columns-spanned="2">
            <text:p text:style-name="text.cell.7.left">Auxiliary Engine(s)/Generator(s) ..........</text:p>
          </table:table-cell>
        </table:table-row>
        <table:table-row>
          <table:table-cell table:style-name="table.cell.top">
            <text:p text:style-name="text.cell.7.left"/>
          </table:table-cell>
          <table:table-cell table:style-name="table.cell.top.pleft.pright" table:number-columns-spanned="2">
            <text:p text:style-name="text.cell.7.left">Oil-fired Boiler(s) ..........</text:p>
          </table:table-cell>
        </table:table-row>
        <table:table-row>
          <table:table-cell table:style-name="table.cell.top">
            <text:p text:style-name="text.cell.7.left"/>
          </table:table-cell>
          <table:table-cell table:style-name="table.cell.top.pleft.pright" table:number-columns-spanned="2">
            <text:p text:style-name="text.cell.7.left">Others (specify) ..........</text:p>
          </table:table-cell>
        </table:table-row>
        <table:table-row>
          <table:table-cell table:style-name="table.cell.top" table:number-columns-spanned="3">
            <text:p text:style-name="text.cell.7.left">Fuel oil consumption while the ship is not under way by fuel oil type per consumer type in metric tonnes and methods used for collecting fuel oil consumption data:</text:p>
          </table:table-cell>
        </table:table-row>
        <table:table-row>
          <table:table-cell table:style-name="table.cell.top">
            <text:p text:style-name="text.cell.7.left"/>
          </table:table-cell>
          <table:table-cell table:style-name="table.cell.top.pleft.pright" table:number-columns-spanned="2">
            <text:p text:style-name="text.cell.7.left">Main Engine(s) ..........</text:p>
          </table:table-cell>
        </table:table-row>
        <table:table-row>
          <table:table-cell table:style-name="table.cell.top">
            <text:p text:style-name="text.cell.7.left"/>
          </table:table-cell>
          <table:table-cell table:style-name="table.cell.top.pleft.pright" table:number-columns-spanned="2">
            <text:p text:style-name="text.cell.7.left">Auxiliary Engine(s)/Generator(s) ..........</text:p>
          </table:table-cell>
        </table:table-row>
        <table:table-row>
          <table:table-cell table:style-name="table.cell.top">
            <text:p text:style-name="text.cell.7.left"/>
          </table:table-cell>
          <table:table-cell table:style-name="table.cell.top.pleft.pright" table:number-columns-spanned="2">
            <text:p text:style-name="text.cell.7.left">Oil-fired Boiler(s) ..........</text:p>
          </table:table-cell>
        </table:table-row>
        <table:table-row>
          <table:table-cell table:style-name="table.cell.top">
            <text:p text:style-name="text.cell.7.left"/>
          </table:table-cell>
          <table:table-cell table:style-name="table.cell.top.pleft.pright" table:number-columns-spanned="2">
            <text:p text:style-name="text.cell.7.left">Others (specify) ..........</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Total distance travelled (nm)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Laden distance travelled (nm) (on a voluntary basis) ..........</text:p>
          </table:table-cell>
        </table:table-row>
        <table:table-row>
          <table:table-cell table:style-name="table.cell.top" table:number-columns-spanned="3">
            <text:p text:style-name="text.cell.7.left">Hours under way ..........</text:p>
          </table:table-cell>
        </table:table-row>
        <table:table-row>
          <table:table-cell table:style-name="table.cell.top" table:number-columns-spanned="3">
            <text:p text:style-name="text.cell.7.left">Total amount of onshore power supplied (kWh)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lang.en_ifm">For ships to which regulation 28 of MARPOL Annex VI applies</text:span></text:p>
          </table:table-cell>
        </table:table-row>
        <table:table-row>
          <table:table-cell table:style-name="table.cell.top" table:number-columns-spanned="3">
            <text:p text:style-name="text.cell.7.left">Total transport work ..........</text:p>
          </table:table-cell>
        </table:table-row>
        <table:table-row>
          <table:table-cell table:style-name="table.cell.top" table:number-columns-spanned="2">
            <text:p text:style-name="text.cell.7.left">Applicable CII:</text:p>
          </table:table-cell>
          <table:table-cell table:style-name="table.cell.top.pleft.pright">
            <text:p text:style-name="text.cell.7.left">□ AER □ cgDIST</text:p>
          </table:table-cell>
        </table:table-row>
        <table:table-row>
          <table:table-cell table:style-name="table.cell.top" table:number-columns-spanned="3">
            <text:p text:style-name="text.cell.7.left">Required annual operational CII ..........</text:p>
          </table:table-cell>
        </table:table-row>
        <table:table-row>
          <table:table-cell table:style-name="table.cell.top" table:number-columns-spanned="3">
            <text:p text:style-name="text.cell.7.left">Attained annual operational CII before any correction ..........</text:p>
          </table:table-cell>
        </table:table-row>
        <table:table-row>
          <table:table-cell table:style-name="table.cell.top" table:number-columns-spanned="3">
            <text:p text:style-name="text.cell.7.left">Attained annual operational CII ..........</text:p>
          </table:table-cell>
        </table:table-row>
        <table:table-row>
          <table:table-cell table:style-name="table.cell.top" table:number-columns-spanned="2">
            <text:p text:style-name="text.cell.7.left">Installation of innovative technology, if applicable:</text:p>
          </table:table-cell>
          <table:table-cell table:style-name="table.cell.top.pleft.pright">
            <text:p text:style-name="text.cell.7.left">□ A □ B-1 □ B-2 □ C-1 □ C-2</text:p>
          </table:table-cell>
        </table:table-row>
        <table:table-row>
          <table:table-cell table:style-name="table.cell.top" table:number-columns-spanned="2">
            <text:p text:style-name="text.cell.7.left">Operational carbon intensity rating:</text:p>
          </table:table-cell>
          <table:table-cell table:style-name="table.cell.top.pleft.pright">
            <text:p text:style-name="text.cell.7.left">□ A □ B □ C □ D □ E</text:p>
          </table:table-cell>
        </table:table-row>
        <table:table-row>
          <table:table-cell table:style-name="table.cell.top" table:number-columns-spanned="3">
            <text:p text:style-name="text.cell.7.left">CII for trial purpose (on voluntary basis):</text:p>
          </table:table-cell>
        </table:table-row>
        <table:table-row>
          <table:table-cell table:style-name="table.cell.top">
            <text:p text:style-name="text.cell.7.left"/>
          </table:table-cell>
          <table:table-cell table:style-name="table.cell.top.pleft.pright" table:number-columns-spanned="2">
            <text:p text:style-name="text.cell.7.left">□ EEPI (gCO<text:span text:style-name="ifm_span_font.subscript_ifm">2</text:span>/t/nm) ..........</text:p>
          </table:table-cell>
        </table:table-row>
        <table:table-row>
          <table:table-cell table:style-name="table.cell.top">
            <text:p text:style-name="text.cell.7.left"/>
          </table:table-cell>
          <table:table-cell table:style-name="table.cell.top.pleft.pright" table:number-columns-spanned="2">
            <text:p text:style-name="text.cell.7.left">□ cbDIST (gCO<text:span text:style-name="ifm_span_font.subscript_ifm">2</text:span>/berth/nm) ..........</text:p>
          </table:table-cell>
        </table:table-row>
        <table:table-row>
          <table:table-cell table:style-name="table.cell.top">
            <text:p text:style-name="text.cell.7.left"/>
          </table:table-cell>
          <table:table-cell table:style-name="table.cell.top.pleft.pright" table:number-columns-spanned="2">
            <text:p text:style-name="text.cell.7.left">□ clDIST (gCO<text:span text:style-name="ifm_span_font.subscript_ifm">2</text:span>/m/nm) ..........</text:p>
          </table:table-cell>
        </table:table-row>
        <table:table-row>
          <table:table-cell table:style-name="table.cell.top">
            <text:p text:style-name="text.cell.7.left"/>
          </table:table-cell>
          <table:table-cell table:style-name="table.cell.top.pleft.pright" table:number-columns-spanned="2">
            <text:p text:style-name="text.cell.7.left">□ EEOI (gCO<text:span text:style-name="ifm_span_font.subscript_ifm">2</text:span>/t/nm)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85(81)</text:h>
      <text:h text:style-name="ifm_p_font.bold_mt.5.08mm_page.keep-with-next_align.center_ifm" text:outline-level="4"> (Aangenomen op 22 maart 2024)</text:h>
      <text:h text:style-name="ifm_p_font.bold_mt.5.08mm_page.keep-with-next_align.center_ifm" text:outline-level="4">Wijzigingen van de Bijlage bij het Protocol van 1997 tot wijziging van het Internationaal Verdrag ter voorkoming van verontreiniging door schepen, 1973, zoals gewijzigd door het Protocol van 1978 daarbij</text:h>
      <text:h text:style-name="ifm_p_font.bold_mt.5.08mm_page.keep-with-next_align.center_ifm" text:outline-level="4">Wijzigingen van Bijlage VI bij MARPOL</text:h>
      <text:h text:style-name="ifm_p_font.bold_mt.5.08mm_page.keep-with-next_align.center_ifm" text:outline-level="4">(Brandstoffen met een laag vlampunt en andere met brandstofolie samenhangende kwesties, scheepsdieselmotor die een stoomsysteem vervangt, toegankelijkheid van gegevens en de opname van gegevens over vervoerswerkzaamheden en een grotere mate van granulariteit in de IMO-database Brandstofolieverbruik van schepen (IMO DCS))</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door internationale verdragen ter voorkoming en bestrijding van verontreiniging van de zee door schepen,</text:p>
      <text:p text:style-name="ifm_p_mt.3.38mm_align._ifm">Tevens gelet op artikel 16 van het Internationaal Verdrag ter voorkoming van verontreiniging door schepen, 1973, zoals gewijzigd door de Protocollen van 1978 en 1997 daarbij (MARPOL), dat de procedure voor wijziging aangeeft en aan het bevoegde orgaan van de Organisatie de taak opdraagt wijzigingen van het Verdrag te bestuderen en door de Partijen te laten aannemen,</text:p>
      <text:p text:style-name="ifm_p_mt.3.38mm_align._ifm">Na bestudering, tijdens haar eenentachtigste zitting, van voorgestelde wijzigingen van Bijlage VI bij MARPOL betreffende brandstoffen met een laag vlampunt en andere met brandstofolie samenhangende kwesties, scheepsdieselmotor die een stoomsysteem vervangt, toegankelijkheid van gegevens en de opname van gegevens over vervoerswerkzaamheden en een grotere mate van granulariteit in de IMO-database Brandstofolieverbruik van schepen (IMO DCS), die zijn verspreid overeenkomstig artikel 16, tweede lid, onderdeel a, van MARPOL,</text:p>
      <text:p text:style-name="ifm_p_indent.-7mm_mleft.7mm_ifm">1.<text:tab/>Neemt, in overeenstemming met artikel 16, tweede lid, onderdeel d, van MARPOL, wijzigingen aan van Bijlage VI bij MARPOL, waarvan de tekst is vervat in de bijlage bij deze resolutie;</text:p>
      <text:p text:style-name="ifm_p_indent.-7mm_mleft.7mm_ifm">2.<text:tab/>Bepaalt, in overeenstemming met artikel 16, tweede lid, onderdeel f, onder iii, van MARPOL dat de wijzigingen worden geacht te zijn aanvaard op 1 februari 2025, tenzij voorafgaand aan die datum ten minste een derde van de Partijen of Partijen waarvan de koopvaardijvloten tezamen ten minste 50% vormen van de brutotonnage van de wereldkoopvaardijvloot, hun bezwaren tegen de wijzigingen kenbaar hebben gemaakt aan de Organisatie;</text:p>
      <text:p text:style-name="ifm_p_indent.-7mm_mleft.7mm_ifm">3.<text:tab/>Nodigt de Partijen uit er nota van te nemen dat de genoemde wijzigingen, in overeenstemming met artikel 16, tweede lid, onderdeel g, onder ii, van MARPOL, in werking treden op 1 augustus 2025 na hun aanvaarding in overeenstemming met het tweede lid hierboven;</text:p>
      <text:p text:style-name="ifm_p_indent.-7mm_mleft.7mm_ifm">4.<text:tab/>Nodigt de Partijen tevens uit de vroegtijdige toepassing van de wijzigingen van Aanhangsel IX te overwegen met betrekking tot de informatie die bij de IMO-database Brandstofolieverbruik van schepen dient te worden aangeleverd vanaf 1 januari 2025;</text:p>
      <text:p text:style-name="ifm_p_indent.-7mm_mleft.7mm_ifm">5.<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6.<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Brandstoffen met een laag vlampunt en andere met brandstofolie samenhangende kwesties, scheepsdieselmotor die een stoomsysteem vervangt, toegankelijkheid van gegevens en de opname van gegevens over vervoerswerkzaamheden en een grotere mate van granulariteit in de IMO-database Brandstofolieverbruik van schepen (IMO DCS))</text:h>
      <text:h text:style-name="ifm_p_font.roman_mt.5.08mm_page.keep-with-next_align.center_ifm" text:outline-level="5">Voorschrift<text:s/>2<text:line-break/><text:line-break/><text:span text:style-name="ifm_span_font.italic_mt.4.23mm_ifm">Begripsomschrijvingen</text:span></text:h>
      <text:p text:style-name="ifm_p_mt.4.23mm_indent.-7mm_mleft.7mm_ifm">1.<text:tab/>Paragraaf 1.14 wordt vervangen door de volgende tekst:</text:p>
      <text:p text:style-name="ifm_p_indent.-13mm_mleft.20mm_ifm">“1.14<text:tab/>wordt onder <text:span text:style-name="ifm_span_font.italic_ifm">brandstofolie</text:span> verstaan brandstof geleverd aan en bestemd voor gebruik aan boord van een schip.”</text:p>
      <text:p text:style-name="ifm_p_indent.-7mm_mleft.7mm_ifm">2.<text:tab/>De volgende nieuwe paragraaf 1.33 wordt toegevoegd na de bestaande paragraaf 1.32:</text:p>
      <text:p text:style-name="ifm_p_indent.-13mm_mleft.20mm_ifm">“1.33<text:tab/>wordt onder <text:span text:style-name="ifm_span_font.italic_ifm">gasvormige brandstof</text:span> verstaan een brandstofolie met een dampspanning hoger dan 0,28 MPa absoluut bij een temperatuur van 37,8°C.”</text:p>
      <text:h text:style-name="ifm_p_font.roman_mt.5.08mm_page.keep-with-next_align.center_ifm" text:outline-level="5">Voorschrift<text:s/>13<text:line-break/><text:line-break/><text:span text:style-name="ifm_span_font.italic_ifm">Stikstofoxiden (NO<text:span text:style-name="ifm_span_font.subscript_ifm">x</text:span>)</text:span></text:h>
      <text:h text:style-name="ifm_p_font.italic_mt.5.08mm_page.keep-with-next_ifm" text:outline-level="5"><text:span text:style-name="ifm_span_font.bold_mt.4.23mm_ifm">Belangrijke wijziging</text:span></text:h>
      <text:p text:style-name="ifm_p_mt.4.23mm_indent.-7mm_mleft.7mm_ifm">3.<text:tab/>Paragraaf 2.2 wordt vervangen door de volgende tekst:</text:p>
      <text:p text:style-name="ifm_p_indent.-11mm_mleft.18mm_ifm">“2.2<text:tab/>Voor een belangrijke wijziging waarbij een scheepsdieselmotor vervangen wordt door een niet-identieke scheepsdieselmotor of een aanvullende scheepsdieselmotor geïnstalleerd wordt, zijn de normen in dit voorschrift van kracht die gelden op het tijdstip van de vervanging of toevoeging van de motor. Ten behoeve van dit voorschrift wordt een scheepsdieselmotor die wordt geïnstalleerd ter vervanging van een stoomsysteem geacht een vervangende motor te zijn. Indien het, uitsluitend in het geval van vervangende motoren, niet mogelijk is te voldoen aan de normen vervat in paragraaf 5.1.1 van dit voorschrift (generatie III, naargelang van toepassing), dienen zij te voldoen aan de normen vervat in paragraaf 4 van dit voorschrift (generatie II), rekening houdend met de door de Organisatie opgestelde richtlijnen. De Administratie stelt de Organisatie in kennis in het geval dat op of na 1 augustus 2025 een motor van generatie II wordt geïnstalleerd in plaats van een motor van generatie III in overeenstemming met de bepalingen van deze paragraaf.</text:p>
      <text:h text:style-name="ifm_p_font.roman_mt.5.08mm_page.keep-with-next_align.center_ifm" text:outline-level="5">Voorschrift<text:s/>14<text:line-break/><text:line-break/><text:span text:style-name="ifm_span_font.italic_ifm">Zwaveloxides (SO<text:span text:style-name="ifm_span_font.subscript_ifm">x</text:span>) en fijnstof</text:span></text:h>
      <text:p text:style-name="ifm_p_mt.4.23mm_indent.-7mm_mleft.7mm_ifm">4.<text:tab/>Paragraaf 12 wordt vervangen door de volgende tekst:</text:p>
      <text:p text:style-name="ifm_p_indent.-9mm_mleft.16mm_ifm">“12<text:tab/>De vereisten van de bovenstaande paragrafen 10 en 11 zijn niet van toepassing op een brandstofolieservicesysteem gebruikt voor een brandstof met een laag vlampunt of een gasvormige brandstof.”</text:p>
      <text:h text:style-name="ifm_p_font.roman_mt.5.08mm_page.keep-with-next_align.center_ifm" text:outline-level="5">Voorschrift<text:s/>18<text:line-break/><text:line-break/><text:span text:style-name="ifm_span_font.italic_ifm">Beschikbaarheid en kwaliteit van brandstofolie</text:span></text:h>
      <text:p text:style-name="ifm_p_mt.4.23mm_indent.-7mm_mleft.7mm_ifm">5.<text:tab/>De huidige eerste alinea van paragraaf 3 wordt vervangen door:</text:p>
      <text:p text:style-name="ifm_p_indent.-7mm_mleft.14mm_ifm">“3<text:tab/>Brandstofolie geleverd aan en gebruikt aan boord van schepen waarop deze Bijlage van toepassing is, dient te voldoen aan de volgende vereisten:”</text:p>
      <text:p text:style-name="ifm_p_indent.-7mm_mleft.7mm_ifm">6.<text:tab/>De huidige eerste alinea van paragraaf 3.2 wordt vervangen door:</text:p>
      <text:p text:style-name="ifm_p_indent.-11mm_mleft.18mm_ifm">“3.2<text:tab/>brandstofolie verkregen door methoden anders dan de raffinage van aardolie mag:”</text:p>
      <text:p text:style-name="ifm_p_indent.-7mm_mleft.7mm_ifm">7.<text:tab/>Paragraaf 4 wordt vervangen door de volgende tekst:</text:p>
      <text:p text:style-name="ifm_p_indent.-7mm_mleft.14mm_ifm">“4<text:tab/>Dit voorschrift is niet van toepassing op steenkool in vaste vorm of op nucleaire brandstoffen. De paragrafen 5.1, 8.1 en 8.2 van dit voorschrift zijn niet van toepassing op brandstoffen met een laag vlampunt of een gasvormige brandstof.”</text:p>
      <text:p text:style-name="ifm_p_indent.-7mm_mleft.7mm_ifm">8.<text:tab/>Paragraaf 5 wordt vervangen door de volgende nieuwe paragrafen 5.1 en 5.2:</text:p>
      <text:p text:style-name="ifm_p_indent.-11mm_mleft.18mm_ifm">“5.1<text:tab/>Voor elk schip dat is onderworpen aan de voorschriften 5 en 6 van deze Bijlage dienen gegevens over geleverde en aan boord van dat schip gebruikte brandstofolie te worden geregistreerd door middel van een bunkerafleveringsbon die ten minste de informatie vermeld in Aanhangsel V bij deze Bijlage bevat.</text:p>
      <text:p text:style-name="ifm_p_indent.-11mm_mleft.18mm_ifm">5.2<text:tab/>Voor elk schip waarop de voorschriften 5 en 6 van deze Bijlage van toepassing zijn, dienen gegevens over brandstof met een laag vlampunt of gasvormige brandstof die aan dat schip wordt geleverd en aan boord ervan wordt gebruikt, te worden geregistreerd door middel van een bunkerafleveringsbon die ten minste de in de punten 1 tot en met 6 van Aanhangsel V van deze Bijlage gespecificeerde informatie bevat, de dichtheid zoals bepaald volgens een voor het brandstoftype geschikte testmethode, samen met de bijbehorende temperatuur, en een door de vertegenwoordiger van de brandstofleverancier ondertekende en gecertificeerde verklaring dat de brandstofolie in overeenstemming is met paragraaf 3 van dit voorschrift. Daarnaast dient het zwavelgehalte van een brandstof met een laag vlampunt of een gasvormige brandstof die aan een schip wordt geleverd en specifiek bedoeld is voor gebruik aan boord van dat schip te worden gedocumenteerd op de bunkerafleveringsbon door de leverancier met vermelding van ofwel de feitelijke waarde zoals bepaald volgens een voor het brandstoftype geschikte testmethode of, met instemming van de juiste autoriteit in de haven van levering, een verklaring dat het zwavelgehalte, wanneer met een dergelijke methode getest, lager is dan 0,001% m/m.”</text:p>
      <text:p text:style-name="ifm_p_indent.-7mm_mleft.7mm_ifm">9.<text:tab/>Paragraaf 9.2 wordt vervangen door de volgende tekst:</text:p>
      <text:p text:style-name="ifm_p_indent.-9mm_mleft.16mm_ifm">“.2<text:tab/>van de plaatselijke leveranciers verlangen dat zij een bunkerafleveringsbon en, indien van toepassing het monster geleverd uit hoofde van MARPOL zoals vereist krachtens dit voorschrift verschaffen, gewaarmerkt door de leverancier van de brandstofolie dat de brandstofolie voldoet aan de vereisten van de voorschriften 14 en 18 van deze Bijlage;”</text:p>
      <text:h text:style-name="ifm_p_font.roman_mt.5.08mm_page.keep-with-next_align.center_ifm" text:outline-level="5">Voorschrift<text:s/>27<text:line-break/><text:line-break/><text:span text:style-name="ifm_span_font.italic_ifm">Verzamelen en rapporteren van gegevens over het brandstofolieverbruik van schepen</text:span></text:h>
      <text:p text:style-name="ifm_p_mt.4.23mm_indent.-9mm_mleft.9mm_ifm">10.<text:tab/>De volgende nieuwe paragrafen 14 en 15 worden toegevoegd na de bestaande paragraaf 13:</text:p>
      <text:p text:style-name="ifm_p_indent.-9mm_mleft.18mm_ifm">“14<text:tab/>Op ad-hoc basis mag de Secretaris-Generaal van de Organisatie gegevens delen met analytische adviesbureaus en onderzoeksinstellingen, met inachtneming van strikte vertrouwelijkheidsregels.</text:p>
      <text:p text:style-name="ifm_p_indent.-9mm_mleft.18mm_ifm">15<text:tab/>De Secretaris-Generaal van de Organisatie verleent, op verzoek van een onderneming, het algemeen publiek toegang tot de brandstofolieverbruikrapporten, in niet geanonimiseerde vorm, van schepen die de onderneming in eigendom heeft.”</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text:h>
      <text:h text:style-name="ifm_p_font.bold_mt.5.08mm_page.keep-with-next_align.center_ifm" text:outline-level="4">
                  Model van een Internationaal certificaat betreffende voorkoming van luchtverontreiniging (IAPP) (voorschrift 8)</text:h>
      <text:p text:style-name="ifm_p_mt.4.23mm_indent.-9mm_mleft.9mm_ifm">11.<text:tab/>Paragraaf 2.3.5 wordt vervangen door de volgende tekst:</text:p>
      <text:p text:style-name="ifm_p_indent.0mm_mleft.9mm_ifm">“In overeenstemming met voorschrift 14.12, is het vereiste voor het uitrusten of aanwijzen van een bemonsteringspunt of -punten in overeenstemming met voorschrift 14.10 of 14.11 niet van toepassing op een brandstofolieservicesysteem gebruikt voor een brandstof met een laag vlampunt of een gasvormige brandstof ..... □”</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X</text:h>
      <text:h text:style-name="ifm_p_font.bold_mt.5.08mm_page.keep-with-next_align.center_ifm" text:outline-level="4">
                  Informatie die bij de IMO-database Brandstofolieverbruik van schepen dient te worden aangeleverd (voorschrift 27)
               </text:h>
      <text:p text:style-name="ifm_p_mt.4.23mm_indent.-9mm_mleft.9mm_ifm">12.<text:tab/>Aanhangsel IX wordt vervangen door de volgende tekst:</text:p>
      <table:table table:style-name="ifm_table_pgwide.1_mt.3.7mm_ifm">
        <table:table-column table:style-name="table2.tg1.col1"/>
        <table:table-column table:style-name="table2.tg1.col2"/>
        <table:table-column table:style-name="table2.tg1.col3"/>
        <table:table-row>
          <table:table-cell table:style-name="table.cell.top" table:number-columns-spanned="3">
            <text:p text:style-name="text.cell.7.center">“Aanhangsel IX</text:p>
          </table:table-cell>
        </table:table-row>
        <table:table-row>
          <table:table-cell table:style-name="table.cell.top" table:number-columns-spanned="3">
            <text:p text:style-name="text.cell.7.center"/>
          </table:table-cell>
        </table:table-row>
        <table:table-row>
          <table:table-cell table:style-name="table.cell.top" table:number-columns-spanned="3">
            <text:p text:style-name="text.cell.7.center"><text:span text:style-name="ifm_span_font.bold_ifm">Informatie die bij de IMO-database Brandstofolieverbruik van schepen dient te worden aangeleverd (voorschrift 27)</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ifm">Identiteit van het schip</text:span></text:p>
          </table:table-cell>
        </table:table-row>
        <table:table-row>
          <table:table-cell table:style-name="table.cell.top" table:number-columns-spanned="3">
            <text:p text:style-name="text.cell.7.left">IMO-nummer ..........</text:p>
          </table:table-cell>
        </table:table-row>
        <table:table-row>
          <table:table-cell table:style-name="table.cell.top" table:number-columns-spanned="3">
            <text:p text:style-name="text.cell.7.left">Deel van het kalenderjaar waarvoor de gegevens worden ingediend</text:p>
          </table:table-cell>
        </table:table-row>
        <table:table-row>
          <table:table-cell table:style-name="table.cell.top">
            <text:p text:style-name="text.cell.7.left"/>
          </table:table-cell>
          <table:table-cell table:style-name="table.cell.top.pleft.pright" table:number-columns-spanned="2">
            <text:p text:style-name="text.cell.7.left">Begindatum (dd/mm/jjjj)  ..........</text:p>
          </table:table-cell>
        </table:table-row>
        <table:table-row>
          <table:table-cell table:style-name="table.cell.top">
            <text:p text:style-name="text.cell.7.left"/>
          </table:table-cell>
          <table:table-cell table:style-name="table.cell.top.pleft.pright" table:number-columns-spanned="2">
            <text:p text:style-name="text.cell.7.left">Einddatum (dd/mm/jjjj)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ifm">Technische kenmerken van het schip</text:span></text:p>
          </table:table-cell>
        </table:table-row>
        <table:table-row>
          <table:table-cell table:style-name="table.cell.top" table:number-columns-spanned="3">
            <text:p text:style-name="text.cell.7.left">Jaar van oplevering ..........</text:p>
          </table:table-cell>
        </table:table-row>
        <table:table-row>
          <table:table-cell table:style-name="table.cell.top" table:number-columns-spanned="3">
            <text:p text:style-name="text.cell.7.left">Scheepstype, zoals omschreven in voorschrift 2.2 van deze Bijlage of een ander (nader aan te duiden) voorschrift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Brutotonnage (BT) ..........</text:p>
          </table:table-cell>
        </table:table-row>
        <table:table-row>
          <table:table-cell table:style-name="table.cell.top" table:number-columns-spanned="3">
            <text:p text:style-name="text.cell.7.left">Nettotonnage (NT) ..........</text:p>
          </table:table-cell>
        </table:table-row>
        <table:table-row>
          <table:table-cell table:style-name="table.cell.top" table:number-columns-spanned="3">
            <text:p text:style-name="text.cell.7.left">Draagvermogen (DWT) ..........</text:p>
          </table:table-cell>
        </table:table-row>
        <table:table-row>
          <table:table-cell table:style-name="table.cell.top" table:number-columns-spanned="3">
            <text:p text:style-name="text.cell.7.left">Vermogen (uitgangsvermogen) van de hoofd- en hulpzuigerverbrandingsmotoren hoger dan 130 kW (in kW vermelden) ..........</text:p>
          </table:table-cell>
        </table:table-row>
        <table:table-row>
          <table:table-cell table:style-name="table.cell.top" table:number-columns-spanned="3">
            <text:p text:style-name="text.cell.7.left">Bereikte EEDI (indien van toepassing) ..........</text:p>
          </table:table-cell>
        </table:table-row>
        <table:table-row>
          <table:table-cell table:style-name="table.cell.top" table:number-columns-spanned="3">
            <text:p text:style-name="text.cell.7.left">Bereikte EEXI (indien van toepassing) ..........</text:p>
          </table:table-cell>
        </table:table-row>
        <table:table-row>
          <table:table-cell table:style-name="table.cell.top" table:number-columns-spanned="3">
            <text:p text:style-name="text.cell.7.left">IJsklasse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ifm">Gegevens over het brandstofolieverbruik </text:span></text:p>
          </table:table-cell>
        </table:table-row>
        <table:table-row>
          <table:table-cell table:style-name="table.cell.top" table:number-columns-spanned="3">
            <text:p text:style-name="text.cell.7.left">Totaal brandstofolieverbruik, per brandstofolietype in metrieke ton en methoden die worden gebruikt voor het verzamelen van gegevens over het brandstofolieverbruik: </text:p>
          </table:table-cell>
        </table:table-row>
        <table:table-row>
          <table:table-cell table:style-name="table.cell.top" table:number-columns-spanned="3">
            <text:p text:style-name="text.cell.7.left">..........</text:p>
          </table:table-cell>
        </table:table-row>
        <table:table-row>
          <table:table-cell table:style-name="table.cell.top" table:number-columns-spanned="3">
            <text:p text:style-name="text.cell.7.left">Totaal brandstofolieverbruik, per brandstofolietype per type verbruiker in metrieke ton en methoden die worden gebruikt voor het verzamelen van gegevens over het brandstofolieverbruik:</text:p>
          </table:table-cell>
        </table:table-row>
        <table:table-row>
          <table:table-cell table:style-name="table.cell.top">
            <text:p text:style-name="text.cell.7.left"/>
          </table:table-cell>
          <table:table-cell table:style-name="table.cell.top.pleft.pright" table:number-columns-spanned="2">
            <text:p text:style-name="text.cell.7.left">Hoofdmotor(en) ..........</text:p>
          </table:table-cell>
        </table:table-row>
        <table:table-row>
          <table:table-cell table:style-name="table.cell.top">
            <text:p text:style-name="text.cell.7.left"/>
          </table:table-cell>
          <table:table-cell table:style-name="table.cell.top.pleft.pright" table:number-columns-spanned="2">
            <text:p text:style-name="text.cell.7.left">Hulpmotor(en)/Generator(en) ..........</text:p>
          </table:table-cell>
        </table:table-row>
        <table:table-row>
          <table:table-cell table:style-name="table.cell.top">
            <text:p text:style-name="text.cell.7.left"/>
          </table:table-cell>
          <table:table-cell table:style-name="table.cell.top.pleft.pright" table:number-columns-spanned="2">
            <text:p text:style-name="text.cell.7.left">Met olie gestookte ketel(s) ..........</text:p>
          </table:table-cell>
        </table:table-row>
        <table:table-row>
          <table:table-cell table:style-name="table.cell.top">
            <text:p text:style-name="text.cell.7.left"/>
          </table:table-cell>
          <table:table-cell table:style-name="table.cell.top.pleft.pright" table:number-columns-spanned="2">
            <text:p text:style-name="text.cell.7.left">Overige (specificeren) ..........</text:p>
          </table:table-cell>
        </table:table-row>
        <table:table-row>
          <table:table-cell table:style-name="table.cell.top" table:number-columns-spanned="3">
            <text:p text:style-name="text.cell.7.left">Brandstofolieverbruik wanneer het schip niet onderweg is, per brandstofolietype per type verbruiker in metrieke ton en methoden die worden gebruikt voor het verzamelen van gegevens over het brandstofolieverbruik:</text:p>
          </table:table-cell>
        </table:table-row>
        <table:table-row>
          <table:table-cell table:style-name="table.cell.top">
            <text:p text:style-name="text.cell.7.left"/>
          </table:table-cell>
          <table:table-cell table:style-name="table.cell.top.pleft.pright" table:number-columns-spanned="2">
            <text:p text:style-name="text.cell.7.left">Hoofdmotor(en)  ..........</text:p>
          </table:table-cell>
        </table:table-row>
        <table:table-row>
          <table:table-cell table:style-name="table.cell.top">
            <text:p text:style-name="text.cell.7.left"/>
          </table:table-cell>
          <table:table-cell table:style-name="table.cell.top.pleft.pright" table:number-columns-spanned="2">
            <text:p text:style-name="text.cell.7.left">Hulpmotor(en)/Generator(en) ..........</text:p>
          </table:table-cell>
        </table:table-row>
        <table:table-row>
          <table:table-cell table:style-name="table.cell.top">
            <text:p text:style-name="text.cell.7.left"/>
          </table:table-cell>
          <table:table-cell table:style-name="table.cell.top.pleft.pright" table:number-columns-spanned="2">
            <text:p text:style-name="text.cell.7.left">Met olie gestookte ketel(s) ..........</text:p>
          </table:table-cell>
        </table:table-row>
        <table:table-row>
          <table:table-cell table:style-name="table.cell.top">
            <text:p text:style-name="text.cell.7.left"/>
          </table:table-cell>
          <table:table-cell table:style-name="table.cell.top.pleft.pright" table:number-columns-spanned="2">
            <text:p text:style-name="text.cell.7.left">Overige (specificeren) ..........</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Totale afgelegde afstand (nm)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Afgelegde afstand met belading (nm) (op vrijwillige basis) ..........</text:p>
          </table:table-cell>
        </table:table-row>
        <table:table-row>
          <table:table-cell table:style-name="table.cell.top" table:number-columns-spanned="3">
            <text:p text:style-name="text.cell.7.left">Uren onderweg ..........</text:p>
          </table:table-cell>
        </table:table-row>
        <table:table-row>
          <table:table-cell table:style-name="table.cell.top" table:number-columns-spanned="3">
            <text:p text:style-name="text.cell.7.left">Totale hoeveelheid geleverde walstroom (kWh)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bold_ifm">Voor schepen waarop voorschrift 28 van Bijlage VI bij MARPOL van toepassing is</text:span></text:p>
          </table:table-cell>
        </table:table-row>
        <table:table-row>
          <table:table-cell table:style-name="table.cell.top" table:number-columns-spanned="3">
            <text:p text:style-name="text.cell.7.left">Totale vervoerswerkzaamheden ..........</text:p>
          </table:table-cell>
        </table:table-row>
        <table:table-row>
          <table:table-cell table:style-name="table.cell.top" table:number-columns-spanned="2">
            <text:p text:style-name="text.cell.7.left">Van toepassing zijnde KII:</text:p>
          </table:table-cell>
          <table:table-cell table:style-name="table.cell.top.pleft.pright">
            <text:p text:style-name="text.cell.7.left">□ AER □ cgDIST</text:p>
          </table:table-cell>
        </table:table-row>
        <table:table-row>
          <table:table-cell table:style-name="table.cell.top" table:number-columns-spanned="3">
            <text:p text:style-name="text.cell.7.left">Vereiste jaarlijkse operationele KII ..........</text:p>
          </table:table-cell>
        </table:table-row>
        <table:table-row>
          <table:table-cell table:style-name="table.cell.top" table:number-columns-spanned="3">
            <text:p text:style-name="text.cell.7.left">Bereikte jaarlijkse operationele KII vóór enige correctie ..........</text:p>
          </table:table-cell>
        </table:table-row>
        <table:table-row>
          <table:table-cell table:style-name="table.cell.top" table:number-columns-spanned="3">
            <text:p text:style-name="text.cell.7.left">Bereikte jaarlijkse operationele KII ..........</text:p>
          </table:table-cell>
        </table:table-row>
        <table:table-row>
          <table:table-cell table:style-name="table.cell.top" table:number-columns-spanned="3">
            <text:p text:style-name="text.cell.7.left">Installatie van innovatieve technologie, indien van toepassing:</text:p>
          </table:table-cell>
        </table:table-row>
        <table:table-row>
          <table:table-cell table:style-name="table.cell.top" table:number-columns-spanned="3">
            <text:p text:style-name="text.cell.7.left">□ A □ B-1 □ B-2 □ C-1 □ C-2</text:p>
          </table:table-cell>
        </table:table-row>
        <table:table-row>
          <table:table-cell table:style-name="table.cell.top" table:number-columns-spanned="2">
            <text:p text:style-name="text.cell.7.left">Operationele koolstofintensiteitsindeling:</text:p>
          </table:table-cell>
          <table:table-cell table:style-name="table.cell.top.pleft.pright">
            <text:p text:style-name="text.cell.7.left">□ A □ B □ C □ D □ E</text:p>
          </table:table-cell>
        </table:table-row>
        <table:table-row>
          <table:table-cell table:style-name="table.cell.top" table:number-columns-spanned="3">
            <text:p text:style-name="text.cell.7.left">KII voor het uitvoeren van proeven (op vrijwillige basis):</text:p>
          </table:table-cell>
        </table:table-row>
        <table:table-row>
          <table:table-cell table:style-name="table.cell.top" table:number-columns-spanned="3">
            <text:p text:style-name="text.cell.7.left">□ EEPI (gCO<text:span text:style-name="ifm_span_font.subscript_ifm">2</text:span>/t/nm) ..........</text:p>
          </table:table-cell>
        </table:table-row>
        <table:table-row>
          <table:table-cell table:style-name="table.cell.top" table:number-columns-spanned="3">
            <text:p text:style-name="text.cell.7.left">□ cbDIST (gCO<text:span text:style-name="ifm_span_font.subscript_ifm">2</text:span>/aanlegplaats/nm) ..........</text:p>
          </table:table-cell>
        </table:table-row>
        <table:table-row>
          <table:table-cell table:style-name="table.cell.top" table:number-columns-spanned="3">
            <text:p text:style-name="text.cell.7.left">□ clDIST (gCO<text:span text:style-name="ifm_span_font.subscript_ifm">2</text:span>/m/nm) ..........</text:p>
          </table:table-cell>
        </table:table-row>
        <table:table-row>
          <table:table-cell table:style-name="table.cell.top" table:number-columns-spanned="3">
            <text:p text:style-name="text.cell.7.left">□ EEOI (gCO<text:span text:style-name="ifm_span_font.subscript_ifm">2</text:span>/t/nm)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22 maart 2024 van de Bijlage bij het Protocol (MEPC.385(81))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2 maart 2024 (MEPC.385(81)) zullen ingevolge artikel 16, tweede lid, onderdeel f, onder iii, juncto artikel 16, tweede lid, onderdeel g, onder ii, van het Verdrag ter voorkoming van verontreiniging door schepen, 1973, op 1 augustus 2025 in werking treden, tenzij vóór 1 februari 2025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104</text:p><text:p text:style-name="frillblok">ISSN 0920 - 2218</text:p><text:p text:style-name="frillblok">'s-Gravenhage 2024</text:p></draw:text-box></draw:frame>
                Uitgegeven de <text:span text:style-name="ifm_span_font.italic_ifm">tweeëntwintigst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97 tot wijziging van het Internationaal Verdrag ter voorkoming van verontreiniging door schepen, 1973, zoals gewijzigd door het Protocol van 1978 daarbij (met Bijlage); Londen, 26 september 1997</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9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24</meta:user-defined>
    <meta:user-defined meta:name="OVERHEIDop.publicationIssue">104</meta:user-defined>
    <meta:user-defined meta:name="DCTERMS.W3CDTF/DCTERMS.available">2024-08-22</meta:user-defined>
    <meta:user-defined meta:name="DCTERMS.W3CDTF/DCTERMS.issued">2024-08-22</meta:user-defined>
    <meta:user-defined meta:name="OVERHEIDop.TrbID/DC.identifier">trb-2024-104</meta:user-defined>
    <meta:user-defined meta:name="OVERHEIDop.sysYear">1997</meta:user-defined>
    <meta:user-defined meta:name="OVERHEIDop.sysNumber">64</meta:user-defined>
    <meta:user-defined meta:name="OVERHEIDop.sysSeqNumber">27</meta:user-defined>
    <meta:user-defined meta:name="DCTERMS.W3CDTF/OVERHEIDop.datumTotstandkoming">1997-09-26</meta:user-defined>
    <meta:user-defined meta:name="OVERHEIDop.plaatsTotstandkoming">Londen</meta:user-defined>
  </office:meta>
</office:document-meta>
</file>