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Trinidad en Tobago inzake luchtdiensten tussen en via de Nederlandse Antillen en Trinidad en Tobago (met Bijlage);</text:span></text:p>
      <text:p text:style-name="ifm_p_align.center_ifm"><text:span text:style-name="ifm_span_font.italic_ifm">Port of Spain, 24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097 en 013171 in de Verdragenbank.</text:p>
          </table:table-cell>
        </table:table-row>
      </table:table>
      <text:h text:style-name="ifm_p_font.underline_mt.5.08mm_page.keep-with-next_ifm" text:outline-level="3">G.<text:s/>INWERKINGTREDING</text:h>
      <text:p text:style-name="ifm_p_mt.4.23mm_align._ifm">De bepalingen van het Verdrag, met Bijlage, zullen ingevolge artikel 29, derde lid, van het op 24 november 2023 te Port of Spain gesloten Verdrag inzake luchtvervoer tussen het Koninkrijk der Nederlanden, ten behoeve van Curaçao, en de Republiek Trinidad en Tobago (<text:span text:style-name="ifm_span_font.italic_mt.4.23mm_ifm">Trb.</text:span> 2023, 140) op 1 september 2024 voor Curaçao buiten werking treden.</text:p>
      <text:p text:style-name="ifm_p_mt.3.38mm_align._ifm">Wat betreft het Koninkrijk der Nederlanden, zal het Verdrag, met Bijlage, dat voor Nederland (het Caribische deel), Curaçao en Sint Maarten geldt, voor Curaçao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4-101</text:p><text:p text:style-name="frillblok">ISSN 0920 - 2218</text:p><text:p text:style-name="frillblok">'s-Gravenhage 2024</text:p></draw:text-box></draw:frame>
                Uitgegeven de <text:span text:style-name="ifm_span_font.italic_ifm">eenen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Republiek Trinidad en Tobago inzake luchtdiensten tussen en via de Nederlandse Antillen en Trinidad en Tobago (met Bijlage); Port of Spain, 24 september 1997</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0809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tussen de Regering van het Koninkrijk der Nederlanden en de Regering van de Republiek Trinidad en Tobago inzake luchtdiensten tussen en via de Nederlandse Antillen en Trinidad en Tobago (met Bijlage); Port of Spain, 24 september 1997</meta:user-defined>
    <meta:user-defined meta:name="DCTERMS.W3CDTF/OVERHEIDop.jaargang">2024</meta:user-defined>
    <meta:user-defined meta:name="OVERHEIDop.publicationIssue">101</meta:user-defined>
    <meta:user-defined meta:name="DCTERMS.W3CDTF/DCTERMS.available">2024-08-21</meta:user-defined>
    <meta:user-defined meta:name="DCTERMS.W3CDTF/DCTERMS.issued">2024-08-21</meta:user-defined>
    <meta:user-defined meta:name="OVERHEIDop.TrbID/DC.identifier">trb-2024-101</meta:user-defined>
    <meta:user-defined meta:name="OVERHEIDop.sysYear">1997</meta:user-defined>
    <meta:user-defined meta:name="OVERHEIDop.sysNumber">22</meta:user-defined>
    <meta:user-defined meta:name="OVERHEIDop.sysSeqNumber">4</meta:user-defined>
    <meta:user-defined meta:name="DCTERMS.W3CDTF/OVERHEIDop.datumTotstandkoming">1997-09-24</meta:user-defined>
    <meta:user-defined meta:name="OVERHEIDop.plaatsTotstandkoming">Port of Spain</meta:user-defined>
  </office:meta>
</office:document-meta>
</file>