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9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betreffende een eengemaakt octrooigerecht (met Bijlagen);</text:span></text:p>
      <text:p text:style-name="ifm_p_align.center_ifm"><text:span text:style-name="ifm_span_font.italic_ifm">Brussel, 19 februari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3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uitdrukkelijke goedkeuring van de Overeenkomst, met Bijlagen, voor het Europese deel van Nederland is door de Staten-Generaal verleend bij Wet van 29 juni 2016 (<text:span text:style-name="ifm_span_font.italic_mt.4.23mm_ifm">Stb.</text:span> 2016, 314).</text:p>
      <text:p text:style-name="ifm_p_mt.3.38mm_align._ifm">Voor de behandeling in de Staten-Generaal, zie Kamerstukken 34411.</text:p>
      <text:p text:style-name="ifm_p_mt.3.38mm_align._ifm">De stilzwijgende goedkeuring van de Overeenkomst, met Bijlagen, voor het Caribische deel van Nederland, voor Curaçao en voor Sint Maarten is door de Staten-Generaal verleend op 20 oktober 2019.</text:p>
      <text:p text:style-name="ifm_p_mt.3.38mm_align._ifm">Voor de behandeling in de Staten-Generaal, zie Kamerstukken 35308 (R2132).</text:p>
      <text:h text:style-name="ifm_p_font.underline_mt.5.08mm_page.keep-with-next_ifm" text:outline-level="3">G.<text:s/>INWERKINGTREDING</text:h>
      <text:p text:style-name="ifm_p_mt.4.23mm_align._ifm">De bepalingen van de Overeenkomst, met Bijlagen, waarvan de artikelen 1 en 2, 4 en 5, 6, eerste lid, 7, 10 tot en met 19, 35, eerste, derde en vierde lid, 36 tot en met 41 en 71, derde lid, van de Overeenkomst en de artikelen 1 tot en met 7, eerste lid, 7, vijfde lid, 9 tot en met 18, 20, eerste lid, 22 tot en met 28, 30, 32 en 33 van Bijlage I bij de Overeenkomst (Statuut van het Eengemaakt Octrooigerecht), vanaf 1 oktober 2015 voorlopig werden toegepast in het Europese deel van Nederland, zijn ingevolge artikel 89, eerste lid, van de Overeenkomst op 1 juni 2023 in werking getreden.</text:p>
      <text:p text:style-name="ifm_p_mt.3.38mm_align._ifm">Wat betreft het Koninkrijk der Nederlanden, geldt de Overeenkomst, met Bijlagen, voor Nederland (het Europese deel en het Caribische deel), Curaçao en Sint Maart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98</text:p><text:p text:style-name="frillblok">ISSN 0920 - 2218</text:p><text:p text:style-name="frillblok">'s-Gravenhage 2023</text:p></draw:text-box></draw:frame>
                Uitgegeven de <text:span text:style-name="ifm_span_font.italic_ifm">zestiende</text:span> augustus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9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9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9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eenkomst betreffende een eengemaakt octrooigerecht (met Bijlagen); Brussel, 19 februari 2013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Instellingen en organisaties</meta:user-defined>
    <meta:user-defined meta:name="OVERHEID.TaxonomieBuza/OVERHEID.category">Eigendom, intellectuele en industriële</meta:user-defined>
    <meta:user-defined meta:name="OVERHEIDop.verdragnummer">01283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DC.title">Overeenkomst betreffende een eengemaakt octrooigerecht (met Bijlagen); Brussel, 19 februari 2013</meta:user-defined>
    <meta:user-defined meta:name="DCTERMS.W3CDTF/OVERHEIDop.jaargang">2023</meta:user-defined>
    <meta:user-defined meta:name="OVERHEIDop.publicationIssue">98</meta:user-defined>
    <meta:user-defined meta:name="DCTERMS.W3CDTF/DCTERMS.available">2023-08-16</meta:user-defined>
    <meta:user-defined meta:name="DCTERMS.W3CDTF/DCTERMS.issued">2023-08-16</meta:user-defined>
    <meta:user-defined meta:name="OVERHEIDop.TrbID/DC.identifier">trb-2023-98</meta:user-defined>
    <meta:user-defined meta:name="OVERHEIDop.sysYear">2013</meta:user-defined>
    <meta:user-defined meta:name="OVERHEIDop.sysNumber">10</meta:user-defined>
    <meta:user-defined meta:name="OVERHEIDop.sysSeqNumber">3</meta:user-defined>
    <meta:user-defined meta:name="DCTERMS.W3CDTF/OVERHEIDop.datumTotstandkoming">2013-02-19</meta:user-defined>
    <meta:user-defined meta:name="OVERHEIDop.plaatsTotstandkoming">Brussel</meta:user-defined>
  </office:meta>
</office:document-meta>
</file>