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JCOCO C+ Univers" svg:font-family="'JCOCO C+ Univers', Univers" style:font-family-generic="swiss"/>
    <style:font-face style:name="JCOCO I+ Univers" svg:font-family="'JCOCO I+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text-properties fo:language="en" fo:country="none"/>
    </style:style>
    <style:style style:name="P6" style:family="paragraph" style:parent-style-name="Basis">
      <style:paragraph-properties fo:margin-left="0cm" fo:margin-right="0cm" fo:margin-top="0.423cm" fo:margin-bottom="0cm" fo:text-indent="0cm" style:auto-text-indent="false"/>
      <style:text-properties fo:language="en" fo:country="none"/>
    </style:style>
    <style:style style:name="P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text-indent="0cm" style:auto-text-indent="false"/>
      <style:text-properties fo:language="en" fo:country="none" fo:font-style="italic"/>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7cm" fo:margin-right="0cm" fo:text-indent="-0.7cm" style:auto-text-indent="false"/>
    </style:style>
    <style:style style:name="P16" style:family="paragraph" style:parent-style-name="Basis">
      <style:paragraph-properties fo:margin-left="0.7cm" fo:margin-right="0cm" fo:text-indent="0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left="0.9cm" fo:margin-right="0cm" fo:text-indent="-0.9cm" style:auto-text-indent="false"/>
    </style:style>
    <style:style style:name="P19" style:family="paragraph" style:parent-style-name="Basis">
      <style:paragraph-properties fo:margin-left="0.9cm" fo:margin-right="0cm" fo:text-indent="0cm" style:auto-text-indent="false"/>
    </style:style>
    <style:style style:name="P20" style:family="paragraph" style:parent-style-name="Basis">
      <style:paragraph-properties fo:margin-left="1.6cm" fo:margin-right="0cm" fo:text-indent="-0.7cm" style:auto-text-indent="false"/>
    </style:style>
    <style:style style:name="P21" style:family="paragraph" style:parent-style-name="Basis">
      <style:paragraph-properties fo:margin-left="2.3cm" fo:margin-right="0cm" fo:text-indent="-0.7cm" style:auto-text-indent="false"/>
    </style:style>
    <style:style style:name="P22" style:family="paragraph" style:parent-style-name="Basis">
      <style:paragraph-properties fo:margin-left="1.6cm" fo:margin-right="0cm" fo:text-indent="0cm" style:auto-text-indent="false"/>
    </style:style>
    <style:style style:name="P23" style:family="paragraph" style:parent-style-name="Basis">
      <style:paragraph-properties fo:margin-left="3.6cm" fo:margin-right="0cm" fo:text-indent="-1.3cm" style:auto-text-indent="false"/>
    </style:style>
    <style:style style:name="P24" style:family="paragraph" style:parent-style-name="Basis">
      <style:paragraph-properties fo:margin-top="0.508cm" fo:margin-bottom="0cm" fo:keep-with-next="always"/>
      <style:text-properties style:text-underline-style="solid" style:text-underline-width="auto" style:text-underline-color="font-color"/>
    </style:style>
    <style:style style:name="P25" style:family="paragraph" style:parent-style-name="Basis">
      <style:paragraph-properties fo:margin-top="0.508cm" fo:margin-bottom="0cm" fo:text-align="center" style:justify-single-word="false" fo:keep-with-next="always"/>
      <style:text-properties fo:language="en" fo:country="none" fo:font-weight="bold"/>
    </style:style>
    <style:style style:name="P26" style:family="paragraph" style:parent-style-name="Basis">
      <style:paragraph-properties fo:margin-top="0.423cm" fo:margin-bottom="0cm" fo:text-align="center" style:justify-single-word="false"/>
      <style:text-properties fo:font-style="italic"/>
    </style:style>
    <style:style style:name="P27" style:family="paragraph" style:parent-style-name="Basis">
      <style:paragraph-properties fo:margin-top="0.423cm" fo:margin-bottom="0cm"/>
      <style:text-properties fo:language="en" fo:country="none" fo:font-style="italic" fo:font-weight="bold"/>
    </style:style>
    <style:style style:name="P28" style:family="paragraph" style:parent-style-name="Basis">
      <style:paragraph-properties fo:text-align="center" style:justify-single-word="false"/>
      <style:text-properties fo:font-style="italic"/>
    </style:style>
    <style:style style:name="P29" style:family="paragraph" style:parent-style-name="Basis">
      <style:text-properties fo:language="en" fo:country="none" fo:font-style="italic" fo:font-weight="bold"/>
    </style:style>
    <style:style style:name="P30" style:family="paragraph" style:parent-style-name="Basis">
      <style:paragraph-properties fo:margin-left="0.9cm" fo:margin-right="0cm" fo:text-indent="0cm" style:auto-text-indent="false"/>
      <style:text-properties fo:language="en" fo:country="none" fo:font-style="italic" fo:font-weight="bold"/>
    </style:style>
    <style:style style:name="P31" style:family="paragraph" style:parent-style-name="Basis">
      <style:paragraph-properties fo:margin-left="0cm" fo:margin-right="0cm" fo:text-indent="0cm" style:auto-text-indent="false"/>
    </style:style>
    <style:style style:name="T1" style:family="text">
      <style:text-properties fo:font-style="italic"/>
    </style:style>
    <style:style style:name="T2" style:family="text">
      <style:text-properties fo:language="en" fo:country="none" fo:font-style="italic"/>
    </style:style>
    <style:style style:name="T3" style:family="text">
      <style:text-properties fo:language="en" fo:country="none" fo:font-style="italic" fo:font-weight="bold"/>
    </style:style>
    <style:style style:name="T4" style:family="text">
      <style:text-properties fo:color="#211d1f" style:font-name="JCOCO C+ Univers" fo:font-size="9.5pt" style:font-name-asian="JCOCO C+ Univers" style:font-size-asian="9.5pt" style:font-name-complex="JCOCO C+ Univers" style:font-size-complex="9.5pt"/>
    </style:style>
    <style:style style:name="T5" style:family="text">
      <style:text-properties fo:color="#211d1f" style:font-name="JCOCO C+ Univers" fo:font-size="9.5pt" fo:font-style="italic" style:font-name-asian="JCOCO C+ Univers" style:font-size-asian="9.5pt" style:font-style-asian="italic" style:font-name-complex="JCOCO C+ Univers" style:font-size-complex="9.5pt" style:font-style-complex="italic"/>
    </style:style>
    <style:style style:name="T6" style:family="text">
      <style:text-properties fo:color="#211d1f" style:font-name="JCOCO I+ Univers" fo:font-size="9.5pt" fo:font-style="italic" style:font-name-asian="JCOCO I+ Univers" style:font-size-asian="9.5pt" style:font-style-asian="italic" style:font-name-complex="JCOCO I+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3-95</text:p>
          <text:p text:style-name="frillblok">ISSN 0920 - 2218</text:p>
          <text:p text:style-name="frillblok">'s-Gravenhage 2023</text:p>
        </draw:text-box>
      </draw:frame>
      <draw:frame draw:style-name="fr1" draw:name="frillblok1" text:anchor-type="page" text:anchor-page-number="4" svg:x="0cm" svg:y="25.603cm" svg:width="3.963cm" draw:z-index="1">
        <draw:text-box fo:min-height="0.508cm">
          <text:p text:style-name="frillblok">trb-2023-95</text:p>
          <text:p text:style-name="frillblok">ISSN 0920 - 2218</text:p>
          <text:p text:style-name="frillblok">'s-Gravenhage 2023</text:p>
        </draw:text-box>
      </draw:frame>
      <draw:frame draw:style-name="fr1" draw:name="frillblok2" text:anchor-type="page" text:anchor-page-number="5" svg:x="0cm" svg:y="25.603cm" svg:width="3.963cm" draw:z-index="2">
        <draw:text-box fo:min-height="0.508cm">
          <text:p text:style-name="frillblok">trb-2023-95</text:p>
          <text:p text:style-name="frillblok">ISSN 0920 - 2218</text:p>
          <text:p text:style-name="frillblok">'s-Gravenhage 2023</text:p>
        </draw:text-box>
      </draw:frame>
      <text:p text:style-name="Trb.sys">10 (2023)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3 Nr. 95 </text:p>
      <text:h text:style-name="P24" text:outline-level="3">A. TITEL</text:h>
      <text:p text:style-name="P26">Briefwisseling houdende een verdrag tussen het Koninkrijk der Nederlanden en het Internationaal Agentschap voor Atoomenergie (IAEA) inzake de regionale workshop over de fysieke bescherming van nucleair materiaal en nucleaire faciliteiten, te Delft, Nederland, 16 – 27 oktober 2023;</text:p>
      <text:p text:style-name="P28">Wenen, 1 augustus 2023</text:p>
      <text:p text:style-name="Basis"/>
      <table:table table:name="Tabel1" table:style-name="Tabel1">
        <table:table-column table:style-name="Tabel1.A"/>
        <table:table-row>
          <table:table-cell table:style-name="Tabel1.A1" office:value-type="string">
            <text:p text:style-name="P4">Voor een overzicht van de verdragsgegevens, zie verdragsnummer 013971 in de Verdragenbank.</text:p>
          </table:table-cell>
        </table:table-row>
      </table:table>
      <text:h text:style-name="P24" text:outline-level="3">B. TEKST</text:h>
      <text:p text:style-name="P3">Bij brieven van 31 juli 2023 en 1 augustus 2023 is tussen het Koninkrijk der Nederlanden en het Internationaal Agentschap voor Atoomenergie het onderhavige verdrag tot stand gekomen. De tekst van het in brieven vervatte verdrag luidt als volgt:</text:p>
      <text:h text:style-name="P25" text:outline-level="4">Nr. I</text:h>
      <text:p text:style-name="P6">INTERNATIONAL ATOMIC ENERGY AGENCY</text:p>
      <text:p text:style-name="P8"><text:s/>2023-07-31 </text:p>
      <text:p text:style-name="P12">Ref: EVT2301770</text:p>
      <text:p text:style-name="P7">Excellency,</text:p>
      <text:p text:style-name="P13">I have the honour to inform you that the International Atomic Energy Agency (IAEA) is planning to hold a Regional Workshop on the Physical Protection of Nuclear Material and Nuclear Facilities (hereinafter referred to as “event”) from 16 to 27 October 2023.</text:p>
      <text:p text:style-name="P13">The purpose of the event is to familiarize the participants with the design and evaluation process for physical protection measures for nuclear material and nuclear facilities.</text:p>
      <text:p text:style-name="P13">The event will be conducted in English.</text:p>
      <text:p text:style-name="P13">Approximately 24 participants from the Member States listed in Annex A are expected to attend, as well as representative(s) from the IAEA.</text:p>
      <text:p text:style-name="P13">Informal discussions held with Mr Nico Xanten from the Authority for Nuclear Safety and Radiation Protection (ANVS) have indicated that suitable premises and facilities could be made available in Delft.</text:p>
      <text:p text:style-name="P13">I have the honour to enquire whether the Government of the Kingdom of the Netherlands (hereinafter referred to as the “Government”) would wish to host this event and, if so, whether the Government would agree to make the following arrangements:</text:p>
      <text:p text:style-name="P15">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text:soft-page-break/>attend the event shall enjoy the privileges and immunities accorded under Article VII of the Agreement. The property, funds and assets of the IAEA associated with the event shall enjoy the privileges and immunities accorded under Article III of the Agreement.</text:p>
      <text:p text:style-name="P15">2.<text:tab/>The Government will accord to the persons mentioned in paragraph 1 above every facility necessary for the performance of their functions in connection with the event, including entering, remaining in and leaving the Kingdom of the Netherlands, provided that the conditions governing the entry are fulfilled. The Government will issue any necessary visas as expeditiously as possible and, where the legislation of the Kingdom of the Netherlands permits, free of charge. The Government, however, reserves the right to deny, irrespective of nationality, visas to individual participants in accordance with the rules and regulations applicable in the Netherlands, including the Visa Code of the European Union. Annex A contains the list of Member States to be invited to participate in the event.</text:p>
      <text:p text:style-name="P16">The IAEA will inform the Government promptly of all persons officially designated to attend the event. The IAEA will also advise such persons to apply for visas, if necessary, in good time before the opening date of the event, and the Government is expected to issue such visas promptly so as to allow them to attend the event.</text:p>
      <text:p text:style-name="P15">3.<text:tab/>The Government will facilitate customs formalities for the persons mentioned in paragraph 1 above when they enter and leave the Kingdom of the Netherlands, in accordance with the processes and procedures applicable in the Netherlands.</text:p>
      <text:p text:style-name="P15">4.<text:tab/>The Government will, at no cost to the IAEA, make adequate and appropriate premises, personnel and facilities available for the entire duration of the event as listed in Annex B.</text:p>
      <text:p text:style-name="P15">5.<text:tab/>The Government will exercise reasonable care to ensure security on the premises where the event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13">Mr Kristof Horvath of the Division of Nuclear Security has been appointed Scientific Secretary of the event. Ms Zhanar Hochgerner of the Division of Nuclear Security will be responsible for the administrative organization of the event.</text:p>
      <text:p text:style-name="P13">Should your Government wish to host this event, I would be grateful if you would inform me in writing of your Government’s agreement to the above-enumerated points by 14 August 2023 so as to enable the Secretariat to proceed with timely arrangements.</text:p>
      <text:p text:style-name="P2">Accept, Excellency, the assurances of my highest consideration.</text:p>
      <text:p text:style-name="Basis">LYDIE EVRARD<text:tab/></text:p>
      <text:p text:style-name="Basis"><text:span text:style-name="T1">Deputy Director General </text:span><text:line-break/><text:line-break/><text:span text:style-name="T1">Head of the Department of Nuclear Safety and Security</text:span><text:line-break/><text:line-break/><text:span text:style-name="T4">Enclosures:</text:span></text:p>
      <text:p text:style-name="Basis"><text:span text:style-name="T4">Annex A: List of Member States to be Invited</text:span></text:p>
      <text:p text:style-name="Basis"><text:span text:style-name="T4">Annex B: Proposed Arrangements</text:span></text:p>
      <text:p text:style-name="Basis"><text:span text:style-name="T5"/></text:p>
      <text:p text:style-name="Basis"><text:span text:style-name="T6">Mr Jan Rinzema</text:span></text:p>
      <text:p text:style-name="P31"><text:span text:style-name="T2">Acting Resident Representative </text:span></text:p>
      <text:p text:style-name="P11">Permanent Mission of the Kingdom of the Netherlands to the IAEA</text:p>
      <text:p text:style-name="P11">Vienna</text:p>
      <text:p text:style-name="P17"><draw:line text:anchor-type="paragraph" draw:z-index="7" draw:style-name="gr2" svg:x1="9.575cm" svg:y1="0.3cm" svg:x2="11.425cm" svg:y2="0.3cm"><text:p/></draw:line></text:p>
      <text:h text:style-name="P25" text:outline-level="4">Annex A</text:h>
      <text:h text:style-name="P25" text:outline-level="4">List of Member States to be Invited</text:h>
      <text:p text:style-name="P27">Regional Workshop on the Physical Protection of Nuclear Material and Nuclear Facilities</text:p>
      <text:p text:style-name="P29">Delft, Netherlands</text:p>
      <text:p text:style-name="P29">16 to 27 October 2023</text:p>
      <text:p text:style-name="P29">Ref. No.: EVT2301770</text:p>
      <text:p text:style-name="P13">Austria</text:p>
      <text:p text:style-name="P5">Belgium</text:p>
      <text:p text:style-name="P5">Bulgaria</text:p>
      <text:p text:style-name="P5">Czech Republic</text:p>
      <text:p text:style-name="P5"><text:soft-page-break/>Denmark</text:p>
      <text:p text:style-name="P5">Estonia</text:p>
      <text:p text:style-name="P5">Finland</text:p>
      <text:p text:style-name="P5">France</text:p>
      <text:p text:style-name="P5">Germany</text:p>
      <text:p text:style-name="P5">Greece</text:p>
      <text:p text:style-name="P5">Hungary</text:p>
      <text:p text:style-name="P5">Italy</text:p>
      <text:p text:style-name="P5">Latvia</text:p>
      <text:p text:style-name="P5">Lithuania</text:p>
      <text:p text:style-name="P5">Netherlands</text:p>
      <text:p text:style-name="P5">Poland</text:p>
      <text:p text:style-name="P5">Portugal</text:p>
      <text:p text:style-name="P5">Romania</text:p>
      <text:p text:style-name="P5">Slovakia</text:p>
      <text:p text:style-name="P5">Slovenia</text:p>
      <text:p text:style-name="P5">Spain</text:p>
      <text:p text:style-name="P5">Sweden</text:p>
      <text:p text:style-name="P5">United Kingdom of Great Britain and Northern Ireland</text:p>
      <text:p text:style-name="P17"><draw:line text:anchor-type="paragraph" draw:z-index="8" draw:style-name="gr2" svg:x1="9.575cm" svg:y1="0.3cm" svg:x2="11.425cm" svg:y2="0.3cm"><text:p/></draw:line></text:p>
      <text:h text:style-name="P25" text:outline-level="4">Annex B</text:h>
      <text:h text:style-name="P25" text:outline-level="4">Proposed Arrangements</text:h>
      <text:p text:style-name="P27">Regional Workshop on the Physical Protection of Nuclear Material and Nuclear Facilities</text:p>
      <text:p text:style-name="P29">Delft, Netherlands</text:p>
      <text:p text:style-name="P29">16 to 27 October 2023</text:p>
      <text:p text:style-name="P29">Ref. No.: EVT2301770</text:p>
      <text:p text:style-name="P18">I<text:tab/><text:span text:style-name="T3">Government Responsibilities</text:span></text:p>
      <text:p text:style-name="P19">The Government undertakes to arrange for the provision of the following:</text:p>
      <text:p text:style-name="P20">1.<text:tab/><text:span text:style-name="T3">Premises</text:span></text:p>
      <text:p text:style-name="P21">a)<text:tab/>Main training room for up to 24 people with classroom style seating; and</text:p>
      <text:p text:style-name="P21">b)<text:tab/>Two subgroup rooms.</text:p>
      <text:p text:style-name="P22">The above premises should be placed at the exclusive disposal of the IAEA from Monday, 16 October 2023, until Friday, 27 October 2023, inclusive.</text:p>
      <text:p text:style-name="P20">2.<text:tab/><text:span text:style-name="T3"> Equipment</text:span></text:p>
      <text:p text:style-name="P21">a)<text:tab/>Personal computers with printer (number to be confirmed);</text:p>
      <text:p text:style-name="P21">b)<text:tab/>Photocopying machine (rapid and easy to operate);</text:p>
      <text:p text:style-name="P21">c)<text:tab/>Microphones for lecturers (type and number to be confirmed);</text:p>
      <text:p text:style-name="P21">d)<text:tab/>Two projectors;</text:p>
      <text:p text:style-name="P21">e)<text:tab/>Two large screens;</text:p>
      <text:p text:style-name="P21">f)<text:tab/>Laser pointer;</text:p>
      <text:p text:style-name="P21">g)<text:tab/>Flip charts; and</text:p>
      <text:p text:style-name="P21">h)<text:tab/>Internet connection (wired and wireless).</text:p>
      <text:p text:style-name="P20">3.<text:tab/><text:span text:style-name="T3">Personnel</text:span></text:p>
      <text:p text:style-name="P21">a)<text:tab/>Mr Nico van Xanten, Authority for Nuclear Safety and Radiation Protection, the Netherlands, shall be responsible for the local administrative coordination, including arranging:</text:p>
      <text:p text:style-name="P23">(i)<text:tab/>Advice on suitable accommodation for officials of the IAEA, lecturers, IAEA selected participants;</text:p>
      <text:p text:style-name="P23">(ii)<text:tab/>Local transportation, as required and agreed upon;</text:p>
      <text:p text:style-name="P23">(iii)<text:tab/>Lunches and dinners during the event for the participants;</text:p>
      <text:p text:style-name="P23">(iv)<text:tab/>Lunches during the event for the lecturers and officials of the IAEA; and</text:p>
      <text:p text:style-name="P23">(v)<text:tab/>One hospitality event for all participants and lecturers. The cost of the hospitality event will be borne by the Government.</text:p>
      <text:p text:style-name="P21">b)<text:tab/>Assumption of the travel costs and subsistence allowance for guest lecturers/technical experts from the Government, as appropriate.</text:p>
      <text:p text:style-name="P21">c)<text:tab/>Assumption of the cost of services, travel costs and subsistence allowance for the Course Director, administrative and auxiliary staff from the Government, as required, for the proper conduct of the event, including the maintenance and operation of the equipment at the training premises.</text:p>
      <text:p text:style-name="P20">4.<text:tab/><text:span text:style-name="T3">Event Material</text:span></text:p>
      <text:p text:style-name="P22">To be provided by the IAEA and printed by the Government, as required and agreed upon.</text:p>
      <text:p text:style-name="P18"><text:soft-page-break/>II<text:tab/><text:span text:style-name="T3">IAEA Responsibilities</text:span></text:p>
      <text:p text:style-name="P19">The IAEA undertakes to arrange for the provision of the following:</text:p>
      <text:p text:style-name="P20">1.<text:tab/>The services of a Scientific Secretary;</text:p>
      <text:p text:style-name="P20">2.<text:tab/>Invitations to Member States to designate participants for the event following established IAEA practices;</text:p>
      <text:p text:style-name="P20">3.<text:tab/>Selection of participants from the designations received;</text:p>
      <text:p text:style-name="P20">4.<text:tab/>Assumption of the undernoted costs of conducting the event, in accordance with the IAEA’s Financial Rules and Regulations, including:</text:p>
      <text:p text:style-name="P21">a)<text:tab/>Travel costs and subsistence allowance for IAEA invited guest lecturers/technical experts and Scientific Secretary;</text:p>
      <text:p text:style-name="P21">b)<text:tab/>Daily subsistence allowance for all IAEA selected participants; and</text:p>
      <text:p text:style-name="P21">c)<text:tab/>Return airfares to and from Delft, for all IAEA selected participants and guest lecturers/technical experts.</text:p>
      <text:p text:style-name="P20">5.<text:tab/>Distribution of pre-event material and other information to the selected participants; and</text:p>
      <text:p text:style-name="P20">6.<text:tab/>Consultation on the above arrangements with the designated representative from the Government, as appropriate.</text:p>
      <text:p text:style-name="P18">III<text:tab/><text:span text:style-name="T3">Shared Responsibilities </text:span></text:p>
      <text:p text:style-name="P30">Lecturers</text:p>
      <text:p text:style-name="P19">All lecturers shall be selected by the IAEA and the Government through joint consultation. The IAEA shall invite the non-local lecturers and the Government shall invite the local lecturers. The lecturers will deliver lectures on specific topics of the event and will participate in relevant panel discussions.</text:p>
      <text:p text:style-name="P17"><draw:line text:anchor-type="paragraph" draw:z-index="9" draw:style-name="gr2" svg:x1="9.575cm" svg:y1="0.3cm" svg:x2="11.425cm" svg:y2="0.3cm"><text:p/></draw:line></text:p>
      <text:h text:style-name="P25" text:outline-level="4">Nr. II</text:h>
      <text:p text:style-name="P6">PERMANENT MISSION OF THE KINGDOM OF THE NETHERLANDS TO THE IAEA IN VIENNA</text:p>
      <text:p text:style-name="P8"><text:s/>01 August 2023 </text:p>
      <text:p text:style-name="P12">Ref: WEV/2023/33</text:p>
      <text:p text:style-name="P7">Dear Ms Lydie Evrard,</text:p>
      <text:p text:style-name="P13">I have the honour to refer to your letter with reference EVT2301770 of 31 July 2023 relating to an Agreement to be concluded between the Kingdom of the Netherlands and the International Atomic Energy Agency (IAEA) concerning the Regional Workshop on the Physical Protection of Nuclear Material and Nuclear Facilities, to be held in Delft, the Netherlands, from 16 to 27 October 2023, which reads as follows:</text:p>
      <text:p text:style-name="P10">(Zoals in Nr. I)</text:p>
      <text:p text:style-name="P13">I am authorized by the Government of the Kingdom of the Netherlands to state that it agrees to the proposals formulated in your letter of 31 July 2023 regarding the organization of the event. Furthermore, I am authorized to state that the Government of the Kingdom of the Netherlands considers your letter and this reply as together constituting an Agreement between the Kingdom of the Netherlands and the IAEA concerning the Regional Workshop on the Physical Protection of Nuclear Material and Nuclear Facilities,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2">Please accept, Madam, the assurances of my highest consideration.</text:p>
      <text:p text:style-name="Basis">JAN RINZEMA<text:tab/></text:p>
      <text:p text:style-name="Basis"><text:span text:style-name="T1">Acting Resident Representative/Chargé d’Affaires a.i.</text:span><text:line-break/><text:line-break/><text:span text:style-name="T6">Ms Lydie Evrard</text:span></text:p>
      <text:p text:style-name="P11">Deputy Director General</text:p>
      <text:p text:style-name="P11">Head of the Department of Nuclear Safety and Security</text:p>
      <text:p text:style-name="P11">International Atomic Energy Agency</text:p>
      <text:p text:style-name="P17"><draw:line text:anchor-type="paragraph" draw:z-index="10" draw:style-name="gr2" svg:x1="9.575cm" svg:y1="0.3cm" svg:x2="11.425cm" svg:y2="0.3cm"><text:p/></draw:line></text:p>
      <text:h text:style-name="P24" text:outline-level="3"><text:soft-page-break/>D. PARLEMENT</text:h>
      <text:p text:style-name="P3">Het in de brieven vervatte verdrag behoeft ingevolge artikel 7, onderdeel c, van de Rijkswet goedkeuring en bekendmaking verdragen niet de goedkeuring van de Staten-Generaal.</text:p>
      <text:h text:style-name="P24" text:outline-level="3">G. INWERKINGTREDING</text:h>
      <text:p text:style-name="P3">De bepalingen van het in de brieven vervatte verdrag zijn ingevolge het gestelde in de laatste alinea van brief nr. II op 1 augustus 2023 in werking getreden.</text:p>
      <text:p text:style-name="P12">Het in de brieven vervatte verdrag zal ingevolge dezelfde alinea niet langer dan één jaar van kracht zijn.</text:p>
      <text:p text:style-name="P12">Wat betreft het Koninkrijk der Nederlanden, geldt het in de brieven vervatte verdrag voor Nederland (het Europese deel).</text:p>
      <text:p text:style-name="P17"><draw:line text:anchor-type="paragraph" draw:z-index="11"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9"><text:s/>Uitgegeven de <text:span text:style-name="T1">zevende</text:span> augustus 2023. </text:p>
      <text:p text:style-name="P14"><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JCOCO C+ Univers" svg:font-family="'JCOCO C+ Univers', Univers" style:font-family-generic="swiss"/>
    <style:font-face style:name="JCOCO I+ Univers" svg:font-family="'JCOCO I+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JCOCO C+ Univers" fo:font-size="12pt" style:font-name-asian="JCOCO C+ Univers" style:font-size-asian="12pt" style:font-name-complex="JCOCO C+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3 <text:s text:c="2"/>95<text:tab/><text:page-number text:select-page="current">5</text:page-number></text:p>
      </style:footer>
    </style:master-page>
    <style:master-page style:name="Tractatenblad-Pagina-1" style:page-layout-name="Mpm3" style:next-style-name="Tractatenblad">
      <style:footer>
        <text:p text:style-name="Footer_20_Tractatenblad">Tractatenblad 2023 <text:s text:c="2"/>95<text:tab/><text:page-number text:select-page="current">1</text:page-number></text:p>
      </style:footer>
    </style:master-page>
    <style:master-page style:name="Tractatenblad-Oblong" style:page-layout-name="Mpm4">
      <style:footer>
        <text:p text:style-name="Footer_20_Tractatenblad_20_Oblong">Tractatenblad 2023 <text:s text:c="2"/>95<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riefwisseling houdende een verdrag tussen het Koninkrijk der Nederlanden en het Internationaal Agentschap voor Atoomenergie (IAEA) inzake de regionale workshop over de fysieke bescherming van nucleair materiaal en nucleaire faciliteiten, te Delft, Nederland, 16 – 27 oktober 2023; Wenen, 1 augustus 2023</dc:title>
    <dc:language>nl</dc:language>
    <meta:document-statistic meta:table-count="1" meta:image-count="0" meta:object-count="0" meta:page-count="5" meta:paragraph-count="149" meta:word-count="1858" meta:character-count="11913"/>
    <dc:date>2023-08-04T10:09:45.81</dc:date>
    <dc:creator>Greet Jeuring</dc:creator>
    <meta:editing-duration>PT2M31S</meta:editing-duration>
    <meta:editing-cycles>1</meta:editing-cycles>
    <meta:user-defined meta:name="DC.title">Briefwisseling houdende een verdrag tussen het Koninkrijk der Nederlanden en het Internationaal Agentschap voor Atoomenergie (IAEA) inzake de regionale workshop over de fysieke bescherming van nucleair materiaal en nucleaire faciliteiten, te Delft, Nederland, 16 – 27 oktober 2023; Wenen, 1 augustus 2023</meta:user-defined>
    <meta:user-defined meta:name="DCTERMS.W3CDTF/DCTERMS.available">2023-08-07</meta:user-defined>
    <meta:user-defined meta:name="DCTERMS.W3CDTF/DCTERMS.issued">2023-08-07</meta:user-defined>
    <meta:user-defined meta:name="DCTERMS.W3CDTF/OVERHEIDop.datumTotstandkoming">2023-08-01</meta:user-defined>
    <meta:user-defined meta:name="DCTERMS.W3CDTF/OVERHEIDop.jaargang" meta:value-type="string">202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3-95</meta:user-defined>
    <meta:user-defined meta:name="OVERHEIDop.TrbID/DCTERMS.replaces" meta:value-type="string"/>
    <meta:user-defined meta:name="OVERHEIDop.configuratie" meta:value-type="string">https://repository.officiele-overheidspublicaties.nl/MasterConfiguraties/MC-OEP-TrbVerdrag-Web/1.4/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95</meta:user-defined>
    <meta:user-defined meta:name="OVERHEIDop.publicationName" meta:value-type="string">Tractatenblad</meta:user-defined>
    <meta:user-defined meta:name="OVERHEIDop.steltVast" meta:value-type="string"/>
    <meta:user-defined meta:name="OVERHEIDop.sysNumber" meta:value-type="string">10</meta:user-defined>
    <meta:user-defined meta:name="OVERHEIDop.sysSeqNumber" meta:value-type="string">1</meta:user-defined>
    <meta:user-defined meta:name="OVERHEIDop.sysYear" meta:value-type="string">2023</meta:user-defined>
    <meta:user-defined meta:name="OVERHEIDop.verdragnummer" meta:value-type="string">013971</meta:user-defined>
    <meta:user-defined meta:name="OVERHEIDop.versieInformatie" meta:value-type="string"/>
  </office:meta>
</office:document-meta>
</file>