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2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Elfde Aanvullend Protocol bij de Constitutie van de Wereldpostunie;</text:span></text:p>
      <text:p text:style-name="ifm_p_align.center_ifm"><text:span text:style-name="ifm_span_font.italic_ifm">2. Derde Aanvullend Protocol bij het Algemeen Reglement van de Wereldpostunie;</text:span></text:p>
      <text:p text:style-name="ifm_p_align.center_ifm"><text:span text:style-name="ifm_span_font.italic_ifm">3. Algemeen Postverdrag (met Slotprotocol);</text:span></text:p>
      <text:p text:style-name="ifm_p_align.center_ifm"><text:span text:style-name="ifm_span_font.italic_ifm">4. Verdrag inzake postale financiële diensten (met Slotprotocol);</text:span></text:p>
      <text:p text:style-name="ifm_p_align.center_ifm"><text:span text:style-name="ifm_span_font.italic_ifm">Abidjan, 26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862, 013863, 013864 en 013865 in de Verdragenbank.</text:p>
          </table:table-cell>
        </table:table-row>
      </table:table>
      <text:h text:style-name="ifm_p_font.underline_mt.5.08mm_page.keep-with-next_ifm" text:outline-level="3">D.<text:s/>PARLEMENT</text:h>
      <text:p text:style-name="ifm_p_mt.4.23mm_align._ifm">De stilzwijgende goedkeuring door de Staten-Generaal van het Elfde Aanvullend Protocol bij de Constitutie van de Wereldpostunie, het Derde Aanvullend Protocol bij het Algemeen Reglement van de Wereldpostunie, het Algemeen Postverdrag, met Slotprotocol, en het Verdrag inzake postale financiële diensten, met Slotprotocol, is verleend op 11 maart 2023.</text:p>
      <text:p text:style-name="ifm_p_mt.3.38mm_align._ifm">Voor de behandeling in de Staten-Generaal, zie Kamerstukken 36298 (R2178).</text:p>
      <text:h text:style-name="ifm_p_font.underline_mt.5.08mm_page.keep-with-next_ifm" text:outline-level="3">E.<text:s/>PARTIJGEGEVENS</text:h>
      <text:p text:style-name="ifm_p_mt.4.23mm_align._ifm">Het Koninkrijk der Nederlanden heeft op 6 juni 2023 een verklaring afgelegd. De Engelse tekst luidt als volgt:</text:p>
      <text:h text:style-name="ifm_p_font.bold_mt.5.08mm_page.keep-with-next_align.center_lang.en_ifm" text:outline-level="4"/>
      <text:p text:style-name="ifm_p_mt.4.23mm_align._lang.en_ifm">“The Kingdom of the Netherlands declares that the Eleventh Additional Protocol to the Constitution of the Universal Postal Union, as well as the Third Additional Protocol to the General Regulations of the Postal Union and the Universal Postal Convention will apply for the Caribbean part of the Netherlands (the islands of Bonaire, Sint Eustatius and Saba), and for Aruba, Curaçao and Sint Maarten, and that the Postal Payment Services Agreement will apply for the Caribbean part of the Netherlands (the islands of Bonaire, Sint Eustatius and Saba), and Curaçao, in accordance with the provisions of the General Agreement on Trade in Services of the World Trade Organization.”</text:p>
      <text:h text:style-name="ifm_p_font.underline_mt.5.08mm_page.keep-with-next_ifm" text:outline-level="3">G.<text:s/>INWERKINGTREDING</text:h>
      <text:p text:style-name="ifm_p_mt.4.23mm_align._ifm">De bepalingen van het Elfde Aanvullend Protocol bij de Constitutie van de Wereldpostunie, het Derde Aanvullend Protocol bij het Algemeen Reglement van de Wereldpostunie en het Verdrag inzake postale financiële diensten, met Slotprotocol, die vanaf 1 juli 2022 door het Koninkrijk der Nederlanden voorlopig worden toegepast, zijn op 6 juni 2023 voor het Koninkrijk der Nederlanden in werking getreden.</text:p>
      <text:p text:style-name="ifm_p_mt.3.38mm_align._ifm">De bepalingen van het Algemeen Postverdrag, met Slotprotocol, die vanaf 1 juli 2022 door het Koninkrijk der Nederlanden voorlopig worden toegepast, met uitzondering van de bepalingen van deel VII die vanaf 1 januari 2022 voorlopig worden toegepast, zijn op 6 juni 2023 voor het Koninkrijk der Nederlanden in werking getreden.</text:p>
      <text:p text:style-name="ifm_p_mt.3.38mm_align._ifm">Wat betreft het Koninkrijk der Nederlanden, gelden het Elfde Aanvullend Protocol bij de Constitutie van de Wereldpostunie, het Derde Aanvullend Protocol bij het Algemeen Reglement van de Wereldpostunie en het Algemeen Postverdrag, met Slotprotocol, voor het gehele Koninkrijk en het Verdrag inzake postale financiële diensten, met Slotprotocol, voor Nederland (het Caribische deel) en Curaçao.</text:p>
      <text:p text:style-name="ifm_p_mt.5.08mm_page.keep-with-next_align.right_indent.0.0mm_ifm"><draw:frame draw:name="frillblok" draw:style-name="frame.frillblok.trb" draw:z-index="0" svg:width="1.5602in" svg:x="0mm" svg:y="10.08in" text:anchor-type="page"><draw:text-box fo:min-height="0.2in"><text:p text:style-name="frillblok">trb-2023-92</text:p><text:p text:style-name="frillblok">ISSN 0920 - 2218</text:p><text:p text:style-name="frillblok">'s-Gravenhage 2023</text:p></draw:text-box></draw:frame>
                Uitgegeven de <text:span text:style-name="ifm_span_font.italic_ifm">eenendertigste</text:span> jul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Elfde Aanvullend Protocol bij de Constitutie van de Wereldpostunie; 2. Derde Aanvullend Protocol bij het Algemeen Reglement van de Wereldpostunie; 3. Algemeen Postverdrag (met Slotprotocol); 4. Verdrag inzake postale financiële diensten (met Slotprotocol); Abidjan, 26 augustus 202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Post</meta:user-defined>
    <meta:user-defined meta:name="OVERHEIDop.verdragnummer">01386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verige economische sectoren</meta:user-defined>
    <meta:user-defined meta:name="DC.title">1. Elfde Aanvullend Protocol bij de Constitutie van de Wereldpostunie; 2. Derde Aanvullend Protocol bij het Algemeen Reglement van de Wereldpostunie; 3. Algemeen Postverdrag (met Slotprotocol); 4. Verdrag inzake postale financiële diensten (met Slotprotocol); Abidjan, 26 augustus 2021</meta:user-defined>
    <meta:user-defined meta:name="DCTERMS.W3CDTF/OVERHEIDop.jaargang">2023</meta:user-defined>
    <meta:user-defined meta:name="OVERHEIDop.publicationIssue">92</meta:user-defined>
    <meta:user-defined meta:name="DCTERMS.W3CDTF/DCTERMS.available">2023-07-31</meta:user-defined>
    <meta:user-defined meta:name="DCTERMS.W3CDTF/DCTERMS.issued">2023-07-31</meta:user-defined>
    <meta:user-defined meta:name="OVERHEIDop.TrbID/DC.identifier">trb-2023-92</meta:user-defined>
    <meta:user-defined meta:name="OVERHEIDop.sysYear">2021</meta:user-defined>
    <meta:user-defined meta:name="OVERHEIDop.sysNumber">25</meta:user-defined>
    <meta:user-defined meta:name="OVERHEIDop.sysSeqNumber">3</meta:user-defined>
    <meta:user-defined meta:name="DCTERMS.W3CDTF/OVERHEIDop.datumTotstandkoming">2021-08-26</meta:user-defined>
    <meta:user-defined meta:name="OVERHEIDop.plaatsTotstandkoming">Abidjan</meta:user-defined>
  </office:meta>
</office:document-meta>
</file>