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0 (201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9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Uitvoeringsprotocol tussen de Benelux-staten (het Koninkrijk België, het Groothertogdom Luxemburg, het Koninkrijk der Nederlanden) en Oekraïne bij de Overnameovereenkomst tussen de Europese Gemeenschap en Oekraïne (met bijlagen);</text:span></text:p>
      <text:p text:style-name="ifm_p_align.center_ifm"><text:span text:style-name="ifm_span_font.italic_ifm">Brussel, 17 december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18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Uitvoeringsprotocol, met bijlagen, door de Staten-Generaal is verleend op 22 februari 2020.</text:p>
      <text:p text:style-name="ifm_p_mt.3.38mm_align._ifm">Voor de behandeling in de Staten-Generaal, zie Kamerstukken 35378.</text:p>
      <text:h text:style-name="ifm_p_font.underline_mt.5.08mm_page.keep-with-next_ifm" text:outline-level="3">G.<text:s/>INWERKINGTREDING</text:h>
      <text:p text:style-name="ifm_p_mt.4.23mm_align._ifm">De bepalingen van het Uitvoeringsprotocol, met bijlagen, zullen ingevolge het gestelde in artikel 18, tweede lid, van het Uitvoeringsprotocol, met bijlagen, op 1 september 2023 in werking treden.</text:p>
      <text:p text:style-name="ifm_p_mt.3.38mm_align._ifm">Wat betreft het Koninkrijk der Nederlanden, zal het Uitvoeringsprotocol, met bijlagen, gelden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91</text:p><text:p text:style-name="frillblok">ISSN 0920 - 2218</text:p><text:p text:style-name="frillblok">'s-Gravenhage 2023</text:p></draw:text-box></draw:frame>
                Uitgegeven de <text:span text:style-name="ifm_span_font.italic_ifm">eenendertigste</text:span> juli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9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9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9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voeringsprotocol tussen de Benelux-staten (het Koninkrijk België, het Groothertogdom Luxemburg, het Koninkrijk der Nederlanden) en Oekraïne bij de Overnameovereenkomst tussen de Europese Gemeenschap en Oekraïne (met bijlagen); Brussel, 17 december 2018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Visa en reisdocumenten</meta:user-defined>
    <meta:user-defined meta:name="OVERHEID.TaxonomieBuza/OVERHEID.category">Overname van personen</meta:user-defined>
    <meta:user-defined meta:name="OVERHEIDop.verdragnummer">010186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Migratie en integratie | Immigratie</meta:user-defined>
    <meta:user-defined meta:name="DC.title">Uitvoeringsprotocol tussen de Benelux-staten (het Koninkrijk België, het Groothertogdom Luxemburg, het Koninkrijk der Nederlanden) en Oekraïne bij de Overnameovereenkomst tussen de Europese Gemeenschap en Oekraïne (met bijlagen); Brussel, 17 december 2018</meta:user-defined>
    <meta:user-defined meta:name="DCTERMS.W3CDTF/OVERHEIDop.jaargang">2023</meta:user-defined>
    <meta:user-defined meta:name="OVERHEIDop.publicationIssue">91</meta:user-defined>
    <meta:user-defined meta:name="DCTERMS.W3CDTF/DCTERMS.available">2023-07-31</meta:user-defined>
    <meta:user-defined meta:name="DCTERMS.W3CDTF/DCTERMS.issued">2023-07-31</meta:user-defined>
    <meta:user-defined meta:name="OVERHEIDop.TrbID/DC.identifier">trb-2023-91</meta:user-defined>
    <meta:user-defined meta:name="OVERHEIDop.sysYear">2018</meta:user-defined>
    <meta:user-defined meta:name="OVERHEIDop.sysNumber">30</meta:user-defined>
    <meta:user-defined meta:name="OVERHEIDop.sysSeqNumber">2</meta:user-defined>
    <meta:user-defined meta:name="DCTERMS.W3CDTF/OVERHEIDop.datumTotstandkoming">2018-12-17</meta:user-defined>
    <meta:user-defined meta:name="OVERHEIDop.plaatsTotstandkoming">Brussel</meta:user-defined>
  </office:meta>
</office:document-meta>
</file>