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9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30 mei 2023 heeft de Veiligheidsraad van de Verenigde Naties tijdens zijn 9332<text:span text:style-name="ifm_span_font.superscript_mt.4.23mm_ifm">e</text:span> zitting Resolutie 2683 (2023) inzake Zuid-Soedan aangenomen. De Engelse tekst van de resolutie luidt:</text:p>
      <text:h text:style-name="ifm_p_font.bold_mt.5.08mm_page.keep-with-next_align.center_lang.en_ifm" text:outline-level="4">Resolution<text:s/>2683 (2023)</text:h>
      <text:h text:style-name="ifm_p_font.bold_mt.5.08mm_page.keep-with-next_align.center_lang.en_ifm" text:outline-level="4">Adopted by the Security Council at its 9332nd meeting, on 30 May 2023</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statements of its President, and press statements on the situation in South Sudan,</text:p>
      <text:p text:style-name="ifm_p_mt.3.38mm_align._lang.en_ifm"><text:span text:style-name="ifm_span_font.italic_lang.en_ifm">Affirming</text:span> its support for the 2018 “Revitalised Agreement on the Resolution of the Conflict in the Republic of South Sudan” (the Revitalised Agreement), <text:span text:style-name="ifm_span_font.italic_lang.en_ifm">stressing</text:span> that the peace process only remains viable with the full commitment by all parties, <text:span text:style-name="ifm_span_font.italic_lang.en_ifm">urging</text:span> the full implementation without delay of the Revitalised Agreement and of the Agreement on the Roadmap to a Peaceful and Democratic end to the Transitional Period of the Revitalised Agreement on the Resolution of the Conflict in the Republic of South Sudan, and <text:span text:style-name="ifm_span_font.italic_lang.en_ifm">noting with concern</text:span> the delayed implementation of the Revitalised Agreement, which necessitated a further two-year extension of the transitional political arrangements,</text:p>
      <text:p text:style-name="ifm_p_mt.3.38mm_align._lang.en_ifm"><text:span text:style-name="ifm_span_font.italic_lang.en_ifm">Welcoming</text:span> encouraging developments in the implementation of elements of the Revitalised Agreement, including the completion of the first phase of the training and graduation of the Necessary Unified Forces, the drafting of documents required in stage 1 of the Strategic Defence and Security Review, and on training, awareness- raising, and sensitization for the implementation of the Joint Action Plan for the Armed Forces on addressing conflict-related sexual violence,</text:p>
      <text:p text:style-name="ifm_p_mt.3.38mm_align._lang.en_ifm"><text:span text:style-name="ifm_span_font.italic_lang.en_ifm">Expressing</text:span> appreciation for the leadership of the Intergovernmental Authority on Development (IGAD) in advancing the peace process in South Sudan, <text:span text:style-name="ifm_span_font.italic_lang.en_ifm">welcoming</text:span> the resumption of mediation by the Community of Sant’Egidio to foster political dialogue between signatories and non-signatories of the Revitalised Agreement, and <text:span text:style-name="ifm_span_font.italic_lang.en_ifm">calling on</text:span> South Sudanese parties to demonstrate the political will to peacefully resolve the outstanding differences that are driving continued violence,</text:p>
      <text:p text:style-name="ifm_p_mt.3.38mm_align._lang.en_ifm"><text:span text:style-name="ifm_span_font.italic_lang.en_ifm">Expressing</text:span> concern over the continued intensification of violence prolonging the political, security, economic, and humanitarian crisis in most parts of the country, <text:span text:style-name="ifm_span_font.italic_lang.en_ifm">condemning</text:span> the mobilization of armed groups and encouragement of defections, including by members of the government forces and armed opposition groups, and <text:span text:style-name="ifm_span_font.italic_lang.en_ifm">further recognizing</text:span> that intercommunal violence in South Sudan is politically and economically linked to national-level violence and corruption,</text:p>
      <text:p text:style-name="ifm_p_mt.3.38mm_align._lang.en_ifm"><text:span text:style-name="ifm_span_font.italic_lang.en_ifm">Underscoring</text:span> the need for the parties to avoid a relapse into widespread conflict and respect the agreed command structure arrangement, and <text:span text:style-name="ifm_span_font.italic_lang.en_ifm">stressing</text:span> the need to expeditiously finalize the security arrangements set out in Chapter II of the Revitalised Agreement, including by ensuring regular and adequate payment of salaries to the Necessary Unified Forces, consistent with the budgetary outlays to the National Security Service and of the South Sudan Presidential Guard Unit, and by assigning clear missions to these forces in keeping with the Strategic Defense and Security Review (SDSR) process contained in the Revitalised Agreement,</text:p>
      <text:p text:style-name="ifm_p_mt.3.38mm_align._lang.en_ifm"><text:span text:style-name="ifm_span_font.italic_lang.en_ifm">Expressing</text:span> deep concern at continued fighting in South Sudan, <text:span text:style-name="ifm_span_font.italic_lang.en_ifm">condemning</text:span> repeated violations of the Revitalised Agreement and the Agreement on Cessation of Hostilities, Protection of Civilians and Humanitarian Access (ACOH), <text:span text:style-name="ifm_span_font.italic_lang.en_ifm">strongly condemning</text:span> all fighting, including violence in Upper Nile, Jonglei, and Central Equatoria states, and <text:span text:style-name="ifm_span_font.italic_lang.en_ifm">demanding</text:span> that parties that violate the ACOH be held accountable in accordance with their obligations under the ACOH and Revitalised Agreement,</text:p>
      <text:p text:style-name="ifm_p_mt.3.38mm_align._lang.en_ifm"><text:span text:style-name="ifm_span_font.italic_lang.en_ifm">Strongly condemning</text:span> past and ongoing human rights violations and abuses and violations of international humanitarian law by all parties, including by armed groups and national security forces, as well as the incitement to commit such abuses and violations, and the alarming surge in conflict-related sexual violence, which is a basis for designation, as described in paragraph 15 (e) of resolution 2521 (2020),<text:span text:style-name="ifm_span_font.italic_lang.en_ifm"> further condemning</text:span> harassment, targeting, and censorship of civil society, including journalists, human rights defenders, humanitarian personnel, and media correspondents, <text:span text:style-name="ifm_span_font.italic_lang.en_ifm">emphasizing</text:span> that those responsible for violations of international humanitarian law and violations and abuses of human rights must be held accountable, and that the Revitalised Transitional Government of National Unity (RTGNU) bears the primary responsibility to protect its population from genocide, war crimes, ethnic cleansing, and crimes against humanity, and <text:span text:style-name="ifm_span_font.italic_lang.en_ifm">expressing concern</text:span> that, despite the signing of the Revitalised Agreement, violations and abuses including those involving gender-based violence continue to occur, which may amount to international crimes, including war crimes and crimes against humanity,</text:p>
      <text:p text:style-name="ifm_p_mt.3.38mm_align._lang.en_ifm"><text:span text:style-name="ifm_span_font.italic_lang.en_ifm">Expressing </text:span>its alarm and deep concern over continued armed violence against humanitarian workers and facilities, and food convoys that resulted in the deaths of at least 20 humanitarian workers and volunteers and nearly 50 security incidents since January 2023, and the looting and destruction of life-saving assistance, <text:span text:style-name="ifm_span_font.italic_lang.en_ifm">strongly condemning</text:span> all instances of violence against humanitarians, <text:span text:style-name="ifm_span_font.italic_lang.en_ifm">expressing</text:span> grave concern at the imposition of taxes and illegal fees which hamper the delivery of humanitarian assistance across the country, <text:span text:style-name="ifm_span_font.italic_lang.en_ifm">stressing</text:span> the detrimental impact of continued insecurity on humanitarian operations across the country, <text:span text:style-name="ifm_span_font.italic_lang.en_ifm">encouraging</text:span> all parties to allow and facilitate safe, rapid and unhindered humanitarian access to people in need, and <text:span text:style-name="ifm_span_font.italic_lang.en_ifm">calling</text:span> on RTGNU to protect humanitarian personnel and create a safe and enabling environment for humanitarian assistance, consistent with international humanitarian law and its obligations under the Revitalised Agreement,</text:p>
      <text:p text:style-name="ifm_p_mt.3.38mm_align._lang.en_ifm"><text:span text:style-name="ifm_span_font.italic_lang.en_ifm">Expressing</text:span> grave concern regarding increased violence between armed groups in some parts of South Sudan, which has killed and displaced thousands, and <text:span text:style-name="ifm_span_font.italic_lang.en_ifm">condemning</text:span> the mobilization of such groups by parties to the conflict,</text:p>
      <text:p text:style-name="ifm_p_mt.3.38mm_align._lang.en_ifm"><text:span text:style-name="ifm_span_font.italic_lang.en_ifm">Expressing</text:span> deep concern regarding the delays in implementing the Revitalised Agreement, in particular <text:span text:style-name="ifm_span_font.italic_lang.en_ifm">calling</text:span> for the use of a single Treasury account and the required audits, reviews and additional tools for an oil marketing system that is open, transparent, and competitive, as specified in Chapter 4 of the Revitalised Agreement, <text:span text:style-name="ifm_span_font.italic_lang.en_ifm">calling</text:span> on the parties to implement fully the Revitalised Agreement, including by allocating the necessary financial resources, establishing transitional institutions without delay, and ensuring full, equal, and meaningful participation of women and inclusion of youth, faith groups, and civil society in all conflict resolution and peacebuilding efforts, and to make progress on transitional reforms, including establishing free and open civic space, an inclusive constitutional drafting process, and economic transparency and public financial management reform, <text:span text:style-name="ifm_span_font.italic_lang.en_ifm">expressing</text:span> deep concern about the detrimental effect of corruption and misuse of public funds on the RTGNU’s ability to provide services to its population, and <text:span text:style-name="ifm_span_font.italic_lang.en_ifm">further stressing</text:span> the need to enhance good economic governance to ensure effective national revenue collection and anti-corruption structures in order to finance implementation of regulatory framework essential for a political transition, and the humanitarian needs of the population,</text:p>
      <text:p text:style-name="ifm_p_mt.3.38mm_align._lang.en_ifm"><text:span text:style-name="ifm_span_font.italic_lang.en_ifm">Appreciating</text:span> that Member States continue to express clear intent to provide technical assistance and capacity building to relevant authorities in South Sudan, complying with the provisions of resolution 2428 (2018), in support of the implementation of the Revitalised Agreement, and <text:span text:style-name="ifm_span_font.italic_lang.en_ifm">encouraging</text:span> Member States to provide support to the RTGNU on ammunition storage and armory control, with the view to build South Sudan’s capacity in light of the benchmarks set out in paragraph 2 of resolution 2577 (2021),</text:p>
      <text:p text:style-name="ifm_p_mt.3.38mm_align._lang.en_ifm"><text:span text:style-name="ifm_span_font.italic_lang.en_ifm">Recalling </text:span>the need for Membe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Stressing</text:span> that the measures imposed by this resolution are not intended to have adverse humanitarian consequences for the civilian population of South Sudan, and <text:span text:style-name="ifm_span_font.italic_lang.en_ifm">recalling</text:span> paragraph 1 of resolution 2664 (2022), which states that the provision, processing or payment of funds, other financial assets, or economic resources, or the provision of goods and services, by certain entities or organizations, necessary to ensure the timely delivery of humanitarian assistance or to support other activities that support basic human needs, are permitted and are not a violation of the asset freeze,</text:p>
      <text:p text:style-name="ifm_p_mt.3.38mm_align._lang.en_ifm"><text:span text:style-name="ifm_span_font.italic_lang.en_ifm">Expressing</text:span> deep concern at the findings and conclusions shared through the Final 2023 report (S/2023/294) of the United Nations Panel of Experts, and <text:span text:style-name="ifm_span_font.italic_lang.en_ifm">stressing</text:span> that armed violence, impunity and misallocation of revenu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Also expressing</text:span> grave concern at the threat to peace and security in South Sudan arising from the illicit transfer, destabilizing accumulation and misuse of small arms and light weapons, and <text:span text:style-name="ifm_span_font.italic_lang.en_ifm">further expressing concern</text:span> that illicit trafficking and diversion of arms and related materiel of all types undermine the rule of law and have the potential to undermine respect for international humanitarian law, can impede the provision of humanitarian assistance and have wide-ranging negative humanitarian and socioeconomic consequences,</text:p>
      <text:p text:style-name="ifm_p_mt.3.38mm_align._lang.en_ifm"><text:span text:style-name="ifm_span_font.italic_lang.en_ifm">Acknowledging</text:span> the cooperation by the South Sudanese authorities with the Panel of Experts, and strongly <text:span text:style-name="ifm_span_font.italic_lang.en_ifm">encouraging</text:span> the South Sudanese authorities to continue their engagement with the Panel of Experts and prevent any obstruction to the implementation of its mandate,</text:p>
      <text:p text:style-name="ifm_p_mt.3.38mm_align._lang.en_ifm"><text:span text:style-name="ifm_span_font.italic_lang.en_ifm">Taking note</text:span> of the report of the Secretary-General on South Sudan arms embargo benchmarks (S/2021/321),</text:p>
      <text:p text:style-name="ifm_p_mt.3.38mm_align._lang.en_ifm"><text:span text:style-name="ifm_span_font.italic_lang.en_ifm">Taking note</text:span> of the Secretary-General’s report of 28 April 2023 (S/2023/300), as requested in paragraph 5 of its resolution 2633 (2022), providing an assessment of the progress achieved on the key benchmarks,</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Arms Embargo and Inspections</text:h>
      <text:p text:style-name="ifm_p_mt.4.23mm_indent.-9mm_mleft.9mm_ifm">1.<text:tab/><text:span text:style-name="ifm_span_font.italic_mt.4.23mm_lang.en_ifm">Decides </text:span>to renew until 31 May 2024 the measures on arms imposed by paragraph 4 of resolution 2428 (2018), and <text:span text:style-name="ifm_span_font.italic_mt.4.23mm_lang.en_ifm">reaffirms </text:span>the provisions of paragraph 5 of resolution 2428 (2018);</text:p>
      <text:p text:style-name="ifm_p_indent.-9mm_mleft.9mm_ifm">2.<text:tab/><text:span text:style-name="ifm_span_font.italic_lang.en_ifm">Decides </text:span>that the notification requirements set out in paragraph 2 of resolution 2633 (2022) shall no longer apply to the supply, sale or transfer of non-lethal military equipment, solely in support of the implementation of the terms of the peace agreement, and related technical assistance or training on non-lethal military equipment;</text:p>
      <text:p text:style-name="ifm_p_indent.-9mm_mleft.9mm_ifm">3.<text:tab/><text:span text:style-name="ifm_span_font.italic_lang.en_ifm">Reiterates </text:span>its readiness to review arms embargo measures, through <text:span text:style-name="ifm_span_font.italic_lang.en_ifm">inter alia </text:span>modification, suspension, or progressive lifting of these measures, in the light of progress achieved on the key benchmarks as set out in paragraph 2 of resolution 2577 (2021)
                           , and encourages the South Sudan authorities to achieve further progress in this regard;</text:p>
      <text:p text:style-name="ifm_p_indent.-9mm_mleft.9mm_ifm">4.<text:tab/><text:span text:style-name="ifm_span_font.italic_lang.en_ifm">Reiterates its call on </text:span>the RTGNU to make progress on implementation of public finance management reforms in the Revitalised Agreement, including by making information on all revenues, expenditures, deficits, and debts of the RTGNU accessible to the public; and <text:span text:style-name="ifm_span_font.italic_lang.en_ifm">further reiterates its call </text:span>on the RTGNU to establish the Hybrid Court for South Sudan, and set up the Commission for Truth, Reconciliation, and Healing and the Compensation and Reparation Authority;</text:p>
      <text:p text:style-name="ifm_p_indent.-9mm_mleft.9mm_ifm">5.<text:tab/><text:span text:style-name="ifm_span_font.italic_lang.en_ifm">Requests </text:span>in this regard the Secretary-General, in close consultation with the United Nations Mission in South Sudan (UNMISS) and the Panel of Experts, to conduct, no later than 15 April 2024, an assessment of progress achieved on the key benchmarks established in paragraph 2 of resolution 2577 (2021);</text:p>
      <text:p text:style-name="ifm_p_indent.-9mm_mleft.9mm_ifm">6.<text:tab/><text:span text:style-name="ifm_span_font.italic_lang.en_ifm">Requests </text:span>the South Sudan authorities to report, no later than 15 April 2024, to the Committee established pursuant to resolution 2206 (2015) concerning South Sudan (“the Committee”) on the progress achieved on the key benchmarks in paragraph 2 of resolution 2577 (2021), and <text:span text:style-name="ifm_span_font.italic_lang.en_ifm">invites </text:span>the South Sudan authorities to report on progress achieved on implementation of reforms in paragraph 4;</text:p>
      <text:p text:style-name="ifm_p_indent.-9mm_mleft.9mm_ifm">7.<text:tab/><text:span text:style-name="ifm_span_font.italic_lang.en_ifm">Stresses </text:span>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8.<text:tab/><text:span text:style-name="ifm_span_font.italic_lang.en_ifm">Underscores </text:span>that arms shipments in violation of this resolution risk fueling conflict and contributing to further instability, and strongly urges all Member States to take urgent action to identify and prevent such shipments within their territory;</text:p>
      <text:p text:style-name="ifm_p_indent.-9mm_mleft.9mm_ifm">9.<text:tab/><text:span text:style-name="ifm_span_font.italic_lang.en_ifm">Reiterates its call upon </text:span>all Member States, in particular States neighbo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10.<text:tab/><text:span text:style-name="ifm_span_font.italic_lang.en_ifm">Decides </text:span>to authorize all Member States to, and that all Member States shall, upon discovery of items the supply, sale, or transfer of which is prohibited by paragraph 4 of resolution 2428 (2018), seize and dispose (such as through destruction, rendering inoperable, storage or transferring to a State other than the originating or destination States for disposal) of such items, and decides further that all Member States shall cooperate in such efforts;</text:p>
      <text:p text:style-name="ifm_p_indent.-9mm_mleft.9mm_ifm">11.<text:tab/><text:span text:style-name="ifm_span_font.italic_lang.en_ifm">Requires </text:span>any Member State when it undertakes an inspection pursuant to paragraph 9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requires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size.9.59pt_mt.5.08mm_page.keep-with-next_align.center_lang.en_ifm" text:outline-level="5">Targeted Sanctions</text:h>
      <text:p text:style-name="ifm_p_mt.4.23mm_indent.-9mm_mleft.9mm_ifm">12.<text:tab/><text:span text:style-name="ifm_span_font.italic_mt.4.23mm_lang.en_ifm">Decides</text:span> to renew until 31 May 2024 the travel and financial measures imposed by paragraphs 9 and 12 of resolution 2206 (2015), and reaffirms the provisions of paragraphs 10, 11, 13, 14 and 15 of resolution 2206 (2015), and paragraphs 13, 14, 15 and 16 of resolution 2428 (2018);</text:p>
      <text:p text:style-name="ifm_p_indent.-9mm_mleft.9mm_ifm">13.<text:tab/><text:span text:style-name="ifm_span_font.italic_lang.en_ifm">Decides </text:span>to keep the measures renewed in paragraph 12 under continuous review in light of progress achieved implementing all provisions of the Revitalised Agreement and developments related to human rights violations and abuses, including conflict-related sexual violence, and <text:span text:style-name="ifm_span_font.italic_lang.en_ifm">expresses </text:span>its readiness to consider adjusting measures in paragraph 12, including through modifying, suspending, lifting or strengthening measures to respond to the situation;</text:p>
      <text:p text:style-name="ifm_p_indent.-9mm_mleft.9mm_ifm">14.<text:tab/><text:span text:style-name="ifm_span_font.italic_lang.en_ifm">Underscores </text:span>its willingness to impose targeted sanctions in order to support the search for an inclusive and sustainable peace in South Sudan, and <text:span text:style-name="ifm_span_font.italic_lang.en_ifm">notes </text:span>that the Committee can consider requests for delisting of individuals and entities;</text:p>
      <text:p text:style-name="ifm_p_indent.-9mm_mleft.9mm_ifm">15.<text:tab/><text:span text:style-name="ifm_span_font.italic_lang.en_ifm">Reaffirms </text:span>that the provisions of paragraph 9 of resolution 2206 (2015) apply to individuals, and that the provisions of paragraph 12 of resolution 2206 (2015) apply to individuals and entities, as designated for such measures by the Committee, as responsible for or complicit in, or having engaged in, directly or indirectly, actions or policies that threaten the peace, security or stability of South Sudan, and <text:span text:style-name="ifm_span_font.italic_lang.en_ifm">further reaffirms </text:span>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 and paragraph 16;</text:p>
      <text:p text:style-name="ifm_p_indent.-9mm_mleft.9mm_ifm">16.<text:tab/><text:span text:style-name="ifm_span_font.italic_lang.en_ifm">Reaffirms </text:span>that such actions or policies as described in paragraph 15 above may include, but are not limited to, the criteria described in paragraph 15 of resolution 2521 (2020), and <text:span text:style-name="ifm_span_font.italic_lang.en_ifm">underscores </text:span>that actions or policies that have the purpose of impeding the conduct or legitimacy of free and fair elections in South Sudan, including by impeding or distorting pre-election preparatory activities, are also a basis for designation;</text:p>
      <text:p text:style-name="ifm_p_indent.-9mm_mleft.9mm_ifm">17.<text:tab/><text:span text:style-name="ifm_span_font.italic_lang.en_ifm">Expresses</text:span> concern at reports of misappropriation and diversion of public resources which pose a risk to the peace, security, and stability of South Sudan, expresses serious concern at reports of financial impropriety, lack of transparency, oversight and financial governance, which pose a risk to the peace, stability, and security of South Sudan, and are out of compliance with Chapter IV of the Revitalised Agreement, and in this context, <text:span text:style-name="ifm_span_font.italic_lang.en_ifm">underscores</text:span> that individuals engaged in actions or policies that have the purpose or effect of expanding or extending the conflict in South Sudan may be listed for travel and financial measures;</text:p>
      <text:h text:style-name="ifm_p_font.italic_size.9.59pt_mt.5.08mm_page.keep-with-next_align.center_lang.en_ifm" text:outline-level="5">Sanctions Committee and Panel of Experts</text:h>
      <text:p text:style-name="ifm_p_mt.4.23mm_indent.-9mm_mleft.9mm_ifm">18.<text:tab/><text:span text:style-name="ifm_span_font.italic_mt.4.23mm_lang.en_ifm">Emphasizes </text:span>the importance of holding regular consultations with concerned Member States, international and regional and subregional organizations, as well as UNMISS, as may be necessary, in particular neighbo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9.<text:tab/><text:span text:style-name="ifm_span_font.italic_lang.en_ifm">Decides </text:span>to extend until 1 July 2024 the mandate of the Panel of Experts as set out in paragraph 19 of resolution 2428 (2018), and decides that the Panel of Experts should provide to the Council, after discussion with the Committee, an interim report by 1 December 2023, a final report by 1 May 2024, and, except in months when these reports are due, updates each month, and <text:span text:style-name="ifm_span_font.italic_lang.en_ifm">recalls </text:span>paragraph 6 of resolution 2664 (2022), which directs the Committee, assisted by the Panel of Experts, to monitor the implementation of paragraph 1 of resolution 2664 (2022), including any risk of diversion;</text:p>
      <text:p text:style-name="ifm_p_indent.-9mm_mleft.9mm_ifm">20.<text:tab/><text:span text:style-name="ifm_span_font.italic_lang.en_ifm">Requests </text:span>the Secretariat to include the necessary gender expertise on the Panel of Experts, in line with paragraph 6 of resolution 2242 (2015), and encourages the Panel to integrate gender as a cross-cutting issue across its investigations and reporting;</text:p>
      <text:p text:style-name="ifm_p_indent.-9mm_mleft.9mm_ifm">21.<text:tab/><text:span text:style-name="ifm_span_font.italic_lang.en_ifm">Calls upon </text:span>all parties and all Member States,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 </text:span>all Member States involved to ensure the safety of the members of the Panel of Experts and unhindered access, in particular to persons, documents and sites in order for the Panel of Experts to execute its mandate;</text:p>
      <text:p text:style-name="ifm_p_indent.-9mm_mleft.9mm_ifm">22.<text:tab/><text:span text:style-name="ifm_span_font.italic_lang.en_ifm">Requests </text:span>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invites the High Commissioner for Human Rights to share relevant information with the Committee, as appropriate;</text:p>
      <text:p text:style-name="ifm_p_indent.-9mm_mleft.9mm_ifm">23.<text:tab/><text:span text:style-name="ifm_span_font.italic_lang.en_ifm">Encourages </text:span>timely information exchange between UNMISS and the Panel of Experts, and requests UNMISS to assist the Committee and the Panel of Experts, within its mandate and capabilities;</text:p>
      <text:p text:style-name="ifm_p_indent.-9mm_mleft.9mm_ifm">24.<text:tab/><text:span text:style-name="ifm_span_font.italic_lang.en_ifm">Invites </text:span>the Revitalised Joint Monitoring and Evaluation Commission (RJMEC) to share relevant information with the Council, as appropriate, on its assessment of the parties’ implementation of the Revitalised Agreement, adherence to the ACOH, and the facilitation of unhindered and secure humanitarian access;</text:p>
      <text:p text:style-name="ifm_p_indent.-9mm_mleft.9mm_ifm">25.<text:tab/><text:span text:style-name="ifm_span_font.italic_lang.en_ifm">Decides </text:span>to remain seized of the matter.</text:p>
      <text:p text:style-name="ifm_p_mt.8.46mm_ifm"><draw:line text:anchor-type="paragraph" draw:z-index="5" draw:style-name="tractatenblad.lijn.dun" svg:x1="95.75mm" svg:y1="3mm" svg:x2="114.25mm" svg:y2="3mm"><text:p/></draw:line></text:p>
      <text:p text:style-name="ifm_p_mt.3.38mm_align._lang.en_ifm">Op 2 juni 2023 heeft de Veiligheidsraad van de Verenigde Naties tijdens zijn 9335<text:span text:style-name="ifm_span_font.superscript_ifm">e</text:span> zitting Resolutie 2684 (2023) inzake Libië aangenomen. De Engelse tekst van de resolutie luidt:</text:p>
      <text:h text:style-name="ifm_p_font.bold_mt.5.08mm_page.keep-with-next_align.center_lang.en_ifm" text:outline-level="4">Resolution<text:s/>2684 (2023)</text:h>
      <text:h text:style-name="ifm_p_font.bold_mt.5.08mm_page.keep-with-next_align.center_lang.en_ifm" text:outline-level="4">Adopted by the Security Council at its 9335th meeting, on 2 June 2023</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2357 (2017), 2420 (2018),
                   2473 (2019), 2526 (2020), 2578 (2021) and 2635 (2022) concerning the strict implementation of the arms embargo on the high seas off the coast of Libya,</text:p>
      <text:p text:style-name="ifm_p_mt.3.38mm_align._lang.en_ifm"><text:span text:style-name="ifm_span_font.italic_lang.en_ifm">Reaffirming </text:span>its resolution 2656 (2022),</text:p>
      <text:p text:style-name="ifm_p_mt.3.38mm_align._lang.en_ifm"><text:span text:style-name="ifm_span_font.italic_lang.en_ifm">Recognizing</text:span> the important role of neighbouring countries and regional organizations,</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 </text:span>to extend the authorizations as set out in resolution 2635 (2022) for a further 12 months from the date of this resolution;</text:p>
      <text:p text:style-name="ifm_p_indent.-7mm_mleft.7mm_ifm">2.<text:tab/><text:span text:style-name="ifm_span_font.italic_lang.en_ifm">Requests </text:span>the Secretary-General to report to the Security Council within six months and eleven months of the adoption of this resolution on its implementation;</text:p>
      <text:p text:style-name="ifm_p_indent.-7mm_mleft.7mm_ifm">3.<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76</text:p><text:p text:style-name="frillblok">ISSN 0920 - 2218</text:p><text:p text:style-name="frillblok">'s-Gravenhage 2023</text:p></draw:text-box></draw:frame>
                Uitgegeven de <text:span text:style-name="ifm_span_font.italic_ifm">der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3</meta:user-defined>
    <meta:user-defined meta:name="OVERHEIDop.publicationIssue">76</meta:user-defined>
    <meta:user-defined meta:name="DCTERMS.W3CDTF/DCTERMS.available">2023-06-30</meta:user-defined>
    <meta:user-defined meta:name="DCTERMS.W3CDTF/DCTERMS.issued">2023-06-30</meta:user-defined>
    <meta:user-defined meta:name="OVERHEIDop.TrbID/DC.identifier">trb-2023-76</meta:user-defined>
    <meta:user-defined meta:name="OVERHEIDop.sysYear">1945</meta:user-defined>
    <meta:user-defined meta:name="OVERHEIDop.sysNumber">1</meta:user-defined>
    <meta:user-defined meta:name="OVERHEIDop.sysSeqNumber">90</meta:user-defined>
    <meta:user-defined meta:name="DCTERMS.W3CDTF/OVERHEIDop.datumTotstandkoming">1945-06-26</meta:user-defined>
    <meta:user-defined meta:name="OVERHEIDop.plaatsTotstandkoming">San Francisco</meta:user-defined>
  </office:meta>
</office:document-meta>
</file>