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900*"/>
    </style:style>
    <style:style style:family="table-column" style:name="table1.tg1.col2">
      <style:table-column-properties style:rel-column-width="8400*"/>
    </style:style>
    <style:style style:family="table-column" style:name="table1.tg1.col3">
      <style:table-column-properties style:rel-column-width="16200*"/>
    </style:style>
    <style:style style:family="table-column" style:name="table2.tg1.col1">
      <style:table-column-properties style:rel-column-width="16900*"/>
    </style:style>
    <style:style style:family="table-column" style:name="table2.tg1.col2">
      <style:table-column-properties style:rel-column-width="8400*"/>
    </style:style>
    <style:style style:family="table-column" style:name="table2.tg1.col3">
      <style:table-column-properties style:rel-column-width="16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01)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 (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3965 in de Verdragenbank.</text:p>
          </table:table-cell>
        </table:table-row>
      </table:table>
      <text:h text:style-name="ifm_p_font.underline_mt.5.08mm_page.keep-with-next_ifm" text:outline-level="3">B.<text:s/>TEKST</text:h>
      <text:p text:style-name="ifm_p_mt.4.23mm_align._ifm">De Conferentie van Partijen heeft tijdens haar tiende zitting te Genève op 17 juni 2022 een wijziging aangenomen van Bijlage A bij het Verdrag, te weten SC-10/13.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wijziging luidt als volgt:</text:p>
      <text:h text:style-name="ifm_p_font.bold_mt.5.08mm_page.keep-with-next_align.center_lang.en_ifm" text:outline-level="4">Listing of perfluorohexane sulfonic acid (PFHxS), its salts and PFHxS-related compounds</text:h>
      <text:p text:style-name="ifm_p_mt.4.23mm_align._lang.en_ifm">The Conference of the Parties,</text:p>
      <text:p text:style-name="ifm_p_mt.3.38mm_align._lang.en_ifm">Having considered the risk profile and the risk management evaluation for perfluorohexane sulfonic acid (PFHxS), its salts and PFHxS-related compounds as transmitted by the Persistent Organic Pollutants Review Committee,<text:note text:id="N2" text:note-class="footnote"><text:note-citation text:label="1) ">1)</text:note-citation><text:note-body><text:p text:style-name="ifm_p_font.normal_size.6.93pt_mt..5mm_indent.-0.1161in_mleft.0.1161in_ifm">UNEP/POPS/POPRC.14/6/Add.1 and UNEP/POPS/POPRC.15/7/Add.1.</text:p></text:note-body></text:note></text:p>
      <text:p text:style-name="ifm_p_mt.3.38mm_align._lang.en_ifm">Taking note of the recommendation by the Persistent Organic Pollutants Review Committee that PFHxS, its salts and PFHxS-related compounds be listed in Annex A to the Stockholm Convention on Persistent Organic Pollutants without specific exemptions,<text:note text:id="N3" text:note-class="footnote"><text:note-citation text:label="2) ">2)</text:note-citation><text:note-body><text:p text:style-name="ifm_p_font.normal_size.6.93pt_mt..5mm_indent.-0.1161in_mleft.0.1161in_ifm">UNEP/POPS/COP.10/12, annex.</text:p></text:note-body></text:note></text:p>
      <text:p text:style-name="ifm_p_mt.3.38mm_align._lang.en_ifm">Decides to amend part I of Annex A to the Stockholm Convention on Persistent Organic Pollutants to list therein PFHxS, its salts and PFHxS-related compounds without specific exemptions by inserting the following row:</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lang.en_ifm">Chemical</text:span></text:p>
            </table:table-cell>
            <table:table-cell table:style-name="table.cell.border-top.border-bottom.padding-top.bottom.pleft.pright">
              <text:p text:style-name="text.cell.6.5.left"><text:span text:style-name="ifm_span_font.italic_lang.en_ifm">Activity</text:span></text:p>
            </table:table-cell>
            <table:table-cell table:style-name="table.cell.border-top.border-bottom.padding-top.bottom.pleft.pright">
              <text:p text:style-name="text.cell.6.5.left"><text:span text:style-name="ifm_span_font.italic_lang.en_ifm">Specific exemption</text:span></text:p>
            </table:table-cell>
          </table:table-row>
        </table:table-header-rows>
        <table:table-row>
          <table:table-cell table:style-name="table.cell.border-bottom.padding-top.top" table:number-rows-spanned="2">
            <text:p text:style-name="text.cell.6.5.left">Perfluorohexane sulfonic acid (PFHxS), its salts and PFHxS-related compounds</text:p>
            <text:p text:style-name="text.cell.6.5.left">“Perfluorohexane sulfonic acid (PFHxS), its salts and PFHxS-related compounds” means the following:</text:p>
            <text:p text:style-name="text.cell.6.5.left">(i) Perfluorohexane sulfonic acid (CAS No. 355-46-4, PFHxS), including branched isomers;</text:p>
            <text:p text:style-name="text.cell.6.5.left">(ii) Its salts;</text:p>
            <text:p text:style-name="text.cell.6.5.left">(iii) Any substance that contains the chemical moiety C<text:span text:style-name="ifm_span_font.subscript_ifm">6</text:span>F<text:span text:style-name="ifm_span_font.subscript_ifm">13</text:span>SO<text:span text:style-name="ifm_span_font.subscript_ifm">2</text:span>- as one of its structural elements and that potentially degrades to PFHxS.</text:p>
          </table:table-cell>
          <table:table-cell table:style-name="table.cell.padding-top.top.pleft.pright">
            <text:p text:style-name="text.cell.6.5.left">Production</text:p>
          </table:table-cell>
          <table:table-cell table:style-name="table.cell.padding-top.top.pleft.pright">
            <text:p text:style-name="text.cell.6.5.left">None</text:p>
          </table:table-cell>
        </table:table-row>
        <table:table-row>
          <table:table-cell table:style-name="table.cell.border-bottom.top">
            <text:p text:style-name="text.cell.6.5.left">Use</text:p>
          </table:table-cell>
          <table:table-cell table:style-name="table.cell.border-bottom.top.pleft.pright">
            <text:p text:style-name="text.cell.6.5.left">Non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melding van perfluorhexaansulfonzuur (PFHxS), de zouten daarvan en aan PFHxS aanverwante verbindingen</text:h>
      <text:p text:style-name="ifm_p_mt.4.23mm_align._ifm">De Conferentie van de Partijen,</text:p>
      <text:p text:style-name="ifm_p_mt.3.38mm_align._ifm">Na bestudering van het risicoprofiel en de risicobeheerevaluatie voor perfluorhexaansulfonzuur (PFHxS), de zouten daarvan en aan PFHxS aanverwante verbindingen dat door de Toetsingscommissie inzake persistente organische verontreinigende stoffen is toegezonden,<text:note text:id="N4" text:note-class="footnote"><text:note-citation text:label="1) ">1)</text:note-citation><text:note-body><text:p text:style-name="ifm_p_font.normal_size.6.93pt_mt..5mm_indent.-0.1161in_mleft.0.1161in_ifm">UNEP/POPS/POPRC.14/6/Add.1 en UNEP/POPS/POPRC.15/7/Add.1.</text:p></text:note-body></text:note></text:p>
      <text:p text:style-name="ifm_p_mt.3.38mm_align._ifm">Gelet op de aanbeveling van de Toetsingscommissie inzake persistente organische verontreinigende stoffen om perfluorhexaansulfonzuur (PFHxS), de zouten daarvan en aan PFHxS aanverwante verbindingen zonder specifieke uitzonderingen te vermelden in Bijlage A van het Verdrag,<text:note text:id="N5" text:note-class="footnote"><text:note-citation text:label="2) ">2)</text:note-citation><text:note-body><text:p text:style-name="ifm_p_font.normal_size.6.93pt_mt..5mm_indent.-0.1161in_mleft.0.1161in_ifm">UNEP/POPS/COP.10/12, bijlage.</text:p></text:note-body></text:note></text:p>
      <text:p text:style-name="ifm_p_mt.3.38mm_align._ifm">Besluit deel I van Bijlage A bij het Verdrag van Stockholm inzake persistente organische verontreinigende stoffen te wijzigen door er zonder specifieke uitzonderingen perfluorhexaansulfonzuur (PFHxS), de zouten daarvan en aan PFHxS aanverwante verbindingen in op te nemen door invoeging van de volgende rij:</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Chemische stof</text:span></text:p>
            </table:table-cell>
            <table:table-cell table:style-name="table.cell.border-top.border-bottom.padding-top.bottom.pleft.pright">
              <text:p text:style-name="text.cell.6.5.left"><text:span text:style-name="ifm_span_font.italic_ifm">Activiteit</text:span></text:p>
            </table:table-cell>
            <table:table-cell table:style-name="table.cell.border-top.border-bottom.padding-top.bottom.pleft.pright">
              <text:p text:style-name="text.cell.6.5.left"><text:span text:style-name="ifm_span_font.italic_ifm">Specifieke uitzondering</text:span></text:p>
            </table:table-cell>
          </table:table-row>
        </table:table-header-rows>
        <table:table-row>
          <table:table-cell table:style-name="table.cell.border-bottom.padding-top.top" table:number-rows-spanned="2">
            <text:p text:style-name="text.cell.6.5.left">Perfluorhexaansulfonzuur (PFHxS), de zouten daarvan en aan PFHxS aanverwante verbindingen</text:p>
            <text:p text:style-name="text.cell.6.5.left">„Perfluorhexaansulfonzuur (PFHxS), de zouten daarvan en aan PFHxS aanverwante verbindingen” betekent het volgende:</text:p>
            <text:p text:style-name="text.cell.6.5.left">(i) Perfluorhexaansulfonzuur (CAS-nr. 355-46-4, PFHxS), met inbegrip van vertakte isomeren;</text:p>
            <text:p text:style-name="text.cell.6.5.left">(ii) De zouten daarvan;</text:p>
            <text:p text:style-name="text.cell.6.5.left">(iii) Elke stof die de functionele groep C<text:span text:style-name="ifm_span_font.subscript_ifm">6</text:span>F<text:span text:style-name="ifm_span_font.subscript_ifm">13</text:span>SO<text:span text:style-name="ifm_span_font.subscript_ifm">2</text:span>- als een van zijn structurele elementen bevat en waarbij bij afbraak PFHxS kan ontstaan.</text:p>
          </table:table-cell>
          <table:table-cell table:style-name="table.cell.padding-top.top.pleft.pright">
            <text:p text:style-name="text.cell.6.5.left">Productie</text:p>
          </table:table-cell>
          <table:table-cell table:style-name="table.cell.padding-top.top.pleft.pright">
            <text:p text:style-name="text.cell.6.5.left">Geen</text:p>
          </table:table-cell>
        </table:table-row>
        <table:table-row>
          <table:table-cell table:style-name="table.cell.border-bottom.top">
            <text:p text:style-name="text.cell.6.5.left">Gebruik</text:p>
          </table:table-cell>
          <table:table-cell table:style-name="table.cell.border-bottom.top.pleft.pright">
            <text:p text:style-name="text.cell.6.5.left">Gee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7 juni 2022 van Bijlage A bij het Verdrag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 van 17 juni 2022 van Bijlage A bij het Verdrag zal ingevolge artikel 22, derde lid, onder c, van het Verdrag op 16 november 2023 in werking treden, behalve voor de partijen die een kennisgeving hebben gedaan als bedoeld in artikel 22, derde lid, onder b, van het Verdrag, dan wel een verklaring hebben afgelegd als bedoeld in artikel 25, vierde lid,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3-72</text:p><text:p text:style-name="frillblok">ISSN 0920 - 2218</text:p><text:p text:style-name="frillblok">'s-Gravenhage 2023</text:p></draw:text-box></draw:frame>
                Uitgegeven de <text:span text:style-name="ifm_span_font.italic_ifm">twintigste</text:span> jun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Stockholm inzake persistente organische verontreinigende stoffen (met Bijlagen); Stockholm, 22 mei 2001</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396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Verdrag van Stockholm inzake persistente organische verontreinigende stoffen (met Bijlagen); Stockholm, 22 mei 2001</meta:user-defined>
    <meta:user-defined meta:name="DCTERMS.W3CDTF/OVERHEIDop.jaargang">2023</meta:user-defined>
    <meta:user-defined meta:name="OVERHEIDop.publicationIssue">72</meta:user-defined>
    <meta:user-defined meta:name="DCTERMS.W3CDTF/DCTERMS.available">2023-06-20</meta:user-defined>
    <meta:user-defined meta:name="DCTERMS.W3CDTF/DCTERMS.issued">2023-06-20</meta:user-defined>
    <meta:user-defined meta:name="OVERHEIDop.TrbID/DC.identifier">trb-2023-72</meta:user-defined>
    <meta:user-defined meta:name="OVERHEIDop.sysYear">2001</meta:user-defined>
    <meta:user-defined meta:name="OVERHEIDop.sysNumber">29</meta:user-defined>
    <meta:user-defined meta:name="OVERHEIDop.sysSeqNumber">17</meta:user-defined>
    <meta:user-defined meta:name="DCTERMS.W3CDTF/OVERHEIDop.datumTotstandkoming">2001-05-22</meta:user-defined>
    <meta:user-defined meta:name="OVERHEIDop.plaatsTotstandkoming">Stockholm</meta:user-defined>
  </office:meta>
</office:document-meta>
</file>