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0 (1957) Nr. 4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betreffende het internationale vervoer van gevaarlijke goederen over de weg (ADR) (met Protocol van ondertekening en Bijlagen);</text:span></text:p>
      <text:p text:style-name="ifm_p_align.center_ifm"><text:span text:style-name="ifm_span_font.italic_ifm">Genève, 30 september 195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822 en 013931 in de Verdragenbank.</text:p>
          </table:table-cell>
        </table:table-row>
      </table:table>
      <text:h text:style-name="ifm_p_font.underline_mt.5.08mm_page.keep-with-next_ifm" text:outline-level="3">B.<text:s/>TEKST</text:h>
      <text:p text:style-name="ifm_p_mt.4.23mm_align._ifm">Op 12 november 2021 zijn wijzigingen aanvaard van Bijlagen A en B bij de Overeenkomst.<text:note text:id="N1" text:note-class="footnote"><text:note-citation text:label="1) ">1)</text:note-citation><text:note-body><text:p text:style-name="ifm_p_font.normal_size.6.93pt_mt..5mm_indent.-0.1161in_mleft.0.1161in_ifm">De teksten van de wijzigingen van Bijlagen A en B van 12 november 2021 liggen ter inzage bij het Ministerie van Buitenlandse Zaken, afdeling Verdragen. Tevens zijn de Engelse, de Franse en de Russische tekst van de wijzigingen te raadplegen via de volgende link: https://unece.org/transport/events/wp15-working-party-transport-dangerous-goods-110th-session in documenten ECE/TRANS/WP.15/256, ECE/TRANS/WP.15.256/Corr.1, ECE/TRANS/WP.15/256/Corr.2 en ECE/TRANS/WP.15/256/Add.1.</text:p></text:note-body></text:note></text:p>
      <text:h text:style-name="ifm_p_font.underline_mt.5.08mm_page.keep-with-next_ifm" text:outline-level="3">D.<text:s/>PARLEMENT</text:h>
      <text:p text:style-name="ifm_p_mt.4.23mm_align._ifm">De wijzigingen van 12 november 2021 van Bijlagen A en B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12 november 2021 van Bijlagen A en B bij de Overeenkomst zijn ingevolge artikel 14, derde lid, van de Overeenkomst op 1 januari 2023 voor alle partijen, waaronder het Koninkrijk der Nederlanden, in werking getreden.</text:p>
      <text:p text:style-name="ifm_p_mt.3.38mm_align._ifm">Wat betreft het Koninkrijk der Nederlanden, gelden de wijzigingen van 12 november 2021 van Bijlagen A en B bij de Overeenkomst,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3-71</text:p><text:p text:style-name="frillblok">ISSN 0920 - 2218</text:p><text:p text:style-name="frillblok">'s-Gravenhage 2023</text:p></draw:text-box></draw:frame>
                Uitgegeven de <text:span text:style-name="ifm_span_font.italic_ifm">twintigste</text:span> jun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uropese Overeenkomst betreffende het internationale vervoer van gevaarlijke goederen over de weg (ADR) (met Protocol van ondertekening en Bijlagen); Genève, 30 september 1957</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Wegverkeer</meta:user-defined>
    <meta:user-defined meta:name="OVERHEID.TaxonomieBuza/OVERHEID.category">Vervoer</meta:user-defined>
    <meta:user-defined meta:name="OVERHEIDop.verdragnummer">01393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Verkeer | Weg</meta:user-defined>
    <meta:user-defined meta:name="DC.title">Europese Overeenkomst betreffende het internationale vervoer van gevaarlijke goederen over de weg (ADR) (met Protocol van ondertekening en Bijlagen); Genève, 30 september 1957</meta:user-defined>
    <meta:user-defined meta:name="DCTERMS.W3CDTF/OVERHEIDop.jaargang">2023</meta:user-defined>
    <meta:user-defined meta:name="OVERHEIDop.publicationIssue">71</meta:user-defined>
    <meta:user-defined meta:name="DCTERMS.W3CDTF/DCTERMS.available">2023-06-20</meta:user-defined>
    <meta:user-defined meta:name="DCTERMS.W3CDTF/DCTERMS.issued">2023-06-20</meta:user-defined>
    <meta:user-defined meta:name="OVERHEIDop.TrbID/DC.identifier">trb-2023-71</meta:user-defined>
    <meta:user-defined meta:name="OVERHEIDop.sysYear">1957</meta:user-defined>
    <meta:user-defined meta:name="OVERHEIDop.sysNumber">80</meta:user-defined>
    <meta:user-defined meta:name="OVERHEIDop.sysSeqNumber">40</meta:user-defined>
    <meta:user-defined meta:name="DCTERMS.W3CDTF/OVERHEIDop.datumTotstandkoming">1957-09-30</meta:user-defined>
    <meta:user-defined meta:name="OVERHEIDop.plaatsTotstandkoming">Genève</meta:user-defined>
  </office:meta>
</office:document-meta>
</file>