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71 (2001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7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inzake de beperking van schadelijke aangroeiwerende verfsystemen op schepen, 2001 (met Bijlagen en Aanhangsels);</text:span></text:p>
      <text:p text:style-name="ifm_p_align.center_ifm"><text:span text:style-name="ifm_span_font.italic_ifm">Londen, 5 oktober 200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0516 en 013870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22, 8 dienen in de Engelse tekst van de wijzigingen van 17 juni 2021 van de Bijlagen 1 en 4 bij het Verdrag (MEPC.331(76)) correcties te worden aangebracht.</text:p>
      <text:p text:style-name="ifm_p_align._ifm">Op blz. 1, derde alinea, eerste en tweede regel, dient „International Convention on the control of harmful anti-fouling systems on ships”, te worden vervangen door „International Convention on the Control of Harmful Anti-fouling Systems on Ships”.</text:p>
      <text:p text:style-name="ifm_p_align._ifm">Op blz. 3, in de tabel, eerste kolom, tweede regel, dient „compound s” te worden vervangen door „compounds”.</text:p>
      <text:h text:style-name="ifm_p_font.underline_mt.5.08mm_page.keep-with-next_ifm" text:outline-level="3">G.<text:s/>INWERKINGTREDING</text:h>
      <text:h text:style-name="ifm_p_font.italic_mt.5.08mm_page.keep-with-next_ifm" text:outline-level="3">Resolutie MEPC.331(76) van 17 juni 2021</text:h>
      <text:p text:style-name="ifm_p_mt.4.23mm_align._ifm">In overeenstemming met artikel 16, tweede lid, onderdeel e, onder ii, van het Verdrag zijn de wijzigingen van 17 juni 2021 (MEPC.331(76)) van de Bijlagen 1 en 4 bij het Verdrag op 1 juli 2022 aanvaard.</text:p>
      <text:p text:style-name="ifm_p_mt.3.38mm_align._ifm">De wijzigingen van 17 juni 2021 zijn ingevolge artikel 16, tweede lid, onderdeel f, onder ii en iii, van het Verdrag op 1 januari 2023 in werking getreden voor de Partijen bij het Verdrag, waaronder het Koninkrijk der Nederlanden.</text:p>
      <text:p text:style-name="ifm_p_mt.3.38mm_align._ifm">Wat betreft het Koninkrijk der Nederlanden, gelden de wijzigingen, evenals het Verdrag, voor Nederland (het Europese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70</text:p><text:p text:style-name="frillblok">ISSN 0920 - 2218</text:p><text:p text:style-name="frillblok">'s-Gravenhage 2023</text:p></draw:text-box></draw:frame>
                Uitgegeven de <text:span text:style-name="ifm_span_font.italic_ifm">twintigste</text:span> jun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7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7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7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al Verdrag inzake de beperking van schadelijke aangroeiwerende verfsystemen op schepen, 2001 (met Bijlagen en Aanhangsels); Londen, 5 oktober 2001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1387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Water</meta:user-defined>
    <meta:user-defined meta:name="OVERHEID.TaxonomieBeleidsagenda/OVERHEID.category">Natuur en milieu | Water</meta:user-defined>
    <meta:user-defined meta:name="DC.title">Internationaal Verdrag inzake de beperking van schadelijke aangroeiwerende verfsystemen op schepen, 2001 (met Bijlagen en Aanhangsels); Londen, 5 oktober 2001</meta:user-defined>
    <meta:user-defined meta:name="DCTERMS.W3CDTF/OVERHEIDop.jaargang">2023</meta:user-defined>
    <meta:user-defined meta:name="OVERHEIDop.publicationIssue">70</meta:user-defined>
    <meta:user-defined meta:name="DCTERMS.W3CDTF/DCTERMS.available">2023-06-20</meta:user-defined>
    <meta:user-defined meta:name="DCTERMS.W3CDTF/DCTERMS.issued">2023-06-20</meta:user-defined>
    <meta:user-defined meta:name="OVERHEIDop.TrbID/DC.identifier">trb-2023-70</meta:user-defined>
    <meta:user-defined meta:name="OVERHEIDop.sysYear">2001</meta:user-defined>
    <meta:user-defined meta:name="OVERHEIDop.sysNumber">71</meta:user-defined>
    <meta:user-defined meta:name="OVERHEIDop.sysSeqNumber">5</meta:user-defined>
    <meta:user-defined meta:name="DCTERMS.W3CDTF/OVERHEIDop.datumTotstandkoming">2001-10-05</meta:user-defined>
    <meta:user-defined meta:name="OVERHEIDop.plaatsTotstandkoming">Londen</meta:user-defined>
  </office:meta>
</office:document-meta>
</file>