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9 (1996)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oprichting van het Internationaal Vaccinatie-instituut (met bijbehorend Statuut);</text:span></text:p>
      <text:p text:style-name="ifm_p_align.center_ifm"><text:span text:style-name="ifm_span_font.italic_ifm">New York, 28 oktober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399 en 013967 in de Verdragenbank.</text:p>
          </table:table-cell>
        </table:table-row>
      </table:table>
      <text:h text:style-name="ifm_p_font.underline_mt.5.08mm_page.keep-with-next_ifm" text:outline-level="3">B.<text:s/>TEKST</text:h>
      <text:p text:style-name="ifm_p_mt.4.23mm_align._ifm">In overeenstemming met artikel XX, eerste lid, van het Statuut, heeft de Raad van Toezicht van het Internationaal Vaccinatie-instituut op zijn zitting op 16 november 2022 een wijziging van het Statuut aangenomen. De Engelse tekst van de wijziging luidt als volgt:</text:p>
      <text:h text:style-name="ifm_p_font.bold_mt.5.08mm_page.keep-with-next_align.center_lang.en_ifm" text:outline-level="4">Constitutional Amendment</text:h>
      <text:h text:style-name="ifm_p_font.roman_size.9.59pt_mt.5.08mm_page.keep-with-next_align.center_lang.en_ifm" text:outline-level="5">AMENDMENT<text:s/>IX<text:s/></text:h>
      <text:h text:style-name="ifm_p_font.roman_mt.5.08mm_page.keep-with-next_align.center_lang.en_ifm" text:outline-level="6">Article<text:s/>XI<text:line-break/><text:line-break/><text:span text:style-name="ifm_span_font.italic_mt.4.23mm_ifm">Procedures of the Board</text:span></text:h>
      <text:p text:style-name="ifm_p_mt.4.23mm_align._lang.en_ifm">6.<text:tab/> Staggered terms may be applied to the members who hold Board officer positions to exceed their normal terms as officers under a circumstance where more than two officers are exiting the Board in the same year. The Board may determine the staggered terms before or on the expiration of the normal terms of the officers. Notwithstanding Paragraph 2 of Article IX, the officers’ terms as members of the Board may be extended to the expiration of the staggered terms. However, the staggered terms shall not exceed three year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de wijziging van 16 november 2022 van het Statuut luidt als volgt:</text:p>
      <text:h text:style-name="ifm_p_font.bold_mt.5.08mm_page.keep-with-next_align.center_ifm" text:outline-level="4">Wijziging van het Statuut</text:h>
      <text:h text:style-name="ifm_p_font.roman_size.9.59pt_mt.5.08mm_page.keep-with-next_align.center_ifm" text:outline-level="5">WIJZIGING<text:s/>IX<text:s/></text:h>
      <text:h text:style-name="ifm_p_font.roman_mt.5.08mm_page.keep-with-next_align.center_ifm" text:outline-level="6">Artikel<text:s/>XI<text:line-break/><text:line-break/><text:span text:style-name="ifm_span_font.italic_mt.4.23mm_ifm">Procedures van de Raad</text:span></text:h>
      <text:p text:style-name="ifm_p_mt.4.23mm_align._ifm">6.<text:tab/> Gespreide termijnen kunnen van toepassing zijn op de leden die een positie in de Raad bekleden zodat deze langer kunnen aanblijven dan hun reguliere termijn als functionaris in omstandigheden waarbij meer dan twee functionarissen in hetzelfde jaar de Raad verlaten. De Raad kan de gespreide termijnen vaststellen voor of na het verstrijken van de reguliere termijn van de functionarissen. Niettegenstaande het bepaalde in artikel IX, tweede lid, kan de termijn van functionarissen als lid van de Raad worden verlengd tot het verstrijken van de gespreide termijnen. De gespreide termijnen mogen echter niet langer zijn dan drie jaar.</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 van 16 november 2022 van het Statuut is ingevolge artikel XX, tweede lid, van het Statuut op 16 november 2022 in werking getreden. De wijziging is voor het Koninkrijk der Nederlanden op dezelfde datum in werking getreden.</text:p>
      <text:p text:style-name="ifm_p_mt.3.38mm_align._ifm">Wat betreft het Koninkrijk der Nederlanden, geldt de wijziging, evenals het Verdrag, alleen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16 november 2022 van het Statuut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7</text:p><text:p text:style-name="frillblok">ISSN 0920 - 2218</text:p><text:p text:style-name="frillblok">'s-Gravenhage 2023</text:p></draw:text-box></draw:frame>
                Uitgegeven de <text:span text:style-name="ifm_span_font.italic_ifm">vierentwintigste</text:span>  januar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ot oprichting van het Internationaal Vaccinatie-instituut (met bijbehorend Statuut); New York, 28 oktober 1996</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1396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Internationaal | Internationale samenwerking</meta:user-defined>
    <meta:user-defined meta:name="DC.title">Verdrag tot oprichting van het Internationaal Vaccinatie-instituut (met bijbehorend Statuut); New York, 28 oktober 1996</meta:user-defined>
    <meta:user-defined meta:name="DCTERMS.W3CDTF/OVERHEIDop.jaargang">2023</meta:user-defined>
    <meta:user-defined meta:name="OVERHEIDop.publicationIssue">7</meta:user-defined>
    <meta:user-defined meta:name="DCTERMS.W3CDTF/DCTERMS.available">2023-01-24</meta:user-defined>
    <meta:user-defined meta:name="DCTERMS.W3CDTF/DCTERMS.issued">2023-01-24</meta:user-defined>
    <meta:user-defined meta:name="OVERHEIDop.TrbID/DC.identifier">trb-2023-7</meta:user-defined>
    <meta:user-defined meta:name="OVERHEIDop.sysYear">1996</meta:user-defined>
    <meta:user-defined meta:name="OVERHEIDop.sysNumber">69</meta:user-defined>
    <meta:user-defined meta:name="OVERHEIDop.sysSeqNumber">7</meta:user-defined>
    <meta:user-defined meta:name="DCTERMS.W3CDTF/OVERHEIDop.datumTotstandkoming">1996-10-28</meta:user-defined>
    <meta:user-defined meta:name="OVERHEIDop.plaatsTotstandkoming">New York</meta:user-defined>
  </office:meta>
</office:document-meta>
</file>