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2 (200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amenwerkingsovereenkomst betreffende een civiel mondiaal satellietnavigatiesysteem (Civil Global Navigation Satellite System) (GNSS) tussen de Europese Gemeenschap en haar lidstaten, enerzijds, en de Republiek Korea, anderzijds;</text:span></text:p>
      <text:p text:style-name="ifm_p_align.center_ifm"><text:span text:style-name="ifm_span_font.italic_ifm">Helsinki, 9 september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440 en 013772 in de Verdragenbank.</text:p>
          </table:table-cell>
        </table:table-row>
      </table:table>
      <text:h text:style-name="ifm_p_font.underline_mt.5.08mm_page.keep-with-next_ifm" text:outline-level="3">B.<text:s/>TEKST</text:h>
      <text:p text:style-name="ifm_p_mt.4.23mm_align._ifm">Op 26 september 2022 is te Brussel een Protocol tot stand gekomen tot wijziging van de Samenwerkingsovereenkomst betreffende een civiel mondiaal satellietnavigatiesysteem (Civil Global Navigation Satellite System) (GNSS) tussen de Europese Gemeenschap en haar lidstaten, enerzijds, en de Republiek Korea, anderzijds, in verband met de toetreding van de Republiek Bulgarije, de Republiek Kroatië en Roemen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de Zweedse en de Koreaanse tekst zijn niet opgenomen.</text:p></text:note-body></text:note> van dit Protocol luidt als volgt:</text:p>
      <text:h text:style-name="ifm_p_font.bold_mt.5.08mm_page.keep-with-next_align.center_ifm" text:outline-level="4">Protocol bij de Samenwerkingsovereenkomst betreffende een civiel mondiaal satellietnavigatiesysteem (Civil Global Navigation Satellite System) (GNSS) tussen de Europese Gemeenschap en haar lidstaten, enerzijds, en de Republiek Korea, anderzijds, in verband met de toetreding van de Republiek Bulgarije, de Republiek Kroatië en Roemenië tot de Europese Unie</text:h>
      <text:p text:style-name="ifm_p_mt.4.23mm_align._ifm">de Europese Unie,</text:p>
      <text:p text:style-name="ifm_p_mt.3.38mm_align._ifm">alsook</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hierna „lidstaten” genoemd,</text:p>
      <text:p text:style-name="ifm_p_mt.3.38mm_align._ifm">enerzijds,</text:p>
      <text:p text:style-name="ifm_p_mt.3.38mm_align._ifm">en</text:p>
      <text:p text:style-name="ifm_p_mt.3.38mm_align._ifm">de Republiek Korea,</text:p>
      <text:p text:style-name="ifm_p_mt.3.38mm_align._ifm">anderzijds,</text:p>
      <text:p text:style-name="ifm_p_mt.3.38mm_align._ifm">Herinnerend aan de op 9 september 2006 ondertekende en op 1 juli 2016 in werking getreden Samenwerkingsovereenkomst betreffende een civiel mondiaal satellietnavigatiesysteem (Civil Global Navigation Satellite System) (GNSS) tussen de Europese Gemeenschap en haar lidstaten, enerzijds, en de Republiek Korea, anderzijds (hierna „de overeenkomst” genoemd), en met name artikel 18, lid 3;</text:p>
      <text:p text:style-name="ifm_p_mt.3.38mm_align._ifm">Gezien de toetreding van de Republiek Bulgarije en Roemenië tot de Europese Unie op 1 januari 2007 en de toetreding van de Republiek Kroatië tot de Europese Unie op 1 juli 2013;</text:p>
      <text:p text:style-name="ifm_p_mt.3.38mm_align._ifm">Geleid door de wens dat de Republiek Bulgarije, de Republiek Kroatië en Roemenië toetreden tot de overeenkomst;</text:p>
      <text:p text:style-name="ifm_p_mt.3.38mm_align._ifm">Gezien artikel 6, lid 2, van de Akte betreffende de toetredingsvoorwaarden voor de Republiek Bulgarije en Roemenië, artikel 6, lid 2, van de Akte betreffende de voorwaarden voor de toetreding van de Republiek Kroatië, en de aanpassing van de Verdragen waarop de Europese Unie is gegrond, wordt de toetreding van deze lidstaten bij de overeenkomst goedgekeurd door de sluiting van een protocol bij de overeenkomst,</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De Republiek Bulgarije, de Republiek Kroatië en Roemenië worden partijen bij de Samenwerkingsovereenkomst betreffende een civiel mondiaal satellietnavigatiesysteem (Civil Global Navigation Satellite System) (GNSS) tussen de Europese Gemeenschap en haar lidstaten, enerzijds, en de Republiek Korea, anderzijds, en dienen, op dezelfde wijze als de andere lidstaten, de teksten van de overeenkomst goed te keuren en er nota van te nemen.</text:p>
      <text:h text:style-name="ifm_p_font.roman_mt.5.08mm_page.keep-with-next_align.center_ifm" text:outline-level="5">Artikel<text:s/>2<text:s/><text:span text:style-name="ifm_span_font.italic_ifm"/></text:h>
      <text:p text:style-name="ifm_p_mt.4.23mm_align._ifm">Dit protocol maakt een integrerend deel uit van de overeenkomst.</text:p>
      <text:h text:style-name="ifm_p_font.roman_mt.5.08mm_page.keep-with-next_align.center_ifm" text:outline-level="5">Artikel<text:s/>3<text:s/><text:span text:style-name="ifm_span_font.italic_ifm"/></text:h>
      <text:p text:style-name="ifm_p_mt.4.23mm_align._ifm">De teksten van de overeenkomst in de Bulgaarse, de Kroatische en de Roemeense taal zijn aan dit protocol gehecht.</text:p>
      <text:h text:style-name="ifm_p_font.roman_mt.5.08mm_page.keep-with-next_align.center_ifm" text:outline-level="5">Artikel<text:s/>4<text:s/><text:span text:style-name="ifm_span_font.italic_ifm"/></text:h>
      <text:p text:style-name="ifm_p_mt.4.23mm_align._ifm">Dit protocol treedt in werking op de eerste dag van de maand volgende op de datum waarop de partijen de depositaris van de overeenkomst door middel van de uitwisseling van diplomatieke nota's in kennis hebben gesteld van de voltooiing van hun respectieve interne wettelijke procedures voor de inwerkingtreding van dit protocol.</text:p>
      <text:p text:style-name="ifm_p_mt.3.38mm_align._ifm">TEN GETUIGE WAARVAN ondergetekenden, daartoe naar behoren gemachtigd door hun respectieve regeringen, dit protocol hebben ondertekend.</text:p>
      <text:p text:style-name="ifm_p_mt.3.38mm_align._ifm">GEDAAN in tweevoud in de Bulgaarse, de Deense, de Duitse, de Engelse, de Estse, de Finse, de Franse, de Griekse, de Hongaarse, de Italiaanse, de Kroatische, de Letse, de Litouwse, de Maltese, de Nederlandse, de Poolse, de Portugese, de Roemeense, de Sloveense, de Slowaakse, de Spaanse, de Tsjechische, de Zweedse en de Koreaanse taal, zijnde alle teksten gelijkelijk authentie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stilzwijgende goedkeuring door de Staten-Generaal van de Overeenkomst is verleend op 7 maart 2009.</text:p>
      <text:p text:style-name="ifm_p_mt.3.38mm_align._ifm">Voor de behandeling in de Staten-Generaal, zie Kamerstukken 31851.</text:p>
      <text:p text:style-name="ifm_p_mt.8.46mm_ifm"><draw:line text:anchor-type="paragraph" draw:z-index="5" draw:style-name="tractatenblad.lijn.dun" svg:x1="95.75mm" svg:y1="3mm" svg:x2="114.25mm" svg:y2="3mm"><text:p/></draw:line></text:p>
      <text:p text:style-name="ifm_p_mt.3.38mm_align._ifm">Het Protocol van 26 september 2022 behoeft ingevolge artikel 7, onderdeel a, van de Rijkswet goedkeuring en bekendmaking verdragen juncto artikel 2 van de Rijkswet van 15 juni 2006 (<text:span text:style-name="ifm_span_font.italic_ifm">Stb.</text:span> 2006, 298) en juncto artikel 2 van de Rijkswet van 18 april 2013 (<text:span text:style-name="ifm_span_font.italic_ifm">Stb.</text:span> 2013, 147), niet de goedkeuring van de Staten-Generaal.</text:p>
      <text:h text:style-name="ifm_p_font.underline_mt.5.08mm_page.keep-with-next_ifm" text:outline-level="3">G.<text:s/>INWERKINGTREDING</text:h>
      <text:p text:style-name="ifm_p_mt.4.23mm_align._ifm">De bepalingen van de Overeenkomst zijn ingevolge artikel 18, eerste lid, van de Overeenkomst op 1 juli 2016 voor alle Partijen, waaronder het Koninkrijk der Nederlanden, in werking getreden.</text:p>
      <text:p text:style-name="ifm_p_mt.3.38mm_align._ifm">Wat betreft het Koninkrijk der Nederlanden geldt de Overeenkomst voor Nederland (het Europese deel).</text:p>
      <text:p text:style-name="ifm_p_mt.8.46mm_ifm"><draw:line text:anchor-type="paragraph" draw:z-index="5" draw:style-name="tractatenblad.lijn.dun" svg:x1="95.75mm" svg:y1="3mm" svg:x2="114.25mm" svg:y2="3mm"><text:p/></draw:line></text:p>
      <text:p text:style-name="ifm_p_mt.3.38mm_align._ifm">De bepalingen van het Protocol van 26 september 2022 zijn ingevolge artikel 4 van het Protocol op 1 april 2023 voor alle Partijen, waaronder het Koninkrijk der Nederlanden, in werking getreden.</text:p>
      <text:p text:style-name="ifm_p_mt.3.38mm_align._ifm">Wat betreft het Koninkrijk der Nederlanden, geldt het Protocol,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3-69</text:p><text:p text:style-name="frillblok">ISSN 0920 - 2218</text:p><text:p text:style-name="frillblok">'s-Gravenhage 2023</text:p></draw:text-box></draw:frame>
                Uitgegeven de <text:span text:style-name="ifm_span_font.italic_ifm">twintigste</text:span>  jun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amenwerkingsovereenkomst betreffende een civiel mondiaal satellietnavigatiesysteem (Civil Global Navigation Satellite System) (GNSS) tussen de Europese Gemeenschap en haar lidstaten, enerzijds, en de Republiek Korea, anderzijds; Helsinki, 9 september 2006</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Telecommunicatie</meta:user-defined>
    <meta:user-defined meta:name="OVERHEID.TaxonomieBuza/OVERHEID.category">Ruimte</meta:user-defined>
    <meta:user-defined meta:name="OVERHEIDop.verdragnummer">01377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Samenwerkingsovereenkomst betreffende een civiel mondiaal satellietnavigatiesysteem (Civil Global Navigation Satellite System) (GNSS) tussen de Europese Gemeenschap en haar lidstaten, enerzijds, en de Republiek Korea, anderzijds; Helsinki, 9 september 2006</meta:user-defined>
    <meta:user-defined meta:name="DCTERMS.W3CDTF/OVERHEIDop.jaargang">2023</meta:user-defined>
    <meta:user-defined meta:name="OVERHEIDop.publicationIssue">69</meta:user-defined>
    <meta:user-defined meta:name="DCTERMS.W3CDTF/DCTERMS.available">2023-06-20</meta:user-defined>
    <meta:user-defined meta:name="DCTERMS.W3CDTF/DCTERMS.issued">2023-06-20</meta:user-defined>
    <meta:user-defined meta:name="OVERHEIDop.TrbID/DC.identifier">trb-2023-69</meta:user-defined>
    <meta:user-defined meta:name="OVERHEIDop.sysYear">2006</meta:user-defined>
    <meta:user-defined meta:name="OVERHEIDop.sysNumber">42</meta:user-defined>
    <meta:user-defined meta:name="OVERHEIDop.sysSeqNumber">2</meta:user-defined>
    <meta:user-defined meta:name="DCTERMS.W3CDTF/OVERHEIDop.datumTotstandkoming">2006-09-09</meta:user-defined>
    <meta:user-defined meta:name="OVERHEIDop.plaatsTotstandkoming">Helsinki</meta:user-defined>
  </office:meta>
</office:document-meta>
</file>