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 (199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6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Notawisseling houdende een verdrag tussen het Koninkrijk der Nederlanden en de Zwitserse Bondsstaat inzake artikelen 7 en 15 van het Europees Verdrag aangaande de wederzijdse rechtshulp in strafzaken (met Bijlagen);</text:span></text:p>
      <text:p text:style-name="ifm_p_align.center_ifm"><text:span text:style-name="ifm_span_font.italic_ifm">’s-Gravenhage, 12 februari 199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6937 en 01375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in de nota’s vervatte verdrag zijn ingevolge artikel 16, vijfde lid, van het op 26 oktober 2022 te 's-Gravenhage tot stand gekomen Verdrag tussen het Koninkrijk der Nederlanden en de Zwitserse Bondsstaat inzake samenwerking met betrekking tot verkeersovertredingen (<text:span text:style-name="ifm_span_font.italic_mt.4.23mm_ifm">Trb.</text:span> 2022, 100) op 1 mei 2023 buiten werking getreden.</text:p>
      <text:p text:style-name="ifm_p_mt.3.38mm_align._ifm">Wat betreft het Koninkrijk der Nederlanden, is het in de nota’s vervatte verdrag, dat voor Nederland (het Europese deel) gold, buiten werking getreden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65</text:p><text:p text:style-name="frillblok">ISSN 0920 - 2218</text:p><text:p text:style-name="frillblok">'s-Gravenhage 2023</text:p></draw:text-box></draw:frame>
                Uitgegeven de <text:span text:style-name="ifm_span_font.italic_ifm">eerste</text:span> jun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6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6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6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otawisseling houdende een verdrag tussen het Koninkrijk der Nederlanden en de Zwitserse Bondsstaat inzake artikelen 7 en 15 van het Europees Verdrag aangaande de wederzijdse rechtshulp in strafzaken (met Bijlagen); ’s-Gravenhage, 12 februari 1996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Rechtshulp</meta:user-defined>
    <meta:user-defined meta:name="OVERHEIDop.verdragnummer">00693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Recht | Organisatie en beleid</meta:user-defined>
    <meta:user-defined meta:name="OVERHEID.TaxonomieBeleidsagenda/OVERHEID.category">Verkeer | Weg</meta:user-defined>
    <meta:user-defined meta:name="DC.title">Notawisseling houdende een verdrag tussen het Koninkrijk der Nederlanden en de Zwitserse Bondsstaat inzake artikelen 7 en 15 van het Europees Verdrag aangaande de wederzijdse rechtshulp in strafzaken (met Bijlagen); ’s-Gravenhage, 12 februari 1996</meta:user-defined>
    <meta:user-defined meta:name="DCTERMS.W3CDTF/OVERHEIDop.jaargang">2023</meta:user-defined>
    <meta:user-defined meta:name="OVERHEIDop.publicationIssue">65</meta:user-defined>
    <meta:user-defined meta:name="DCTERMS.W3CDTF/DCTERMS.available">2023-06-01</meta:user-defined>
    <meta:user-defined meta:name="DCTERMS.W3CDTF/DCTERMS.issued">2023-06-01</meta:user-defined>
    <meta:user-defined meta:name="OVERHEIDop.TrbID/DC.identifier">trb-2023-65</meta:user-defined>
    <meta:user-defined meta:name="OVERHEIDop.sysYear">1996</meta:user-defined>
    <meta:user-defined meta:name="OVERHEIDop.sysNumber">2</meta:user-defined>
    <meta:user-defined meta:name="OVERHEIDop.sysSeqNumber">3</meta:user-defined>
    <meta:user-defined meta:name="DCTERMS.W3CDTF/OVERHEIDop.datumTotstandkoming">1996-02-12</meta:user-defined>
    <meta:user-defined meta:name="OVERHEIDop.plaatsTotstandkoming">'s-Gravenhage</meta:user-defined>
  </office:meta>
</office:document-meta>
</file>