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3 (195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Republiek IJsland betreffende luchtvervoer (met Bijlage);</text:span></text:p>
      <text:p text:style-name="ifm_p_align.center_ifm"><text:span text:style-name="ifm_span_font.italic_ifm">'s-Gravenhage, 22 maart 195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583, 013053 en 013518 in de Verdragenbank.</text:p>
          </table:table-cell>
        </table:table-row>
      </table:table>
      <text:h text:style-name="ifm_p_font.underline_mt.5.08mm_page.keep-with-next_ifm" text:outline-level="3">G.<text:s/>INWERKINGTREDING</text:h>
      <text:p text:style-name="ifm_p_mt.4.23mm_align._ifm">De bepalingen van de Overeenkomst, met Bijlage, zullen ingevolge artikel 24, tweede lid, van het op 20 september 2021 te Brussel tot stand gekomen Verdrag inzake luchtdiensten tussen het Koninkrijk der Nederlanden, ten behoeve van Curaçao, en IJsland, met Bijlagen (<text:span text:style-name="ifm_span_font.italic_mt.4.23mm_ifm">Trb.</text:span> 2021, 125) en ingevolge artikel 21, tweede lid, van het op 30 maart 2022 te Brussel tot stand gekomen Verdrag inzake luchtdiensten tussen het Koninkrijk der Nederlanden, ten behoeve van Sint Maarten, en IJsland, met Bijlagen (<text:span text:style-name="ifm_span_font.italic_mt.4.23mm_ifm">Trb.</text:span> 2022, 39) op 1 juni 2023 voor Curaçao en Sint Maarten buiten werking treden.</text:p>
      <text:p text:style-name="ifm_p_mt.3.38mm_align._ifm">Wat betreft het Koninkrijk der Nederlanden, zal de Overeenkomst, met Bijlage, die voor het gehele Koninkrijk geldt, voor Curaçao en Sint Maarten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3-63</text:p><text:p text:style-name="frillblok">ISSN 0920 - 2218</text:p><text:p text:style-name="frillblok">'s-Gravenhage 2023</text:p></draw:text-box></draw:frame>
                Uitgegeven de <text:span text:style-name="ifm_span_font.italic_ifm">dertigste</text:span> me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Regering van het Koninkrijk der Nederlanden en de Regering van de Republiek IJsland betreffende luchtvervoer (met Bijlage); 's-Gravenhage, 22 maart 1950</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0758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Overeenkomst tussen de Regering van het Koninkrijk der Nederlanden en de Regering van de Republiek IJsland betreffende luchtvervoer (met Bijlage); 's-Gravenhage, 22 maart 1950</meta:user-defined>
    <meta:user-defined meta:name="DCTERMS.W3CDTF/OVERHEIDop.jaargang">2023</meta:user-defined>
    <meta:user-defined meta:name="OVERHEIDop.publicationIssue">63</meta:user-defined>
    <meta:user-defined meta:name="DCTERMS.W3CDTF/DCTERMS.available">2023-05-30</meta:user-defined>
    <meta:user-defined meta:name="DCTERMS.W3CDTF/DCTERMS.issued">2023-05-30</meta:user-defined>
    <meta:user-defined meta:name="OVERHEIDop.TrbID/DC.identifier">trb-2023-63</meta:user-defined>
    <meta:user-defined meta:name="OVERHEIDop.sysYear">1950</meta:user-defined>
    <meta:user-defined meta:name="OVERHEIDop.sysNumber">43</meta:user-defined>
    <meta:user-defined meta:name="OVERHEIDop.sysSeqNumber">1</meta:user-defined>
    <meta:user-defined meta:name="DCTERMS.W3CDTF/OVERHEIDop.datumTotstandkoming">1950-03-22</meta:user-defined>
    <meta:user-defined meta:name="OVERHEIDop.plaatsTotstandkoming">'s-Gravenhage</meta:user-defined>
  </office:meta>
</office:document-meta>
</file>