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BOPC I+ Univers" svg:font-family="'CBOPC I+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paragraph-properties fo:margin-top="0.423cm" fo:margin-bottom="0cm"/>
      <style:text-properties fo:language="en" fo:country="none"/>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8" style:family="paragraph" style:parent-style-name="Basis">
      <style:paragraph-properties fo:margin-left="0cm" fo:margin-right="0cm" fo:text-indent="0cm" style:auto-text-indent="false"/>
      <style:text-properties fo:language="en" fo:country="none"/>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1.401cm" fo:margin-right="0cm" fo:text-indent="-0.7cm" style:auto-text-indent="false"/>
    </style:style>
    <style:style style:name="P15" style:family="paragraph" style:parent-style-name="Basis">
      <style:paragraph-properties fo:margin-top="0.847cm" fo:margin-bottom="0cm"/>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9" style:family="paragraph" style:parent-style-name="Basis">
      <style:paragraph-properties fo:margin-top="0.423cm" fo:margin-bottom="0cm" fo:text-align="center" style:justify-single-word="false"/>
      <style:text-properties fo:font-style="italic"/>
    </style:style>
    <style:style style:name="P20"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color="#211d1f" style:font-name="CBOPC I+ Univers" fo:font-size="9.5pt" fo:font-style="italic" style:font-name-asian="CBOPC I+ Univers" style:font-size-asian="9.5pt" style:font-style-asian="italic" style:font-name-complex="CBOPC I+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3-6</text:p>
          <text:p text:style-name="frillblok">ISSN 0920 - 2218</text:p>
          <text:p text:style-name="frillblok">'s-Gravenhage 2023</text:p>
        </draw:text-box>
      </draw:frame>
      <draw:frame draw:style-name="fr1" draw:name="frillblok1" text:anchor-type="page" text:anchor-page-number="2" svg:x="0cm" svg:y="25.603cm" svg:width="3.963cm" draw:z-index="1">
        <draw:text-box fo:min-height="0.508cm">
          <text:p text:style-name="frillblok">trb-2023-6</text:p>
          <text:p text:style-name="frillblok">ISSN 0920 - 2218</text:p>
          <text:p text:style-name="frillblok">'s-Gravenhage 2023</text:p>
        </draw:text-box>
      </draw:frame>
      <draw:frame draw:style-name="fr1" draw:name="frillblok2" text:anchor-type="page" text:anchor-page-number="3" svg:x="0cm" svg:y="25.603cm" svg:width="3.963cm" draw:z-index="2">
        <draw:text-box fo:min-height="0.508cm">
          <text:p text:style-name="frillblok">trb-2023-6</text:p>
          <text:p text:style-name="frillblok">ISSN 0920 - 2218</text:p>
          <text:p text:style-name="frillblok">'s-Gravenhage 2023</text:p>
        </draw:text-box>
      </draw:frame>
      <text:p text:style-name="Trb.sys">1 (2023)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3 Nr. 6 </text:p>
      <text:h text:style-name="P16" text:outline-level="3">A. TITEL</text:h>
      <text:p text:style-name="P19">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text:p>
      <text:p text:style-name="P20">Brunssum, 11 januari 2023</text:p>
      <text:p text:style-name="Basis"/>
      <table:table table:name="Table1" table:style-name="Table1">
        <table:table-column table:style-name="Table1.A"/>
        <table:table-row>
          <table:table-cell table:style-name="Table1.A1" office:value-type="string">
            <text:p text:style-name="P4">Voor een overzicht van de verdragsgegevens, zie verdragsnummer 011565 in de Verdragenbank.</text:p>
          </table:table-cell>
        </table:table-row>
      </table:table>
      <text:h text:style-name="P16" text:outline-level="3">B. TEKST</text:h>
      <text:h text:style-name="P17" text:outline-level="4">Nr. I</text:h>
      <text:p text:style-name="P5">MINISTRY OF FOREIGN AFFAIRS OF THE KINGDOM OF THE NETHERLANDS</text:p>
      <text:p text:style-name="P6"><text:s/>The Hague, 10 January 2023 </text:p>
      <text:p text:style-name="P12">I have the honour to refer to the discussions between the Ministry of Foreign Affairs of the Kingdom of the Netherlands and Headquarters Allied Joint Force Command Brunssum (JFC HQ Brunssum) regarding employment opportunities of dependents of staff members of JFC HQ Brunssum.</text:p>
      <text:p text:style-name="P12">In view of these discussions, I have the honour to propose the following provisions:</text:p>
      <text:h text:style-name="P18" text:outline-level="5">Article 1 </text:h>
      <text:p text:style-name="P3">Dependents of staff members of JFC HQ Brunssum shall be authorised to engage in gainful employment in the Netherlands for the duration of the term of office of the staff members concerned.</text:p>
      <text:h text:style-name="P18" text:outline-level="5">Article 2 </text:h>
      <text:p text:style-name="P3">1.<text:tab/> In the sense of the present Agreement, the term</text:p>
      <text:p text:style-name="P14">a)<text:tab/>“JFC HQ Brunssum” shall include both Headquarters Allied Joint Force Command Brunssum and Headquarters Joint Logistics Support Group Brunssum;</text:p>
      <text:p text:style-name="P14">b)<text:tab/>“Staff members” shall refer to personnel defined in Article 3, paragraph 1, sub paragraphs a) and b) of the Protocol on the status of international military headquarters set up pursuant to the North Atlantic Treaty, done at Paris, 28 August 1952.</text:p>
      <text:p text:style-name="P12">2.<text:tab/> The following persons are “dependents of staff members” in the sense of Article 1:</text:p>
      <text:p text:style-name="P14">a)<text:tab/>the spouse of staff members of JFC HQ Brunssum, a person with whom they live in a union treated similarly to marriage under the laws of the sending State or a person with whom they have a cohabitation agreement drawn up by a civil-law notary in so far as the legislation of the sending State allows for such agreements;</text:p>
      <text:p text:style-name="P14">b)<text:tab/>children of staff members of JFC HQ Brunssum under the age of 18;</text:p>
      <text:p text:style-name="P14">c)<text:tab/>children of staff members of JFC HQ Brunssum who are aged 18 or over, but not older than 27, provided that they are unmarried, financially dependent on the staff member concerned and are attending fulltime education in the Netherlands;</text:p>
      <text:p text:style-name="P14"><text:soft-page-break/>d)<text:tab/>children of staff members of JFC HQ Brunssum who are aged 18 or over, but not older than 23; shall also be recognized as dependents if they are not studying as long as they are unmarried and financially dependent on the staff member concerned.</text:p>
      <text:h text:style-name="P18" text:outline-level="5">Article 3 </text:h>
      <text:p text:style-name="P3">1.<text:tab/> Persons mentioned in Article 2, paragraph 2,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P12">2.<text:tab/> In case of the insolvency of a person aged under 18, a claim arising out of a gainful employment of that person shall be settled in accordance with the laws and regulations applicable to the employment of that person. Staff members of JFC HQ Brunssum shall enjoy no immunity from civil or administrative jurisdiction, nor from execution, with respect to the settlement of such claims.</text:p>
      <text:h text:style-name="P18" text:outline-level="5">Article 4 </text:h>
      <text:p text:style-name="P3">The employment referred to in Article 1 shall be in accordance with Dutch laws and regulations, including fiscal and social security legislation.</text:p>
      <text:p text:style-name="P12">I have the honour to propose that if the provisions set forth above are acceptable to you the present letter and your affirmative reply constitute an Agreement between the Kingdom of the Netherlands and the Supreme Headquarters Allied Powers Europe with regard to the dependents of staff members of JFC HQ Brunssum in the Netherlands, which shall enter into force on the first day of the second month following the written notification by the Kingdom of the Netherlands of completion of all legal formalities required for the entry into force.</text:p>
      <text:p text:style-name="P1">Please accept, Sir, the assurances of my highest consideration.</text:p>
      <text:p text:style-name="Basis">W.B. HOEKSTRA<text:tab/></text:p>
      <text:p text:style-name="Basis"><text:span text:style-name="T1">Minister of Foreign Affairs of the Kingdom of the Netherlands</text:span><text:line-break/><text:line-break/><text:span text:style-name="T2">General Guglielmo Luigi Miglietta</text:span></text:p>
      <text:p text:style-name="P9">Commander, Headquarters Allied Joint Force Command Brunssum</text:p>
      <text:p text:style-name="P15"><draw:line text:anchor-type="paragraph" draw:z-index="7" draw:style-name="gr2" svg:x1="9.575cm" svg:y1="0.3cm" svg:x2="11.425cm" svg:y2="0.3cm"><text:p/></draw:line></text:p>
      <text:h text:style-name="P17" text:outline-level="4">Nr. II</text:h>
      <text:p text:style-name="P5">ALLIED JOINT FORCE COMMAND BRUNSSUM</text:p>
      <text:p text:style-name="P8">Guglielmo Luigi Miglietta</text:p>
      <text:p text:style-name="P8">General</text:p>
      <text:p text:style-name="P6"><text:s/>Brunssum, 11 January 2023 </text:p>
      <text:p text:style-name="P11">JFCBS/COM/010/23</text:p>
      <text:p text:style-name="P12">I have the honour to acknowledge receipt of Your letter of 10 January 2023 which reads as follows:</text:p>
      <text:p text:style-name="P7">(Zoals in Nr. I)</text:p>
      <text:p text:style-name="P12">I have the honour to confirm, Your Excellency, that the Supreme Headquarters Allied Powers Europe, with regard to employment opportunities of dependents of staff members of JFC HQ Brunssum, accepts the above proposal of the Kingdom of the Netherlands and to confirm that Your letter and this reply shall constitute an Agreement between the Supreme Headquarters Allied Powers Europe and the Kingdom of the Netherlands, which shall enter into force on the first day of the second month following the written notification by the Kingdom of the Netherlands of completion of all legal formalities required for the entry into force.</text:p>
      <text:p text:style-name="P1">Please accept, Your Excellency, the assurances of my highest consideration.</text:p>
      <text:p text:style-name="Basis">GUGLIELMO LUIGI MIGLIETTA<text:tab/></text:p>
      <text:p text:style-name="Basis">General, ITA Army<text:line-break/><text:span text:style-name="T1">Commander Allied Joint Force Command Brunssum</text:span></text:p>
      <text:p text:style-name="Basis"><text:soft-page-break/><text:span text:style-name="T1"/></text:p>
      <text:p text:style-name="Basis"><text:span text:style-name="T1"/></text:p>
      <text:p text:style-name="Basis"><text:span text:style-name="T2">W.B. Hoekstra</text:span><text:line-break/></text:p>
      <text:p text:style-name="P9">Minister of Foreign Affairs of the Kingdom of the Netherlands</text:p>
      <text:p text:style-name="P15"><draw:line text:anchor-type="paragraph" draw:z-index="8" draw:style-name="gr2" svg:x1="9.575cm" svg:y1="0.3cm" svg:x2="11.425cm" svg:y2="0.3cm"><text:p/></draw:line></text:p>
      <text:h text:style-name="P16" text:outline-level="3">D. PARLEMENT</text:h>
      <text:p text:style-name="P2">Het in de brieven vervatte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text:p>
      <text:h text:style-name="P16" text:outline-level="3">G. INWERKINGTREDING</text:h>
      <text:p text:style-name="P2">De bepalingen van het in de brieven vervatte verdrag zullen ingevolge de voorlaatste alinea van de brieven in werking treden op de eerste dag van de tweede maand volgend op de datum waarop het Koninkrijk der Nederlanden heeft medegedeeld dat aan de juridische vereisten voor de inwerkingtreding van het in de brieven vervatte verdrag is voldaan.</text:p>
      <text:p text:style-name="P10"><text:s/>Uitgegeven de <text:span text:style-name="T1">vierentwintigste</text:span> januari 2023. </text:p>
      <text:p text:style-name="P13"><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BOPC I+ Univers" svg:font-family="'CBOPC I+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3 <text:s text:c="2"/>6<text:tab/><text:page-number text:select-page="current">3</text:page-number></text:p>
      </style:footer>
    </style:master-page>
    <style:master-page style:name="Tractatenblad-Pagina-1" style:page-layout-name="Mpm3" style:next-style-name="Tractatenblad">
      <style:footer>
        <text:p text:style-name="Footer_20_Tractatenblad">Tractatenblad 2023 <text:s text:c="2"/>6<text:tab/><text:page-number text:select-page="current">3</text:page-number></text:p>
      </style:footer>
    </style:master-page>
    <style:master-page style:name="Tractatenblad-Oblong" style:page-layout-name="Mpm4">
      <style:footer>
        <text:p text:style-name="Footer_20_Tractatenblad_20_Oblong">Tractatenblad 2023 <text:s text:c="2"/>6<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dc:title>
    <dc:language>nl</dc:language>
    <dc:date>2023-01-23T11:22:03.22</dc:date>
    <meta:editing-duration>PT2M54S</meta:editing-duration>
    <meta:editing-cycles>2</meta:editing-cycles>
    <meta:document-statistic meta:table-count="1" meta:image-count="0" meta:object-count="0" meta:page-count="3" meta:paragraph-count="68" meta:word-count="1041" meta:character-count="6436"/>
    <meta:user-defined meta:name="DC.title">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meta:user-defined>
    <meta:user-defined meta:name="DCTERMS.W3CDTF/DCTERMS.available">2023-01-24</meta:user-defined>
    <meta:user-defined meta:name="DCTERMS.W3CDTF/DCTERMS.issued">2023-01-24</meta:user-defined>
    <meta:user-defined meta:name="DCTERMS.W3CDTF/OVERHEIDop.datumTotstandkoming">2023-01-11</meta:user-defined>
    <meta:user-defined meta:name="DCTERMS.W3CDTF/OVERHEIDop.jaargang" meta:value-type="string">202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3-6</meta:user-defined>
    <meta:user-defined meta:name="OVERHEIDop.TrbID/DCTERMS.replaces" meta:value-type="string"/>
    <meta:user-defined meta:name="OVERHEIDop.configuratie" meta:value-type="string">https://repository.officiele-overheidspublicaties.nl/MasterConfiguraties/MC-OEP-TrbVerdrag-Web/1.3/xml/MC-OEP-TrbVerdrag-Web.xml</meta:user-defined>
    <meta:user-defined meta:name="OVERHEIDop.doctype" meta:value-type="string">Officiële Publicaties, versie 1.1</meta:user-defined>
    <meta:user-defined meta:name="OVERHEIDop.plaatsTotstandkoming" meta:value-type="string">Brunssum</meta:user-defined>
    <meta:user-defined meta:name="OVERHEIDop.publicationIssue" meta:value-type="string">6</meta:user-defined>
    <meta:user-defined meta:name="OVERHEIDop.publicationName" meta:value-type="string">Tractatenblad</meta:user-defined>
    <meta:user-defined meta:name="OVERHEIDop.steltVast" meta:value-type="string"/>
    <meta:user-defined meta:name="OVERHEIDop.sysNumber" meta:value-type="string">1</meta:user-defined>
    <meta:user-defined meta:name="OVERHEIDop.sysSeqNumber" meta:value-type="string">1</meta:user-defined>
    <meta:user-defined meta:name="OVERHEIDop.sysYear" meta:value-type="string">2023</meta:user-defined>
    <meta:user-defined meta:name="OVERHEIDop.verdragnummer" meta:value-type="string">011565</meta:user-defined>
    <meta:user-defined meta:name="OVERHEIDop.versieInformatie" meta:value-type="string"/>
  </office:meta>
</office:document-meta>
</file>