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12 (1974) Nr. 1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3 Nr. 47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Overeenkomst tussen het Koninkrijk der Nederlanden en de Tsjechoslowaakse Socialistische Republiek tot het vermijden van dubbele belasting en het voorkomen van het ontgaan van belasting met betrekking tot belastingen naar het inkomen en naar het vermogen (met Protocol);</text:span></text:p>
      <text:p text:style-name="ifm_p_align.center_ifm"><text:span text:style-name="ifm_span_font.italic_ifm">Praag, 4 maart 197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s 011204 en 013370 in de Verdragenbank.</text:p>
          </table:table-cell>
        </table:table-row>
      </table:table>
      <text:h text:style-name="ifm_p_font.underline_mt.5.08mm_page.keep-with-next_ifm" text:outline-level="3">B.<text:s/>TEKST</text:h>
      <text:p text:style-name="ifm_p_mt.4.23mm_align._ifm">Het op 24 november 2016 te Parijs tot stand gekomen Multilateraal Verdrag ter implementatie van aan belastingverdragen gerelateerde maatregelen ter voorkoming van grondslaguitholling en winstverschuiving (hierna: MLI) (<text:span text:style-name="ifm_span_font.italic_mt.4.23mm_ifm">Trb.</text:span> 2017, 86) is op 1 juli 2019 voor het Koninkrijk der Nederlanden in werking getreden (<text:span text:style-name="ifm_span_font.italic_mt.4.23mm_ifm">Trb.</text:span> 2019, 63) en op 1 januari 2019 voor de Republiek Slowakije in werking getreden.</text:p>
      <text:p text:style-name="ifm_p_mt.3.38mm_align._ifm">De bepalingen van de Overeenkomst, met Protocol, die door bepalingen van het MLI worden beïnvloed, en het effect dat die bepalingen van het MLI hebben op de bepalingen van de Overeenkomst, met Protocol, zijn opgenomen in de bijlage.<text:note text:id="N1" text:note-class="footnote"><text:note-citation text:label="1) ">1)</text:note-citation><text:note-body><text:p text:style-name="ifm_p_font.normal_size.6.93pt_mt..5mm_indent.-0.1161in_mleft.0.1161in_ifm">De bijlage is niet opgenomen. Zie https://www.officielebekendmakingen.nl/dc-2023-66.</text:p></text:note-body></text:note> <text:note text:id="N2" text:note-class="footnote"><text:note-citation text:label="2) ">2)</text:note-citation><text:note-body><text:p text:style-name="ifm_p_font.normal_size.6.93pt_mt..5mm_indent.-0.1161in_mleft.0.1161in_ifm">De authentieke Engelse, Nederlandse en Tsjechische en Slowaakse tekst van de Overeenkomst, met Protocol, en de authentieke Engelse en Franse tekst van het MLI blijven de juridisch geldende teksten. De tekst zoals opgenomen in de bijlage betreft een hulpmiddel.</text:p></text:note-body></text:note></text:p>
      <text:p text:style-name="ifm_p_mt.5.08mm_page.keep-with-next_align.right_indent.0.0mm_ifm"><draw:frame draw:name="frillblok" draw:style-name="frame.frillblok.trb" draw:z-index="0" svg:width="1.5602in" svg:x="0mm" svg:y="10.08in" text:anchor-type="page"><draw:text-box fo:min-height="0.2in"><text:p text:style-name="frillblok">trb-2023-47</text:p><text:p text:style-name="frillblok">ISSN 0920 - 2218</text:p><text:p text:style-name="frillblok">'s-Gravenhage 2023</text:p></draw:text-box></draw:frame>
                Uitgegeven de <text:span text:style-name="ifm_span_font.italic_ifm">vierde</text:span> april 2023.
            </text:p>
      <text:p text:style-name="ifm_p_mt.3.38mm_align.right_ifm"><text:span text:style-name="ifm_span_font.italic_ifm">De Minister van Buitenlandse Zaken,</text:span><text:line-break/><text:line-break/>W.B.<text:s/>HOEKSTRA<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3<text:s/><text:s/><text:s/>47<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3<text:s/><text:s/><text:s/>47<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3<text:s/><text:s/><text:s/>47<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dc:title>
    <meta:user-defined meta:name="OVERHEIDop.configuratie">https://repository.officiele-overheidspublicaties.nl/MasterConfiguraties/MC-OEP-TrbVerdrag-Web/1.4/xml/MC-OEP-TrbVerdrag-Web.xml</meta:user-defined>
    <meta:user-defined meta:name="OVERHEIDop.steltVast">dc-2023-66</meta:user-defined>
    <meta:user-defined meta:name="DCTERMS.isReplacedBy"/>
    <meta:user-defined meta:name="OVERHEIDop.TrbID/DCTERMS.replaces"/>
    <meta:user-defined meta:name="OVERHEID.TaxonomieBuza/OVERHEID.category">Belasting</meta:user-defined>
    <meta:user-defined meta:name="OVERHEIDop.verdragnummer">011204</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Financiën | Belasting</meta:user-defined>
    <meta:user-defined meta:name="OVERHEID.TaxonomieBeleidsagenda/OVERHEID.category">Internationaal | Internationale samenwerking</meta:user-defined>
    <meta:user-defined meta:name="DC.title">Overeenkomst tussen het Koninkrijk der Nederlanden en de Tsjechoslowaakse Socialistische Republiek tot het vermijden van dubbele belasting en het voorkomen van het ontgaan van belasting met betrekking tot belastingen naar het inkomen en naar het vermogen (met Protocol); Praag, 4 maart 1974</meta:user-defined>
    <meta:user-defined meta:name="DCTERMS.W3CDTF/OVERHEIDop.jaargang">2023</meta:user-defined>
    <meta:user-defined meta:name="OVERHEIDop.publicationIssue">47</meta:user-defined>
    <meta:user-defined meta:name="DCTERMS.W3CDTF/DCTERMS.available">2023-04-04</meta:user-defined>
    <meta:user-defined meta:name="DCTERMS.W3CDTF/DCTERMS.issued">2023-04-04</meta:user-defined>
    <meta:user-defined meta:name="OVERHEIDop.TrbID/DC.identifier">trb-2023-47</meta:user-defined>
    <meta:user-defined meta:name="OVERHEIDop.sysYear">1974</meta:user-defined>
    <meta:user-defined meta:name="OVERHEIDop.sysNumber">12</meta:user-defined>
    <meta:user-defined meta:name="OVERHEIDop.sysSeqNumber">11</meta:user-defined>
    <meta:user-defined meta:name="DCTERMS.W3CDTF/OVERHEIDop.datumTotstandkoming">1974-03-04</meta:user-defined>
    <meta:user-defined meta:name="OVERHEIDop.plaatsTotstandkoming">Praag</meta:user-defined>
  </office:meta>
</office:document-meta>
</file>