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8 (1971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inzake het Statuut van de handelsvertegenwoordiging van de Unie van Socialistische Sowjet-Republieken in Nederland;</text:span></text:p>
      <text:p text:style-name="ifm_p_align.center_ifm"><text:span text:style-name="ifm_span_font.italic_ifm">Brussel, 14 juli 197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77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Op 18 februari 2023 heeft het Koninkrijk der Nederlanden het Protocol inzake het Statuut van de handelsvertegenwoordiging van de Unie van Socialistische Sowjet-Republieken in Nederland, gedaan te Brussel op 14 juli 1971, opgeschort door middel van een kennisgeving aan de Russische Federatie. De opschorting is ingegaan op 21 februari 2023.</text:p>
      <text:p text:style-name="ifm_p_mt.3.38mm_align._ifm">Wat betreft het Koninkrijk der Nederlanden, geldt de opschorting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9</text:p><text:p text:style-name="frillblok">ISSN 0920 - 2218</text:p><text:p text:style-name="frillblok">'s-Gravenhage 2023</text:p></draw:text-box></draw:frame>
                Uitgegeven de <text:span text:style-name="ifm_span_font.italic_ifm">achtentwintigste</text:span> februar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inzake het Statuut van de handelsvertegenwoordiging van de Unie van Socialistische Sowjet-Republieken in Nederland; Brussel, 14 juli 1971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Instellingen en organisaties</meta:user-defined>
    <meta:user-defined meta:name="OVERHEID.TaxonomieBuza/OVERHEID.category">Privileges en immuniteiten</meta:user-defined>
    <meta:user-defined meta:name="OVERHEID.TaxonomieBuza/OVERHEID.category">Economische samenwerking</meta:user-defined>
    <meta:user-defined meta:name="OVERHEIDop.verdragnummer">00277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DC.title">Protocol inzake het Statuut van de handelsvertegenwoordiging van de Unie van Socialistische Sowjet-Republieken in Nederland; Brussel, 14 juli 1971</meta:user-defined>
    <meta:user-defined meta:name="DCTERMS.W3CDTF/OVERHEIDop.jaargang">2023</meta:user-defined>
    <meta:user-defined meta:name="OVERHEIDop.publicationIssue">19</meta:user-defined>
    <meta:user-defined meta:name="DCTERMS.W3CDTF/DCTERMS.available">2023-02-28</meta:user-defined>
    <meta:user-defined meta:name="DCTERMS.W3CDTF/DCTERMS.issued">2023-02-28</meta:user-defined>
    <meta:user-defined meta:name="OVERHEIDop.TrbID/DC.identifier">trb-2023-19</meta:user-defined>
    <meta:user-defined meta:name="OVERHEIDop.sysYear">1971</meta:user-defined>
    <meta:user-defined meta:name="OVERHEIDop.sysNumber">28</meta:user-defined>
    <meta:user-defined meta:name="OVERHEIDop.sysSeqNumber">4</meta:user-defined>
    <meta:user-defined meta:name="DCTERMS.W3CDTF/OVERHEIDop.datumTotstandkoming">1971-07-14</meta:user-defined>
    <meta:user-defined meta:name="OVERHEIDop.plaatsTotstandkoming">Brussel</meta:user-defined>
  </office:meta>
</office:document-meta>
</file>