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6 (1945)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4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de Internationale Bank voor Herstel en Ontwikkeling (met Bijlagen);</text:span></text:p>
      <text:p text:style-name="ifm_p_align.center_ifm"><text:span text:style-name="ifm_span_font.italic_ifm">Washington, 27 december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6673 en 014062 in de Verdragenbank.</text:p>
          </table:table-cell>
        </table:table-row>
      </table:table>
      <text:h text:style-name="ifm_p_font.underline_mt.5.08mm_page.keep-with-next_ifm" text:outline-level="3">B.<text:s/>TEKST</text:h>
      <text:p text:style-name="ifm_p_mt.4.23mm_align._ifm">De Raad van Bestuur heeft in overeenstemming met artikel VIII, onderdeel a, van de Overeenkomst op 10 juli 2023 Resolutie Nr. 696 aangenomen tot het schrappen van artikel III, sectie 3, van de Overeenkomst. De tekst van de Resolutie luidt als volgt:</text:p>
      <text:h text:style-name="ifm_p_font.bold_mt.5.08mm_page.keep-with-next_align.center_lang.en_ifm" text:outline-level="4">International Bank for Reconstruction and Development</text:h>
      <text:h text:style-name="ifm_p_font.bold_mt.5.08mm_page.keep-with-next_align.center_lang.en_ifm" text:outline-level="4">Board of Governors</text:h>
      <text:h text:style-name="ifm_p_font.italic_size.9.59pt_mt.5.08mm_page.keep-with-next_align.center_lang.en_ifm" text:outline-level="5">Resolution No. 696 Amendment of the Articles of Agreement – Removal of Lending Limitation</text:h>
      <text:p text:style-name="ifm_p_mt.4.23mm_align._lang.en_ifm">RESOLVED:</text:p>
      <text:p text:style-name="ifm_p_mt.3.38mm_align._lang.en_ifm">WHEREAS, the Report of the Executive Directors recommended that Article III, Section 3 of the Articles of Agreement of the International Bank for Reconstruction and Development (Bank) be amended as set forth below; and</text:p>
      <text:p text:style-name="ifm_p_mt.3.38mm_align._lang.en_ifm">WHEREAS, the Chair of the Board of Governors has requested the Secretary of the Bank to bring the proposal of the Executive Directors before the Board of Governors to vote on the following Resolution without meeting, pursuant to Section 12 of the By-Laws of the Bank;</text:p>
      <text:p text:style-name="ifm_p_mt.3.38mm_align._lang.en_ifm">NOW, THEREFORE, the Board of Governors, noting the recommendations and the said Report of the Executive Directors, hereby resolves as set forth below:</text:p>
      <text:p text:style-name="ifm_p_mt.3.38mm_align._lang.en_ifm">Article III, Section 3 of the Articles of Agreement of the Bank shall be amended by deleting the existing title and text and substituting therefor “Article III, Section 3 Deleted.”</text:p>
      <text:p text:style-name="ifm_p_mt.3.38mm_page.keep-with-next_align.right_lang.en_indent.0.0mm_ifm"><draw:frame draw:name="frillblok" draw:style-name="frame.frillblok.trb" draw:z-index="0" svg:width="1.5602in" svg:x="0mm" svg:y="10.08in" text:anchor-type="page"><draw:text-box fo:min-height="0.2in"><text:p text:style-name="frillblok">trb-2023-145</text:p><text:p text:style-name="frillblok">ISSN 0920 - 2218</text:p><text:p text:style-name="frillblok">'s-Gravenhage 2023</text:p></draw:text-box></draw:frame>
                            (Adopted on July 10, 2023)
                        </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In <text:span text:style-name="ifm_span_font.italic_mt.4.23mm_ifm">Trb.</text:span> 2010, 47 dient in de vertaling de volgende correctie te worden aangebracht. Op blz. 30, in artikel VIII, onderdeel a, negende regel, dient het woord „aangenomen” te worden vervangen door „aanvaard”.</text:p>
      <text:p text:style-name="ifm_p_mt.8.46mm_ifm"><draw:line text:anchor-type="paragraph" draw:z-index="5" draw:style-name="tractatenblad.lijn.dun" svg:x1="95.75mm" svg:y1="3mm" svg:x2="114.25mm" svg:y2="3mm"><text:p/></draw:line></text:p>
      <text:h text:style-name="ifm_p_font.bold_mt.5.08mm_page.keep-with-next_align.center_ifm" text:outline-level="4">
                  Internationale Bank voor Herstel en Ontwikkeling</text:h>
      <text:h text:style-name="ifm_p_font.bold_mt.5.08mm_page.keep-with-next_align.center_ifm" text:outline-level="4">Raad van Bestuur</text:h>
      <text:h text:style-name="ifm_p_font.italic_size.9.59pt_mt.5.08mm_page.keep-with-next_align.center_ifm" text:outline-level="5">Resolutie nr. 696 Wijziging van de Overeenkomst – Opheffing van de leenbeperking</text:h>
      <text:p text:style-name="ifm_p_mt.4.23mm_align._ifm">BESLUIT:</text:p>
      <text:p text:style-name="ifm_p_mt.3.38mm_align._ifm">OVERWEGENDE dat in het verslag van het College van Bewindvoerders wordt aanbevolen artikel III, sectie 3, van de overeenkomst van de Internationale Bank voor Herstel en Ontwikkeling (Bank) als volgt te wijzigen; en</text:p>
      <text:p text:style-name="ifm_p_mt.3.38mm_align._ifm">OVERWEGENDE dat de voorzitter van de Raad van Bestuur de Secretaris van de Bank heeft verzocht het voorstel van het College van Bewindvoerders aan de Raad van Bestuur voor te leggen om over de volgende resolutie te stemmen zonder bijeen te komen, overeenkomstig artikel 12 van de Statuten van de Bank;</text:p>
      <text:p text:style-name="ifm_p_mt.3.38mm_align._ifm">DERHALVE, neemt de Raad van Bestuur NU, nota nemend van de aanbevelingen en het genoemde verslag van het College van Bewindvoerders, hierbij het volgende besluit:</text:p>
      <text:p text:style-name="ifm_p_mt.3.38mm_align._ifm">Artikel III, sectie 3, van de Overeenkomst betreffende de Bank wordt gewijzigd door de bestaande titel en tekst te schrappen en te vervangen door “Artikel III, sectie 3 Geschrapt“.</text:p>
      <text:p text:style-name="ifm_p_mt.3.38mm_page.keep-with-next_align.right_indent.0.0mm_ifm"><draw:frame draw:name="frillblok" draw:style-name="frame.frillblok.trb" draw:z-index="0" svg:width="1.5602in" svg:x="0mm" svg:y="10.08in" text:anchor-type="page"><draw:text-box fo:min-height="0.2in"><text:p text:style-name="frillblok">trb-2023-145</text:p><text:p text:style-name="frillblok">ISSN 0920 - 2218</text:p><text:p text:style-name="frillblok">'s-Gravenhage 2023</text:p></draw:text-box></draw:frame>
                            (Aangenomen op 10 juli 2023)
                        </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 van 10 juli 2023 van de Overeenkomst behoeft ingevolge artikel 91 van de Grondwet de goedkeuring van de Staten-Generaal, alvorens het Koninkrijk aan de wijziging kan worden gebonden.</text:p>
      <text:h text:style-name="ifm_p_font.underline_mt.5.08mm_page.keep-with-next_ifm" text:outline-level="3">G.<text:s/>INWERKINGTREDING</text:h>
      <text:p text:style-name="ifm_p_mt.4.23mm_align._ifm">De wijziging van 10 juli 2023 van de Overeenkomst zal in overeenstemming met artikel VIII, onderdelen a en c, van de Overeenkomst voor alle leden in werking treden drie maanden na de datum van de officiële mededeling, of zoveel korter als de officiële mededeling vermeldt, dat drie vijfde van de leden, die vijfentachtig procent van het totale aantal stemmen bezitten, de voorgestelde wijziging aanvaard hebben.</text:p>
      <text:p text:style-name="ifm_p_mt.5.08mm_page.keep-with-next_align.right_indent.0.0mm_ifm"><draw:frame draw:name="frillblok" draw:style-name="frame.frillblok.trb" draw:z-index="0" svg:width="1.5602in" svg:x="0mm" svg:y="10.08in" text:anchor-type="page"><draw:text-box fo:min-height="0.2in"><text:p text:style-name="frillblok">trb-2023-145</text:p><text:p text:style-name="frillblok">ISSN 0920 - 2218</text:p><text:p text:style-name="frillblok">'s-Gravenhage 2023</text:p></draw:text-box></draw:frame>
                Uitgegeven de <text:span text:style-name="ifm_span_font.italic_ifm">eenentwintigste </text:span> decem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4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4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4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betreffende de Internationale Bank voor Herstel en Ontwikkeling (met Bijlagen); Washington, 27 december 1945</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Monetair</meta:user-defined>
    <meta:user-defined meta:name="OVERHEID.TaxonomieBuza/OVERHEID.category">Ontwikkelingssamenwerking</meta:user-defined>
    <meta:user-defined meta:name="OVERHEID.TaxonomieBuza/OVERHEID.category">Instellingen en organisaties</meta:user-defined>
    <meta:user-defined meta:name="OVERHEIDop.verdragnummer">01406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Organisatie en beleid</meta:user-defined>
    <meta:user-defined meta:name="DC.title">Overeenkomst betreffende de Internationale Bank voor Herstel en Ontwikkeling (met Bijlagen); Washington, 27 december 1945</meta:user-defined>
    <meta:user-defined meta:name="DCTERMS.W3CDTF/OVERHEIDop.jaargang">2023</meta:user-defined>
    <meta:user-defined meta:name="OVERHEIDop.publicationIssue">145</meta:user-defined>
    <meta:user-defined meta:name="DCTERMS.W3CDTF/DCTERMS.available">2023-12-21</meta:user-defined>
    <meta:user-defined meta:name="DCTERMS.W3CDTF/DCTERMS.issued">2023-12-21</meta:user-defined>
    <meta:user-defined meta:name="OVERHEIDop.TrbID/DC.identifier">trb-2023-145</meta:user-defined>
    <meta:user-defined meta:name="OVERHEIDop.sysYear">1945</meta:user-defined>
    <meta:user-defined meta:name="OVERHEIDop.sysNumber">6</meta:user-defined>
    <meta:user-defined meta:name="OVERHEIDop.sysSeqNumber">10</meta:user-defined>
    <meta:user-defined meta:name="DCTERMS.W3CDTF/OVERHEIDop.datumTotstandkoming">1945-12-27</meta:user-defined>
    <meta:user-defined meta:name="OVERHEIDop.plaatsTotstandkoming">Washington</meta:user-defined>
  </office:meta>
</office:document-meta>
</file>