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9 (1953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4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Ceylon inzake luchtvaartdiensten tussen hun respectieve grondgebieden en verder (met Bijlage);</text:span></text:p>
      <text:p text:style-name="ifm_p_align.center_ifm"><text:span text:style-name="ifm_span_font.italic_ifm">Colombo, 14 september 195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8073, 010026 en 013654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Luchtvaartverdrag, met Bijlage, zullen ingevolge artikel 25, tweede lid, van het op 22 februari 2023 te ‘s-Gravenhage tot stand gekomen Verdrag inzake luchtdiensten tussen het Koninkrijk der Nederlanden en de Democratische Socialistische Republiek Sri Lanka (Trb. 2023, 25) op 1 januari 2024 buiten werking treden.</text:p>
      <text:p text:style-name="ifm_p_mt.3.38mm_align._ifm">Wat betreft het Koninkrijk der Nederlanden, zal het Luchtvaartverdrag, met Bijlage, dat voor Nederland (het Europese deel) geldt, voor Nederland (het Europese deel)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43</text:p><text:p text:style-name="frillblok">ISSN 0920 - 2218</text:p><text:p text:style-name="frillblok">'s-Gravenhage 2023</text:p></draw:text-box></draw:frame>
                Uitgegeven de <text:span text:style-name="ifm_span_font.italic_ifm">dertiende</text:span> december 2023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4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4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4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de Regering van het Koninkrijk der Nederlanden en de Regering van Ceylon inzake luchtvaartdiensten tussen hun respectieve grondgebieden en verder (met Bijlage); Colombo, 14 september 1953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0807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.title">Verdrag tussen de Regering van het Koninkrijk der Nederlanden en de Regering van Ceylon inzake luchtvaartdiensten tussen hun respectieve grondgebieden en verder (met Bijlage); Colombo, 14 september 1953</meta:user-defined>
    <meta:user-defined meta:name="DCTERMS.W3CDTF/OVERHEIDop.jaargang">2023</meta:user-defined>
    <meta:user-defined meta:name="OVERHEIDop.publicationIssue">143</meta:user-defined>
    <meta:user-defined meta:name="DCTERMS.W3CDTF/DCTERMS.available">2023-12-13</meta:user-defined>
    <meta:user-defined meta:name="DCTERMS.W3CDTF/DCTERMS.issued">2023-12-13</meta:user-defined>
    <meta:user-defined meta:name="OVERHEIDop.TrbID/DC.identifier">trb-2023-143</meta:user-defined>
    <meta:user-defined meta:name="OVERHEIDop.sysYear">1953</meta:user-defined>
    <meta:user-defined meta:name="OVERHEIDop.sysNumber">19</meta:user-defined>
    <meta:user-defined meta:name="OVERHEIDop.sysSeqNumber">7</meta:user-defined>
    <meta:user-defined meta:name="DCTERMS.W3CDTF/OVERHEIDop.datumTotstandkoming">1953-09-14</meta:user-defined>
    <meta:user-defined meta:name="OVERHEIDop.plaatsTotstandkoming">Colombo</meta:user-defined>
  </office:meta>
</office:document-meta>
</file>