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6 (1990)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Verdrag inzake Conventionele Strijdkrachten in Europa;</text:span></text:p>
      <text:p text:style-name="ifm_p_align.center_ifm"><text:span text:style-name="ifm_span_font.italic_ifm">2. Protocol inzake bestaande typen conventionele wapensystemen;</text:span></text:p>
      <text:p text:style-name="ifm_p_align.center_ifm"><text:span text:style-name="ifm_span_font.italic_ifm">3. Protocol inzake procedures betreffende de reclassificering van bepaalde modellen of versies van lesvliegtuigen met gevechtscapaciteit als onbewapende lesvliegtuigen;</text:span></text:p>
      <text:p text:style-name="ifm_p_align.center_ifm"><text:span text:style-name="ifm_span_font.italic_ifm">4. Protocol inzake procedures betreffende de vermindering van wapensystemen beperkt bij het Verdrag inzake Conventionele Strijdkrachten in Europa;</text:span></text:p>
      <text:p text:style-name="ifm_p_align.center_ifm"><text:span text:style-name="ifm_span_font.italic_ifm">5. Protocol inzake procedures betreffende de categorisering van gevechtshelicopters en de recategorisering van algemeen inzetbare aanvalshelicopters;</text:span></text:p>
      <text:p text:style-name="ifm_p_align.center_ifm"><text:span text:style-name="ifm_span_font.italic_ifm">6. Protocol inzake bekendmaking en uitwisseling van informatie;</text:span></text:p>
      <text:p text:style-name="ifm_p_align.center_ifm"><text:span text:style-name="ifm_span_font.italic_ifm">7. Protocol inzake inspectie;</text:span></text:p>
      <text:p text:style-name="ifm_p_align.center_ifm"><text:span text:style-name="ifm_span_font.italic_ifm">8. Protocol inzake het Gemengd Overlegorgaan;</text:span></text:p>
      <text:p text:style-name="ifm_p_align.center_ifm"><text:span text:style-name="ifm_span_font.italic_ifm">9. Protocol inzake de voorlopige toepassing van enkele bepalingen van het Verdrag inzake Conventionele Strijdkrachten in Europa;</text:span></text:p>
      <text:p text:style-name="ifm_p_align.center_ifm"><text:span text:style-name="ifm_span_font.italic_ifm">(met Bijlagen);</text:span></text:p>
      <text:p text:style-name="ifm_p_align.center_ifm"><text:span text:style-name="ifm_span_font.italic_ifm">Parijs, 19 november 199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4285 in de Verdragenbank.</text:p>
          </table:table-cell>
        </table:table-row>
      </table:table>
      <text:h text:style-name="ifm_p_font.underline_mt.5.08mm_page.keep-with-next_ifm" text:outline-level="3">G.<text:s/>INWERKINGTREDING</text:h>
      <text:p text:style-name="ifm_p_mt.4.23mm_align._ifm">Op 7 december 2023 heeft de regering van het Koninkrijk der Nederlanden het Verdrag, met Protocollen en Bijlagen, gedaan te Parijs op 19 november 1990, opgeschort door middel van een akte aan de depositaris van het Verdrag. De opschorting is ingegaan op 7 december 2023.</text:p>
      <text:p text:style-name="ifm_p_mt.3.38mm_align._ifm">Wat betreft het Koninkrijk der Nederlanden, geldt de opschortin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3-141</text:p><text:p text:style-name="frillblok">ISSN 0920 - 2218</text:p><text:p text:style-name="frillblok">'s-Gravenhage 2023</text:p></draw:text-box></draw:frame>
                Uitgegeven de <text:span text:style-name="ifm_span_font.italic_ifm">dertiende</text:span> dec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 Verdrag inzake Conventionele Strijdkrachten in Europa; 2. Protocol inzake bestaande typen conventionele wapensystemen; 3. Protocol inzake procedures betreffende de reclassificering van bepaalde modellen of versies van lesvliegtuigen met gevechtscapaciteit als onbewapende lesvliegtuigen; 4. Protocol inzake procedures betreffende de vermindering van wapensystemen beperkt bij het Verdrag inzake Conventionele Strijdkrachten in Europa; 5. Protocol inzake procedures betreffende de categorisering van gevechtshelicopters en de recategorisering van algemeen inzetbare aanvalshelicopters; 6. Protocol inzake bekendmaking en uitwisseling van informatie; 7. Protocol inzake inspectie; 8. Protocol inzake het Gemengd Overlegorgaan; 9. Protocol inzake de voorlopige toepassing van enkele bepalingen van het Verdrag inzake Conventionele Strijdkrachten in Europa; (met Bijlagen); Parijs, 19 november 1990</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042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Defensie</meta:user-defined>
    <meta:user-defined meta:name="DC.title">1. Verdrag inzake Conventionele Strijdkrachten in Europa; 2. Protocol inzake bestaande typen conventionele wapensystemen; 3. Protocol inzake procedures betreffende de reclassificering van bepaalde modellen of versies van lesvliegtuigen met gevechtscapaciteit als onbewapende lesvliegtuigen; 4. Protocol inzake procedures betreffende de vermindering van wapensystemen beperkt bij het Verdrag inzake Conventionele Strijdkrachten in Europa; 5. Protocol inzake procedures betreffende de categorisering van gevechtshelicopters en de recategorisering van algemeen inzetbare aanvalshelicopters; 6. Protocol inzake bekendmaking en uitwisseling van informatie; 7. Protocol inzake inspectie; 8. Protocol inzake het Gemengd Overlegorgaan; 9. Protocol inzake de voorlopige toepassing van enkele bepalingen van het Verdrag inzake Conventionele Strijdkrachten in Europa; (met Bijlagen); Parijs, 19 november 1990</meta:user-defined>
    <meta:user-defined meta:name="DCTERMS.W3CDTF/OVERHEIDop.jaargang">2023</meta:user-defined>
    <meta:user-defined meta:name="OVERHEIDop.publicationIssue">141</meta:user-defined>
    <meta:user-defined meta:name="DCTERMS.W3CDTF/DCTERMS.available">2023-12-13</meta:user-defined>
    <meta:user-defined meta:name="DCTERMS.W3CDTF/DCTERMS.issued">2023-12-13</meta:user-defined>
    <meta:user-defined meta:name="OVERHEIDop.TrbID/DC.identifier">trb-2023-141</meta:user-defined>
    <meta:user-defined meta:name="OVERHEIDop.sysYear">1990</meta:user-defined>
    <meta:user-defined meta:name="OVERHEIDop.sysNumber">46</meta:user-defined>
    <meta:user-defined meta:name="OVERHEIDop.sysSeqNumber">11</meta:user-defined>
    <meta:user-defined meta:name="DCTERMS.W3CDTF/OVERHEIDop.datumTotstandkoming">1990-11-19</meta:user-defined>
    <meta:user-defined meta:name="OVERHEIDop.plaatsTotstandkoming">Parijs</meta:user-defined>
  </office:meta>
</office:document-meta>
</file>