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 (200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tawisseling houdende een Zetelverdrag tussen het Koninkrijk der Nederlanden en het Speciale Hof voor Sierra Leone (met Bijlage);</text:span></text:p>
      <text:p text:style-name="ifm_p_align.center_ifm"><text:span text:style-name="ifm_span_font.italic_ifm">Freetown, 19 juni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49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in de nota’s vervatte Verdrag, met Bijlage, zijn ingevolge artikel 9, tweede lid, van het in de nota’s vervatte Verdrag op 19 december 2013 buiten werking getreden.</text:p>
      <text:p text:style-name="ifm_p_mt.3.38mm_align._ifm">Wat betreft het Koninkrijk der Nederlanden, is het in de nota’s vervatte Verdrag, met Bijlage, dat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3</text:p><text:p text:style-name="frillblok">ISSN 0920 - 2218</text:p><text:p text:style-name="frillblok">'s-Gravenhage 2023</text:p></draw:text-box></draw:frame>
                Uitgegeven de <text:span text:style-name="ifm_span_font.italic_ifm">zestiende</text:span> februar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tawisseling houdende een Zetelverdrag tussen het Koninkrijk der Nederlanden en het Speciale Hof voor Sierra Leone (met Bijlage); Freetown, 19 juni 2006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Gerechtshoven, Internationale</meta:user-defined>
    <meta:user-defined meta:name="OVERHEID.TaxonomieBuza/OVERHEID.category">Privileges en immuniteiten</meta:user-defined>
    <meta:user-defined meta:name="OVERHEID.TaxonomieBuza/OVERHEID.category">Zetelverdrag</meta:user-defined>
    <meta:user-defined meta:name="OVERHEIDop.verdragnummer">011491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Notawisseling houdende een Zetelverdrag tussen het Koninkrijk der Nederlanden en het Speciale Hof voor Sierra Leone (met Bijlage); Freetown, 19 juni 2006</meta:user-defined>
    <meta:user-defined meta:name="DCTERMS.W3CDTF/OVERHEIDop.jaargang">2023</meta:user-defined>
    <meta:user-defined meta:name="OVERHEIDop.publicationIssue">13</meta:user-defined>
    <meta:user-defined meta:name="DCTERMS.W3CDTF/DCTERMS.available">2023-02-16</meta:user-defined>
    <meta:user-defined meta:name="DCTERMS.W3CDTF/DCTERMS.issued">2023-02-16</meta:user-defined>
    <meta:user-defined meta:name="OVERHEIDop.TrbID/DC.identifier">trb-2023-13</meta:user-defined>
    <meta:user-defined meta:name="OVERHEIDop.sysYear">2006</meta:user-defined>
    <meta:user-defined meta:name="OVERHEIDop.sysNumber">6</meta:user-defined>
    <meta:user-defined meta:name="OVERHEIDop.sysSeqNumber">2</meta:user-defined>
    <meta:user-defined meta:name="DCTERMS.W3CDTF/OVERHEIDop.datumTotstandkoming">2006-06-19</meta:user-defined>
    <meta:user-defined meta:name="OVERHEIDop.plaatsTotstandkoming">Freetown</meta:user-defined>
  </office:meta>
</office:document-meta>
</file>