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mt.5.08mm_align._ifm" style:family="paragraph" style:name="ifm_p_mt.5.08mm_align._ifm" style:parent-style-name="Basis">
      <style:paragraph-properties fo:margin-top="5.08mm"/>
      <style:text-properties/>
    </style:style>
    <style:style style:class="text" style:display-name="ifm_p_mt.3.38mm_page.keep-with-next_align.right_indent.0.0mm_ifm" style:family="paragraph" style:name="ifm_p_mt.3.38mm_page.keep-with-next_align.right_indent.0.0mm_ifm" style:parent-style-name="Basis">
      <style:paragraph-properties fo:margin-top="3.3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80 (1959) Nr. 31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3 Nr. 129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Antarctica;</text:span></text:p>
      <text:p text:style-name="ifm_p_align.center_ifm"><text:span text:style-name="ifm_span_font.italic_ifm">Washington, 1 december 195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6926 en 014014 in de Verdragenbank.</text:p>
          </table:table-cell>
        </table:table-row>
      </table:table>
      <text:h text:style-name="ifm_p_font.underline_mt.5.08mm_page.keep-with-next_ifm" text:outline-level="3">B.<text:s/>TEKST</text:h>
      <text:h text:style-name="ifm_p_font.italic_mt.5.08mm_page.keep-with-next_ifm" text:outline-level="3">ATCM Maatregelen van 2023</text:h>
      <text:p text:style-name="ifm_p_mt.4.23mm_align._ifm">Door de Consultatieve Vergadering van het Verdrag inzake Antarctica (ATCM) van 2023 zijn in overeenstemming met artikel IX, eerste lid, van het Verdrag de volgende maatregelen aangenomen<text:note text:id="N1" text:note-class="footnote"><text:note-citation text:label="1) ">1)</text:note-citation><text:note-body><text:p text:style-name="ifm_p_font.normal_size.6.93pt_mt..5mm_indent.-0.1161in_mleft.0.1161in_ifm">De teksten van de Maatregelen ATCM XLV-1 tot en met ATCM XLV-18 liggen ter inzage bij de Afdeling Verdragen van het Ministerie van Buitenlandse Zaken.</text:p></text:note-body></text:note>:</text:p>
      <text:p text:style-name="ifm_p_mt.3.38mm_align._ifm">ATCM XLV – Maatregel 1 (2023), Speciaal Beschermd Antarctisch gebied nr. 165 (Edmonson Point, Wood Bay, Ross Sea): herzien Beheersplan.</text:p>
      <text:p text:style-name="ifm_p_mt.3.38mm_align._ifm">ATCM XLV – Maatregel 2 (2023), Speciaal Beschermd Antarctisch gebied nr. 122 (Arrival Heights, Hut Point Peninsula, Ross Island): herzien Beheersplan.</text:p>
      <text:p text:style-name="ifm_p_mt.3.38mm_align._ifm">ATCM XLV – Maatregel 3 (2023), Speciaal Beschermd Antarctsich gebied nr. 108 (Green Island, Berthelot Islands, Antarctic Peninsula): herzien Beheersplan.</text:p>
      <text:p text:style-name="ifm_p_mt.3.38mm_align._ifm">ATCM XLV – Maatregel 4 (2023), Speciaal Beschermd Antarctisch gebied nr. 117 (Avian Island, Marguerite Bay, Antarctic Peninsula): herzien Beheersplan.</text:p>
      <text:p text:style-name="ifm_p_mt.3.38mm_align._ifm">ATCM XLV – Maatregel 5 (2023), Speciaal Beschermd Antarctisch gebied nr. 147 (Ablation Valley and Ganymede Heights, Alexander Island): herzien Beheersplan.</text:p>
      <text:p text:style-name="ifm_p_mt.3.38mm_align._ifm">ATCM XLV – Maatregel 6 (2023), Speciaal Beschermd Antarctisch gebied nr. 170 (Marion Nunataks, Charcot Island, Antarctic Peninsula): herzien Beheersplan.</text:p>
      <text:p text:style-name="ifm_p_mt.3.38mm_align._ifm">ATCM XLV – Maatregel 7 (2023), Speciaal Beschermd Antarctisch gebied nr. 137 (Northwest White Island, McMurdo Sound): herzien Beheersplan.</text:p>
      <text:p text:style-name="ifm_p_mt.3.38mm_align._ifm">ATCM XLV – Maatregel 8 (2023), Speciaal Beschermd Antarctisch gebied nr. 123 (Barwick and Balham Valleys, Southern Victoria Land): herzien Beheersplan.</text:p>
      <text:p text:style-name="ifm_p_mt.3.38mm_align._ifm">ATCM XLV – Maatregel 9 (2023), Speciaal Beschermd Antarctisch gebied nr. 172 (Lower Taylor Glacier and Blood Falls, McMurdo Dry Valleys, Victoria Land): herzien Beheersplan.</text:p>
      <text:p text:style-name="ifm_p_mt.3.38mm_align._ifm">ATCM XLV – Maatregel 10 (2023), Speciaal Beschermd Antarctisch gebied nr. 138 (Linnaeus Terrace, Asgard Range, Victoria Land): herzien Beheersplan.</text:p>
      <text:p text:style-name="ifm_p_mt.3.38mm_align._ifm">ATCM XLV – Maatregel 11 (2023), Speciaal Beschermd Antarctisch gebied nr. 156 (Lewis Bay, Mount Erebus, Ross Island): herzien Beheersplan.</text:p>
      <text:p text:style-name="ifm_p_mt.3.38mm_align._ifm">ATCM XLV – Maatregel 12 (2023), Speciaal Beschermd Antarctisch gebied nr. 168 (Mount Harding, Grove Mountains, East Antarctica): herzien Beheersplan.</text:p>
      <text:p text:style-name="ifm_p_mt.3.38mm_align._ifm">ATCM XLV – Maatregel 13 (2023), Speciaal Beschermd Antarctisch gebied nr. 149 (Cape Shirreff and San Telmo Island, Livingston Island, South Shetland Islands): herzien Beheersplan.</text:p>
      <text:p text:style-name="ifm_p_mt.3.38mm_align._ifm">ATCM XLV – Maatregel 14 (2023), Speciaal Beschermd Antarctisch gebied nr. 144 (Chile Bay (Discovery Bay), Greenwich Islands, South Shetland Islands): ingetrokken Beheersplan.</text:p>
      <text:p text:style-name="ifm_p_mt.3.38mm_align._ifm">ATCM XLV – Maatregel 15 (2023), Speciaal Beschermd Antarctisch gebied nr. 145 (Port Foster, Deception Island, South Shetland Islands): herzien Beheersplan.</text:p>
      <text:p text:style-name="ifm_p_mt.3.38mm_align._ifm">ATCM XLV – Maatregel 16 (2023), Speciaal Beschermd Antarctisch gebied nr. 132 (Potter Peninsula, King George Island (Isla 25 de Mayo), South Shetland Islands): herzien Beheersplan.</text:p>
      <text:p text:style-name="ifm_p_mt.3.38mm_align._ifm">ATCM XLV – Maatregel 17 (2023), Speciaal Beheerd Antarctisch gebied nr. 1 (Admiralty Bay, King George Island): herzien Beheersplan.</text:p>
      <text:p text:style-name="ifm_p_mt.3.38mm_align._ifm">ATCM XLV – Maatregel 18 (2023), Speciaal Beschermd Antarctisch gebied nr. 179 (Parts of Western Sør Rondane Mountains, Dronning Maud Land, East Antarctica): Beheersplan.</text:p>
      <text:h text:style-name="ifm_p_font.underline_mt.5.08mm_page.keep-with-next_ifm" text:outline-level="3">D.<text:s/>PARLEMENT</text:h>
      <text:p text:style-name="ifm_p_mt.4.23mm_align._ifm">De Maatregelen ATCM XLV-1 tot en met ATCM XLV-18 behoeven ingevolge artikel 7, onderdeel b, van de Rijkswet goedkeuring en bekendmaking verdragen niet de goedkeuring van de Staten-Generaal.</text:p>
      <text:h text:style-name="ifm_p_font.underline_mt.5.08mm_page.keep-with-next_ifm" text:outline-level="3">G.<text:s/>INWERKINGTREDING</text:h>
      <text:h text:style-name="ifm_p_font.italic_mt.5.08mm_page.keep-with-next_ifm" text:outline-level="3">ATCM Maatregelen van 2023</text:h>
      <text:p text:style-name="ifm_p_mt.4.23mm_align._ifm">De Maatregelen ATCM XLV-1 tot en met ATCM XLV-18 zullen ingevolge artikel 6, eerste lid, en artikel 8, tweede lid, van de op 17 oktober 1991 te Bonn tot stand gekomen Bijlage V bij het Protocol betreffende milieubescherming bij het Verdrag inzake Antarctica (Trb. 1994, 222) op 6 november 2023 voor alle partijen bij het Verdrag, waaronder het Koninkrijk der Nederlanden, in werking treden.</text:p>
      <text:p text:style-name="ifm_p_mt.3.38mm_align._ifm">Wat betreft het Koninkrijk der Nederlanden, gelden de Maatregelen ATCM XLV-1 tot en met ATCM XLV-18 voor het gehele Koninkrijk.</text:p>
      <text:p text:style-name="ifm_p_mt.8.46mm_ifm"><draw:line text:anchor-type="paragraph" draw:z-index="5" draw:style-name="tractatenblad.lijn.dun" svg:x1="95.75mm" svg:y1="3mm" svg:x2="114.25mm" svg:y2="3mm"><text:p/></draw:line></text:p>
      <text:p text:style-name="ifm_p_mt.5.08mm_align._ifm">In overeenstemming met artikel 19, tweede lid, van de Rijkswet goedkeuring en bekendmaking verdragen heeft de Minister van Buitenlandse Zaken bepaald dat de Maatregelen ATCM XLV-1 tot en met ATCM XLV-18 zullen zijn bekendgemaakt in het gehele Koninkrijk op de dag na de datum van uitgifte van dit Tractatenblad.</text:p>
      <text:p text:style-name="ifm_p_mt.3.3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3-129</text:p><text:p text:style-name="frillblok">ISSN 0920 - 2218</text:p><text:p text:style-name="frillblok">'s-Gravenhage 2023</text:p></draw:text-box></draw:frame>
                Uitgegeven de <text:span text:style-name="ifm_span_font.italic_ifm">eenendertigste</text:span> oktober 2023.
            </text:p>
      <text:p text:style-name="ifm_p_mt.3.38mm_align.right_ifm"><text:span text:style-name="ifm_span_font.italic_ifm">De Minister van Buitenlandse Zaken,</text:span><text:line-break/><text:line-break/>H.G.J.<text:s/>BRUINS SLOT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3<text:s/><text:s/><text:s/>129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3<text:s/><text:s/><text:s/>129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3<text:s/><text:s/><text:s/>129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inzake Antarctica; Washington, 1 december 1959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Wetenschappelijke samenwerking</meta:user-defined>
    <meta:user-defined meta:name="OVERHEID.TaxonomieBuza/OVERHEID.category">Milieu</meta:user-defined>
    <meta:user-defined meta:name="OVERHEIDop.verdragnummer">014014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Natuur en milieu | Natuur- en landschapsbeheer</meta:user-defined>
    <meta:user-defined meta:name="OVERHEID.TaxonomieBeleidsagenda/OVERHEID.category">Internationaal | Internationale samenwerking</meta:user-defined>
    <meta:user-defined meta:name="DC.title">Verdrag inzake Antarctica; Washington, 1 december 1959</meta:user-defined>
    <meta:user-defined meta:name="DCTERMS.W3CDTF/OVERHEIDop.jaargang">2023</meta:user-defined>
    <meta:user-defined meta:name="OVERHEIDop.publicationIssue">129</meta:user-defined>
    <meta:user-defined meta:name="DCTERMS.W3CDTF/DCTERMS.available">2023-10-31</meta:user-defined>
    <meta:user-defined meta:name="DCTERMS.W3CDTF/DCTERMS.issued">2023-10-31</meta:user-defined>
    <meta:user-defined meta:name="OVERHEIDop.TrbID/DC.identifier">trb-2023-129</meta:user-defined>
    <meta:user-defined meta:name="OVERHEIDop.sysYear">1959</meta:user-defined>
    <meta:user-defined meta:name="OVERHEIDop.sysNumber">80</meta:user-defined>
    <meta:user-defined meta:name="OVERHEIDop.sysSeqNumber">31</meta:user-defined>
    <meta:user-defined meta:name="DCTERMS.W3CDTF/OVERHEIDop.datumTotstandkoming">1959-12-01</meta:user-defined>
    <meta:user-defined meta:name="OVERHEIDop.plaatsTotstandkoming">Washington</meta:user-defined>
  </office:meta>
</office:document-meta>
</file>