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ext:p text:style-name="tractatenblad.sysgegevens">29 (1980) Nr. 2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2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betreffende het internationale spoorwegvervoer (COTIF)</text:span></text:p>
      <text:p text:style-name="ifm_p_align.center_ifm"><text:span text:style-name="ifm_span_font.italic_ifm">(met Protocol en Aanhangsels);</text:span></text:p>
      <text:p text:style-name="ifm_p_align.center_ifm"><text:span text:style-name="ifm_span_font.italic_ifm">Bern, 9 mei 198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0642 en 014039 in de Verdragenbank.</text:p>
          </table:table-cell>
        </table:table-row>
      </table:table>
      <text:h text:style-name="ifm_p_font.underline_mt.5.08mm_page.keep-with-next_ifm" text:outline-level="3">B.<text:s/>TEKST</text:h>
      <text:p text:style-name="ifm_p_mt.4.23mm_align._ifm">De Commissie van RID-deskundigen inzake het vervoer van gevaarlijke goederen van de Intergouvernementele organisatie voor het internationale spoorwegvervoer (OTIF) heeft tijdens haar 57<text:span text:style-name="ifm_span_font.superscript_mt.4.23mm_ifm">e</text:span> zitting op 24 mei 2022 te Bern wijzigingen aangenomen van de Bijlage bij Aanhangsel C (RID)<text:note text:id="N1" text:note-class="footnote"><text:note-citation text:label="1) ">1)</text:note-citation><text:note-body><text:p text:style-name="ifm_p_font.normal_size.6.93pt_mt..5mm_indent.-0.1161in_mleft.0.1161in_ifm">De tekst van de wijzigingen van de Bijlage bij Aanhangsel C (RID) is niet opgenomen. Deze ligt ter inzage bij de Afdeling Verdragen van het Ministerie van Buitenlandse Zaken.</text:p><text:p text:style-name="ifm_p_font.normal_size.6.93pt_indent.0mm_mleft.0.1161in_ifm">De Franse tekst is te raadplegen via internet: https://www.cit-rail.org/secure-media/files/rid_2023_f.pdf?cid=328724</text:p><text:p text:style-name="ifm_p_font.normal_size.6.93pt_indent.0mm_mleft.0.1161in_ifm">De Engelse tekst is te raadplegen via internet: https://www.cit-rail.org/secure-media/files/rid_2023_e.pdf?cid=328724</text:p></text:note-body></text:note>
          bij het Verdrag. De wijzigingen van de Bijlage bij Aanhangsel C (RID) zijn op 1 juli 2022 ter kennis van de RID-Verdragsstaten gebracht.</text:p>
      <text:h text:style-name="ifm_p_font.underline_mt.5.08mm_page.keep-with-next_ifm" text:outline-level="3">D.<text:s/>PARLEMENT</text:h>
      <text:p text:style-name="ifm_p_mt.4.23mm_align._ifm">De op 1 juli 2022 ter kennis gebrachte wijzigingen van de Bijlage bij Aanhangsel C (RID) bij het Verdrag, waarover de Commissie van RID-deskundigen inzake het vervoer van gevaarlijke goederen van de Intergouvernementele organisatie voor het internationale spoorwegvoervoer (OTIF) besluiten neemt, behoefd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op 1 juli 2022 ter kennis gebrachte wijzigingen van de Bijlage bij Aanhangsel C (RID) bij het Verdrag zijn ingevolge artikel 35, derde lid, van het Verdrag op 1 januari 2023 voor alle partijen, waaronder het Koninkrijk der Nederlanden, in werking getreden.</text:p>
      <text:p text:style-name="ifm_p_mt.3.38mm_align._ifm">Wat betreft het Koninkrijk der Nederlanden, gelden de wijzigingen, evenals het Verdrag, alleen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op 1 juli 2022 ter kennis gebrachte wijzigingen van de Bijlage bij Aanhangsel C (RID) bij het Verdrag,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3-124</text:p><text:p text:style-name="frillblok">ISSN 0920 - 2218</text:p><text:p text:style-name="frillblok">'s-Gravenhage 2023</text:p></draw:text-box></draw:frame>
                Uitgegeven de <text:span text:style-name="ifm_span_font.italic_ifm">twintigste</text:span> oktober 2023.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2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2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2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betreffende het internationale spoorwegvervoer (COTIF) (met Protocol en Aanhangsels); Bern, 9 mei 1980</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Spoorwegen</meta:user-defined>
    <meta:user-defined meta:name="OVERHEIDop.verdragnummer">014039</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Spoor</meta:user-defined>
    <meta:user-defined meta:name="DC.title">Verdrag betreffende het internationale spoorwegvervoer (COTIF) (met Protocol en Aanhangsels); Bern, 9 mei 1980</meta:user-defined>
    <meta:user-defined meta:name="DCTERMS.W3CDTF/OVERHEIDop.jaargang">2023</meta:user-defined>
    <meta:user-defined meta:name="OVERHEIDop.publicationIssue">124</meta:user-defined>
    <meta:user-defined meta:name="DCTERMS.W3CDTF/DCTERMS.available">2023-10-20</meta:user-defined>
    <meta:user-defined meta:name="DCTERMS.W3CDTF/DCTERMS.issued">2023-10-20</meta:user-defined>
    <meta:user-defined meta:name="OVERHEIDop.TrbID/DC.identifier">trb-2023-124</meta:user-defined>
    <meta:user-defined meta:name="OVERHEIDop.sysYear">1980</meta:user-defined>
    <meta:user-defined meta:name="OVERHEIDop.sysNumber">29</meta:user-defined>
    <meta:user-defined meta:name="OVERHEIDop.sysSeqNumber">21</meta:user-defined>
    <meta:user-defined meta:name="DCTERMS.W3CDTF/OVERHEIDop.datumTotstandkoming">1980-05-09</meta:user-defined>
    <meta:user-defined meta:name="OVERHEIDop.plaatsTotstandkoming">Bern</meta:user-defined>
  </office:meta>
</office:document-meta>
</file>